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VBAProject/Sheet2.xml" manifest:media-type="text/xml"/>
  <manifest:file-entry manifest:full-path="Basic/VBAProject/ThisWorkbook.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46in"/>
    </style:style>
    <style:style style:name="co2" style:family="table-column">
      <style:table-column-properties fo:break-before="auto" style:column-width="0.6937in"/>
    </style:style>
    <style:style style:name="co3" style:family="table-column">
      <style:table-column-properties fo:break-before="auto" style:column-width="0.6984in"/>
    </style:style>
    <style:style style:name="co4" style:family="table-column">
      <style:table-column-properties fo:break-before="auto" style:column-width="0.7709in"/>
    </style:style>
    <style:style style:name="co5" style:family="table-column">
      <style:table-column-properties fo:break-before="auto" style:column-width="0.628in"/>
    </style:style>
    <style:style style:name="co6" style:family="table-column">
      <style:table-column-properties fo:break-before="auto" style:column-width="0.4402in"/>
    </style:style>
    <style:style style:name="co7" style:family="table-column">
      <style:table-column-properties fo:break-before="auto" style:column-width="1.4866in"/>
    </style:style>
    <style:style style:name="co8" style:family="table-column">
      <style:table-column-properties fo:break-before="auto" style:column-width="2.8075in"/>
    </style:style>
    <style:style style:name="co9" style:family="table-column">
      <style:table-column-properties fo:break-before="auto" style:column-width="0.572in"/>
    </style:style>
    <style:style style:name="co10" style:family="table-column">
      <style:table-column-properties fo:break-before="auto" style:column-width="2.9291in"/>
    </style:style>
    <style:style style:name="co11" style:family="table-column">
      <style:table-column-properties fo:break-before="auto" style:column-width="0.8591in"/>
    </style:style>
    <style:style style:name="co12" style:family="table-column">
      <style:table-column-properties fo:break-before="auto" style:column-width="0.4291in"/>
    </style:style>
    <style:style style:name="co13" style:family="table-column">
      <style:table-column-properties fo:break-before="auto" style:column-width="3.7992in"/>
    </style:style>
    <style:style style:name="co14" style:family="table-column">
      <style:table-column-properties fo:break-before="auto" style:column-width="2.9516in"/>
    </style:style>
    <style:style style:name="co15" style:family="table-column">
      <style:table-column-properties fo:break-before="auto" style:column-width="0.7047in"/>
    </style:style>
    <style:style style:name="co16" style:family="table-column">
      <style:table-column-properties fo:break-before="auto" style:column-width="0.889in"/>
    </style:style>
    <style:style style:name="ro1" style:family="table-row">
      <style:table-row-properties style:row-height="0.1772in" fo:break-before="auto" style:use-optimal-row-height="false"/>
    </style:style>
    <style:style style:name="ro2" style:family="table-row">
      <style:table-row-properties style:row-height="0.5102in" fo:break-before="auto" style:use-optimal-row-height="false"/>
    </style:style>
    <style:style style:name="ro3" style:family="table-row">
      <style:table-row-properties style:row-height="0.3437in" fo:break-before="auto" style:use-optimal-row-height="false"/>
    </style:style>
    <style:style style:name="ro4" style:family="table-row">
      <style:table-row-properties style:row-height="2.3437in" fo:break-before="auto" style:use-optimal-row-height="false"/>
    </style:style>
    <style:style style:name="ro5" style:family="table-row">
      <style:table-row-properties style:row-height="0.6772in" fo:break-before="auto" style:use-optimal-row-height="false"/>
    </style:style>
    <style:style style:name="ro6" style:family="table-row">
      <style:table-row-properties style:row-height="1.5102in" fo:break-before="auto" style:use-optimal-row-height="false"/>
    </style:style>
    <style:style style:name="ro7" style:family="table-row">
      <style:table-row-properties style:row-height="0.8437in" fo:break-before="auto" style:use-optimal-row-height="false"/>
    </style:style>
    <style:style style:name="ro8" style:family="table-row">
      <style:table-row-properties style:row-height="2.6772in" fo:break-before="auto" style:use-optimal-row-height="false"/>
    </style:style>
    <style:style style:name="ro9" style:family="table-row">
      <style:table-row-properties style:row-height="1.1772in" fo:break-before="auto" style:use-optimal-row-height="false"/>
    </style:style>
    <style:style style:name="ro10" style:family="table-row">
      <style:table-row-properties style:row-height="1.8437in" fo:break-before="auto" style:use-optimal-row-height="false"/>
    </style:style>
    <style:style style:name="ro11" style:family="table-row">
      <style:table-row-properties style:row-height="1.3437in" fo:break-before="auto" style:use-optimal-row-height="false"/>
    </style:style>
    <style:style style:name="ro12" style:family="table-row">
      <style:table-row-properties style:row-height="1.6772in" fo:break-before="auto" style:use-optimal-row-height="false"/>
    </style:style>
    <style:style style:name="ro13" style:family="table-row">
      <style:table-row-properties style:row-height="1.0102in" fo:break-before="auto" style:use-optimal-row-height="false"/>
    </style:style>
    <style:style style:name="ro14" style:family="table-row">
      <style:table-row-properties style:row-height="2.8437in" fo:break-before="auto" style:use-optimal-row-height="false"/>
    </style:style>
    <style:style style:name="ro15" style:family="table-row">
      <style:table-row-properties style:row-height="3.8437in" fo:break-before="auto" style:use-optimal-row-height="false"/>
    </style:style>
    <style:style style:name="ro16" style:family="table-row">
      <style:table-row-properties style:row-height="2.0102in" fo:break-before="auto" style:use-optimal-row-height="false"/>
    </style:style>
    <style:style style:name="ro17" style:family="table-row">
      <style:table-row-properties style:row-height="0.1874in" fo:break-before="auto" style:use-optimal-row-height="false"/>
    </style:style>
    <style:style style:name="ro18" style:family="table-row">
      <style:table-row-properties style:row-height="4.1772in" fo:break-before="auto" style:use-optimal-row-height="false"/>
    </style:style>
    <style:style style:name="ro19" style:family="table-row">
      <style:table-row-properties style:row-height="2.1772in" fo:break-before="auto" style:use-optimal-row-height="false"/>
    </style:style>
    <style:style style:name="ro20" style:family="table-row">
      <style:table-row-properties style:row-height="0.1665in" fo:break-before="auto" style:use-optimal-row-height="false"/>
    </style:style>
    <style:style style:name="ro21" style:family="table-row">
      <style:table-row-properties style:row-height="0.1783in" fo:break-before="auto" style:use-optimal-row-height="false"/>
    </style:style>
    <style:style style:name="ta1" style:family="table" style:master-page-name="PageStyle_5f_Stats">
      <style:table-properties table:display="true" style:writing-mode="lr-tb"/>
    </style:style>
    <style:style style:name="ta2" style:family="table" style:master-page-name="PageStyle_5f_UAAG20_20_20130502">
      <style:table-properties table:display="true" style:writing-mode="lr-tb"/>
    </style:style>
    <style:style style:name="ta3" style:family="table" style:master-page-name="Default">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fo:border-bottom="none" style:diagonal-bl-tr="none" style:diagonal-tl-br="none" fo:border-left="0.2pt solid #000000" fo:padding="0.028in" fo:border-right="none" style:rotation-align="none" fo:border-top="0.2pt solid #000000"/>
    </style:style>
    <style:style style:name="ce3" style:family="table-cell" style:parent-style-name="Default">
      <style:table-cell-properties fo:border-bottom="none" style:diagonal-bl-tr="none" style:diagonal-tl-br="none" fo:border-left="0.2pt solid #000000" fo:padding="0.028in" fo:border-right="none" style:rotation-align="none" fo:border-top="none"/>
    </style:style>
    <style:style style:name="ce4" style:family="table-cell" style:parent-style-name="Default">
      <style:table-cell-properties fo:border-bottom="0.2pt solid #000000" style:diagonal-bl-tr="none" style:diagonal-tl-br="none" fo:border-left="0.2pt solid #000000" fo:padding="0.028in" fo:border-right="none" style:rotation-align="none" fo:border-top="0.2pt solid #000000"/>
    </style:style>
    <style:style style:name="ce5" style:family="table-cell" style:parent-style-name="Default" style:data-style-name="N0">
      <style:table-cell-properties fo:border-bottom="none" style:diagonal-bl-tr="none" style:diagonal-tl-br="none" fo:border-left="0.2pt solid #000000" fo:padding="0.028in" fo:border-right="none" style:rotation-align="none" fo:border-top="0.2pt solid #000000"/>
    </style:style>
    <style:style style:name="ce6" style:family="table-cell" style:parent-style-name="Default" style:data-style-name="N0">
      <style:table-cell-properties fo:border-bottom="none" style:diagonal-bl-tr="none" style:diagonal-tl-br="none" fo:border-left="0.2pt solid #000000" fo:padding="0.028in" fo:border-right="none" style:rotation-align="none" fo:border-top="none"/>
    </style:style>
    <style:style style:name="ce7" style:family="table-cell" style:parent-style-name="Default" style:data-style-name="N0">
      <style:table-cell-properties fo:border-bottom="0.2pt solid #000000" style:diagonal-bl-tr="none" style:diagonal-tl-br="none" fo:border-left="0.2pt solid #000000" fo:padding="0.028in" fo:border-right="none" style:rotation-align="none" fo:border-top="0.2pt solid #000000"/>
    </style:style>
    <style:style style:name="ce8" style:family="table-cell" style:parent-style-name="Default">
      <style:table-cell-properties fo:border-bottom="none" style:diagonal-bl-tr="none" style:diagonal-tl-br="none" fo:border-left="0.2pt solid #ffffff" fo:padding="0.028in" fo:border-right="none" style:rotation-align="none" fo:border-top="0.2pt solid #000000"/>
    </style:style>
    <style:style style:name="ce9" style:family="table-cell" style:parent-style-name="Default">
      <style:table-cell-properties fo:border-bottom="none" style:diagonal-bl-tr="none" style:diagonal-tl-br="none" fo:border-left="none" fo:padding="0.028in" fo:border-right="none" style:rotation-align="none" fo:border-top="0.2pt solid #000000"/>
    </style:style>
    <style:style style:name="ce10" style:family="table-cell" style:parent-style-name="Default" style:data-style-name="N0">
      <style:table-cell-properties fo:border-bottom="none" style:diagonal-bl-tr="none" style:diagonal-tl-br="none" fo:border-left="none" fo:padding="0.028in" fo:border-right="none" style:rotation-align="none" fo:border-top="0.2pt solid #000000"/>
    </style:style>
    <style:style style:name="ce11" style:family="table-cell" style:parent-style-name="Default" style:data-style-name="N0">
      <style:table-cell-properties fo:padding="0.028in"/>
    </style:style>
    <style:style style:name="ce12" style:family="table-cell" style:parent-style-name="Default" style:data-style-name="N0">
      <style:table-cell-properties fo:border-bottom="0.2pt solid #000000" style:diagonal-bl-tr="none" style:diagonal-tl-br="none" fo:border-left="none" fo:padding="0.028in" fo:border-right="none" style:rotation-align="none" fo:border-top="0.2pt solid #000000"/>
    </style:style>
    <style:style style:name="ce13" style:family="table-cell" style:parent-style-name="Default">
      <style:table-cell-properties fo:border-bottom="none" style:diagonal-bl-tr="none" style:diagonal-tl-br="none" fo:border-left="0.2pt solid #ffffff" fo:padding="0.028in" fo:border-right="0.2pt solid #000000" style:rotation-align="none" fo:border-top="0.2pt solid #000000"/>
    </style:style>
    <style:style style:name="ce14" style:family="table-cell" style:parent-style-name="Default">
      <style:table-cell-properties fo:border-bottom="none" style:diagonal-bl-tr="none" style:diagonal-tl-br="none" fo:border-left="0.2pt solid #000000" fo:padding="0.028in" fo:border-right="0.2pt solid #000000" style:rotation-align="none" fo:border-top="0.2pt solid #000000"/>
    </style:style>
    <style:style style:name="ce15" style:family="table-cell" style:parent-style-name="Default" style:data-style-name="N0">
      <style:table-cell-properties fo:border-bottom="none" style:diagonal-bl-tr="none" style:diagonal-tl-br="none" fo:border-left="0.2pt solid #000000" fo:padding="0.028in" fo:border-right="0.2pt solid #000000" style:rotation-align="none" fo:border-top="0.2pt solid #000000"/>
    </style:style>
    <style:style style:name="ce16" style:family="table-cell" style:parent-style-name="Default" style:data-style-name="N0">
      <style:table-cell-properties fo:border-bottom="none" style:diagonal-bl-tr="none" style:diagonal-tl-br="none" fo:border-left="0.2pt solid #000000" fo:padding="0.028in" fo:border-right="0.2pt solid #000000" style:rotation-align="none" fo:border-top="none"/>
    </style:style>
    <style:style style:name="ce17" style:family="table-cell" style:parent-style-name="Default" style:data-style-name="N0">
      <style:table-cell-properties style:diagonal-bl-tr="none" style:diagonal-tl-br="none" fo:border="0.2pt solid #000000" fo:padding="0.028in" style:rotation-align="none"/>
    </style:style>
    <style:style style:name="ce18"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19"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22"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24"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6"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27"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28"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29"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30"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1]=&quot;h2&quot;)" style:apply-style-name="Excel_5f_CondFormat_5f_2_5f_3_5f_1" style:base-cell-address="Stats.A1"/>
      <style:map style:condition="is-true-formula([Stats.$D1]=&quot;h1&quot;)" style:apply-style-name="Excel_5f_CondFormat_5f_2_5f_3_5f_2" style:base-cell-address="Stats.A1"/>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table-cell-properties style:glyph-orientation-vertical="0" fo:border-bottom="0.6pt solid #000000" fo:background-color="#ff00ff"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33" style:family="table-cell" style:parent-style-name="Default">
      <style:table-cell-properties style:glyph-orientation-vertical="0" fo:border-bottom="0.6pt solid #000000"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3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glyph-orientation-vertical="0" fo:border-bottom="0.6pt solid #000000" fo:background-color="#ff00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3]=&quot;h2&quot;)" style:apply-style-name="Excel_5f_CondFormat_5f_2_5f_1_5f_1" style:base-cell-address="Stats.A3"/>
      <style:map style:condition="is-true-formula([Stats.$D3]=&quot;h1&quot;)" style:apply-style-name="Excel_5f_CondFormat_5f_2_5f_1_5f_2" style:base-cell-address="Stats.A3"/>
      <style:map style:condition="is-true-formula([Stats.$D3]=&quot;h3&quot;)" style:apply-style-name="Excel_5f_CondFormat_5f_2_5f_1_5f_3" style:base-cell-address="Stats.A3"/>
    </style:style>
    <style:style style:name="ce37"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Stats.$D4]=&quot;h2&quot;)" style:apply-style-name="Excel_5f_CondFormat_5f_2_5f_4_5f_1" style:base-cell-address="Stats.A4"/>
      <style:map style:condition="is-true-formula([Stats.$D4]=&quot;h1&quot;)" style:apply-style-name="Excel_5f_CondFormat_5f_2_5f_4_5f_2" style:base-cell-address="Stats.A4"/>
      <style:map style:condition="is-true-formula([Stats.$D4]=&quot;h3&quot;)" style:apply-style-name="Excel_5f_CondFormat_5f_2_5f_4_5f_3" style:base-cell-address="Stats.A4"/>
    </style:style>
    <style:style style:name="ce38" style:family="table-cell" style:parent-style-name="Default">
      <style:table-cell-properties fo:border-bottom="0.6pt solid #000000" fo:background-color="#ffff99"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table-cell-properties style:glyph-orientation-vertical="0" fo:border-bottom="0.6pt solid #000000" fo:background-color="#ffff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2_5f_1" style:base-cell-address="Stats.I3"/>
      <style:map style:condition="is-true-formula([Stats.$D3]=&quot;h1&quot;)" style:apply-style-name="Excel_5f_CondFormat_5f_2_5f_2_5f_2" style:base-cell-address="Stats.I3"/>
      <style:map style:condition="is-true-formula([Stats.$D3]=&quot;h3&quot;)" style:apply-style-name="Excel_5f_CondFormat_5f_2_5f_2_5f_3" style:base-cell-address="Stats.I3"/>
    </style:style>
    <style:style style:name="ce40" style:family="table-cell" style:parent-style-name="Default">
      <style:table-cell-properties fo:border-bottom="0.6pt solid #000000" fo:background-color="#ffff99"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fo:border-bottom="0.6pt solid #000000" fo:background-color="#ccffff"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table-cell-properties style:glyph-orientation-vertical="0" fo:border-bottom="0.6pt solid #000000" fo:background-color="#00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Stats.$D3]=&quot;h2&quot;)" style:apply-style-name="Excel_5f_CondFormat_5f_2_5f_2_5f_1" style:base-cell-address="Stats.I3"/>
      <style:map style:condition="is-true-formula([Stats.$D3]=&quot;h1&quot;)" style:apply-style-name="Excel_5f_CondFormat_5f_2_5f_2_5f_2" style:base-cell-address="Stats.I3"/>
      <style:map style:condition="is-true-formula([Stats.$D3]=&quot;h3&quot;)" style:apply-style-name="Excel_5f_CondFormat_5f_2_5f_2_5f_3" style:base-cell-address="Stats.I3"/>
    </style:style>
    <style:style style:name="ce43" style:family="table-cell" style:parent-style-name="Default">
      <style:table-cell-properties fo:border-bottom="0.6pt solid #000000" fo:background-color="#ccffff"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table-cell-properties style:glyph-orientation-vertical="0" fo:border-bottom="0.6pt solid #000000" fo:background-color="#00ffff"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table-cell-properties style:glyph-orientation-vertical="0" fo:border-bottom="0.6pt solid #000000" fo:background-color="#00ffff"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office:automatic-styles>
  <office:body>
    <office:spreadsheet>
      <table:calculation-settings table:case-sensitive="false" table:automatic-find-labels="false" table:use-regular-expressions="false"/>
      <table:table table:name="Stats" table:style-name="ta1">
        <office:forms form:automatic-focus="false" form:apply-design-mode="false"/>
        <table:table-column table:style-name="co1" table:default-cell-style-name="ce1"/>
        <table:table-column table:style-name="co2" table:number-columns-repeated="4" table:default-cell-style-name="ce1"/>
        <table:table-column table:style-name="co1" table:default-cell-style-name="ce1"/>
        <table:table-column table:style-name="co3" table:number-columns-repeated="1018" table:default-cell-style-name="Default"/>
        <table:table-row table:style-name="ro1" table:number-rows-repeated="2">
          <table:table-cell table:number-columns-repeated="1024"/>
        </table:table-row>
        <table:table-row table:style-name="ro1">
          <table:table-cell table:style-name="ce2" office:value-type="string">
            <text:p>Count of ID</text:p>
          </table:table-cell>
          <table:table-cell table:style-name="ce2" office:value-type="string">
            <text:p>Priority</text:p>
          </table:table-cell>
          <table:table-cell table:style-name="ce8" table:number-columns-repeated="3"/>
          <table:table-cell table:style-name="ce13"/>
          <table:table-cell table:number-columns-repeated="1018"/>
        </table:table-row>
        <table:table-row table:style-name="ro1">
          <table:table-cell table:style-name="ce2" office:value-type="string">
            <text:p>Type</text:p>
          </table:table-cell>
          <table:table-cell table:style-name="ce2" office:value-type="string">
            <text:p>A</text:p>
          </table:table-cell>
          <table:table-cell table:style-name="ce9" office:value-type="string">
            <text:p>AA</text:p>
          </table:table-cell>
          <table:table-cell table:style-name="ce9" office:value-type="string">
            <text:p>AAA</text:p>
          </table:table-cell>
          <table:table-cell table:style-name="ce9" office:value-type="string">
            <text:p>(blank)</text:p>
          </table:table-cell>
          <table:table-cell table:style-name="ce14" office:value-type="string">
            <text:p>Grand Total</text:p>
          </table:table-cell>
          <table:table-cell table:number-columns-repeated="1018"/>
        </table:table-row>
        <table:table-row table:style-name="ro1">
          <table:table-cell table:style-name="ce2" office:value-type="string">
            <text:p>h1</text:p>
          </table:table-cell>
          <table:table-cell table:style-name="ce5"/>
          <table:table-cell table:style-name="ce10" table:number-columns-repeated="2"/>
          <table:table-cell table:style-name="ce10" office:value-type="float" office:value="4">
            <text:p>4</text:p>
          </table:table-cell>
          <table:table-cell table:style-name="ce15" office:value-type="float" office:value="4">
            <text:p>4</text:p>
          </table:table-cell>
          <table:table-cell table:number-columns-repeated="1018"/>
        </table:table-row>
        <table:table-row table:style-name="ro1">
          <table:table-cell table:style-name="ce3" office:value-type="string">
            <text:p>h2</text:p>
          </table:table-cell>
          <table:table-cell table:style-name="ce6"/>
          <table:table-cell table:style-name="ce11" table:number-columns-repeated="2"/>
          <table:table-cell table:style-name="ce11" office:value-type="float" office:value="26">
            <text:p>26</text:p>
          </table:table-cell>
          <table:table-cell table:style-name="ce16" office:value-type="float" office:value="26">
            <text:p>26</text:p>
          </table:table-cell>
          <table:table-cell table:number-columns-repeated="1018"/>
        </table:table-row>
        <table:table-row table:style-name="ro1">
          <table:table-cell table:style-name="ce3" office:value-type="string">
            <text:p>h3</text:p>
          </table:table-cell>
          <table:table-cell table:style-name="ce6" office:value-type="float" office:value="59">
            <text:p>59</text:p>
          </table:table-cell>
          <table:table-cell table:style-name="ce11" office:value-type="float" office:value="35">
            <text:p>35</text:p>
          </table:table-cell>
          <table:table-cell table:style-name="ce11" office:value-type="float" office:value="16">
            <text:p>16</text:p>
          </table:table-cell>
          <table:table-cell table:style-name="ce11"/>
          <table:table-cell table:style-name="ce16" office:value-type="float" office:value="110">
            <text:p>110</text:p>
          </table:table-cell>
          <table:table-cell table:number-columns-repeated="1018"/>
        </table:table-row>
        <table:table-row table:style-name="ro1">
          <table:table-cell table:style-name="ce3" office:value-type="string">
            <text:p>note</text:p>
          </table:table-cell>
          <table:table-cell table:style-name="ce6"/>
          <table:table-cell table:style-name="ce11" table:number-columns-repeated="2"/>
          <table:table-cell table:style-name="ce11" office:value-type="float" office:value="42">
            <text:p>42</text:p>
          </table:table-cell>
          <table:table-cell table:style-name="ce16" office:value-type="float" office:value="42">
            <text:p>42</text:p>
          </table:table-cell>
          <table:table-cell table:number-columns-repeated="1018"/>
        </table:table-row>
        <table:table-row table:style-name="ro1">
          <table:table-cell table:style-name="ce4" office:value-type="string">
            <text:p>Grand Total</text:p>
          </table:table-cell>
          <table:table-cell table:style-name="ce7" office:value-type="float" office:value="59">
            <text:p>59</text:p>
          </table:table-cell>
          <table:table-cell table:style-name="ce12" office:value-type="float" office:value="35">
            <text:p>35</text:p>
          </table:table-cell>
          <table:table-cell table:style-name="ce12" office:value-type="float" office:value="16">
            <text:p>16</text:p>
          </table:table-cell>
          <table:table-cell table:style-name="ce12" office:value-type="float" office:value="72">
            <text:p>72</text:p>
          </table:table-cell>
          <table:table-cell table:style-name="ce17" office:value-type="float" office:value="182">
            <text:p>182</text:p>
          </table:table-cell>
          <table:table-cell table:number-columns-repeated="1018"/>
        </table:table-row>
        <table:table-row table:style-name="ro1" table:number-rows-repeated="1048566">
          <table:table-cell table:number-columns-repeated="1024"/>
        </table:table-row>
        <table:table-row table:style-name="ro1">
          <table:table-cell table:number-columns-repeated="1024"/>
        </table:table-row>
      </table:table>
      <table:table table:name="UAAG20 20130502" table:style-name="ta2" table:print-ranges="'UAAG20 20130502'.A3:'UAAG20 20130502'.N184">
        <office:forms form:automatic-focus="false" form:apply-design-mode="false"/>
        <table:table-header-columns>
          <table:table-column table:style-name="co4" table:default-cell-style-name="ce22"/>
          <table:table-column table:style-name="co5" table:default-cell-style-name="ce22"/>
        </table:table-header-columns>
        <table:table-column table:style-name="co3" table:visibility="collapse"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34"/>
        <table:table-column table:style-name="co10" table:default-cell-style-name="ce22"/>
        <table:table-column table:style-name="co11" table:visibility="collapse" table:default-cell-style-name="ce22"/>
        <table:table-column table:style-name="co3" table:visibility="collapse" table:number-columns-repeated="5" table:default-cell-style-name="ce22"/>
        <table:table-column table:style-name="co12" table:visibility="collapse" table:default-cell-style-name="ce22"/>
        <table:table-column table:style-name="co13" table:visibility="collapse" table:default-cell-style-name="ce22"/>
        <table:table-column table:style-name="co14" table:visibility="collapse" table:default-cell-style-name="ce22"/>
        <table:table-column table:style-name="co15" table:number-columns-repeated="240" table:default-cell-style-name="ce22"/>
        <table:table-column table:style-name="co15" table:number-columns-repeated="767" table:default-cell-style-name="Default"/>
        <table:table-row table:style-name="ro1">
          <table:table-cell table:style-name="ce18" office:value-type="string">
            <text:p>UAAG20 (draft ED-UAAG20-20130502)</text:p>
          </table:table-cell>
          <table:table-cell table:style-name="ce23"/>
          <table:table-cell table:style-name="ce27" table:number-columns-repeated="2"/>
          <table:table-cell table:style-name="ce29" table:number-columns-repeated="2"/>
          <table:table-cell table:style-name="ce30"/>
          <table:table-cell table:style-name="ce29"/>
          <table:table-cell table:style-name="ce38" office:value-type="string">
            <text:p>Testing Results and Notes</text:p>
          </table:table-cell>
          <table:table-cell table:style-name="ce40" table:number-columns-repeated="5"/>
          <table:table-cell table:style-name="ce41" office:value-type="string">
            <text:p>Wiki Contents</text:p>
          </table:table-cell>
          <table:table-cell table:style-name="ce43" table:number-columns-repeated="2"/>
          <table:table-cell table:number-columns-repeated="1007"/>
        </table:table-row>
        <table:table-row table:style-name="ro1" table:visibility="collapse">
          <table:table-cell table:style-name="ce19"/>
          <table:table-cell table:style-name="ce24" table:number-columns-repeated="5"/>
          <table:table-cell table:style-name="ce31"/>
          <table:table-cell table:style-name="ce35"/>
          <table:table-cell table:number-columns-repeated="1016"/>
        </table:table-row>
        <table:table-header-rows>
          <table:table-row table:style-name="ro2">
            <table:table-cell table:style-name="ce20" office:value-type="string">
              <text:p>ID</text:p>
            </table:table-cell>
            <table:table-cell table:style-name="ce25" office:value-type="string">
              <text:p>Line Number</text:p>
            </table:table-cell>
            <table:table-cell table:style-name="ce28" office:value-type="string">
              <text:p>Canonical ID</text:p>
            </table:table-cell>
            <table:table-cell table:style-name="ce28" office:value-type="string">
              <text:p>Type</text:p>
            </table:table-cell>
            <table:table-cell table:style-name="ce28" office:value-type="string">
              <text:p>Title</text:p>
            </table:table-cell>
            <table:table-cell table:style-name="ce28" office:value-type="string">
              <text:p>Text</text:p>
            </table:table-cell>
            <table:table-cell table:style-name="ce32" office:value-type="string">
              <text:p>Priority</text:p>
            </table:table-cell>
            <table:table-cell table:style-name="ce36" office:value-type="string">
              <text:p>Whole Line</text:p>
            </table:table-cell>
            <table:table-cell table:style-name="ce39" office:value-type="string">
              <text:p>Chrome</text:p>
            </table:table-cell>
            <table:table-cell table:style-name="ce39" office:value-type="string">
              <text:p>Firefox</text:p>
            </table:table-cell>
            <table:table-cell table:style-name="ce39" office:value-type="string">
              <text:p>Internet Explorer</text:p>
            </table:table-cell>
            <table:table-cell table:style-name="ce39" office:value-type="string">
              <text:p>Opera</text:p>
            </table:table-cell>
            <table:table-cell table:style-name="ce39" office:value-type="string">
              <text:p>Safari</text:p>
            </table:table-cell>
            <table:table-cell table:style-name="ce39" office:value-type="string">
              <text:p>Others</text:p>
            </table:table-cell>
            <table:table-cell table:style-name="ce42" office:value-type="string">
              <text:p>Wiki Equal Signs</text:p>
            </table:table-cell>
            <table:table-cell table:style-name="ce44" office:value-type="string">
              <text:p>Wiki Section</text:p>
            </table:table-cell>
            <table:table-cell table:style-name="ce45" office:value-type="string">
              <text:p>Wiki Browser Headings</text:p>
            </table:table-cell>
            <table:table-cell table:style-name="ce34"/>
            <table:table-cell table:style-name="ce1" table:number-columns-repeated="8"/>
            <table:table-cell table:style-name="ce34" table:number-columns-repeated="998"/>
          </table:table-row>
        </table:table-header-rows>
        <table:table-row table:style-name="ro3">
          <table:table-cell table:style-name="ce21" office:value-type="float" office:value="1.1">
            <text:p>1.1</text:p>
          </table:table-cell>
          <table:table-cell table:style-name="ce26" office:value-type="float" office:value="1">
            <text:p>1</text:p>
          </table:table-cell>
          <table:table-cell table:style-name="ce26" office:value-type="float" office:value="1.01">
            <text:p>1.01</text:p>
          </table:table-cell>
          <table:table-cell table:style-name="ce26" office:value-type="string">
            <text:p>h2</text:p>
          </table:table-cell>
          <table:table-cell table:style-name="ce26" office:value-type="string">
            <text:p>Provide access to alternative content</text:p>
          </table:table-cell>
          <table:table-cell table:style-name="ce26" office:value-type="string">
            <text:p>Provide access to alternative content.</text:p>
          </table:table-cell>
          <table:table-cell table:style-name="ce33"/>
          <table:table-cell table:style-name="ce37" office:value-type="string">
            <text:p>Guideline 1.1 - Provide access to alternative content.</text:p>
          </table:table-cell>
          <table:table-cell table:number-columns-repeated="6"/>
          <table:table-cell table:formula="of:=IF([.D4]=&quot;h1&quot;;&quot;==&quot;;IF([.D4]=&quot;h2&quot;;&quot;===&quot;;IF([.D4]=&quot;h3&quot;;&quot;====&quot;;&quot;&quot;)))" office:value-type="string" office:string-value="===">
            <text:p>===</text:p>
          </table:table-cell>
          <table:table-cell table:formula="of:=IF([.D4]=&quot;h3&quot;;CONCATENATE([.O4];&quot; &quot;;[.A4];&quot; &quot;;[.E4];&quot; &quot;;[.O4];CHAR(10);[.F4];&quot; (&quot;;[.G4];&quot;)&quot;;CHAR(10);[.Q4]);IF(LEFT([.D4];1)=&quot;h&quot;;CONCATENATE([.O4];&quot; &quot;;[.H4];&quot; &quot;;[.O4]);&quot;&quot;))" office:value-type="string" office:string-value="=== Guideline 1.1 - Provide access to alternative content. ===">
            <text:p>=== Guideline 1.1 - Provide access to alternative content. ===</text:p>
          </table:table-cell>
          <table:table-cell table:formula="of:=IF([.D4]=&quot;h3&quot;;CONCATENATE(&quot;=====Chrome notes for &quot;;[.$A4];&quot;=====&quot;;CHAR(10);&quot;=====Firefox notes for &quot;;[.$A4];&quot;=====&quot;;CHAR(10);&quot;=====Internet Explorer notes for &quot;;[.$A4];&quot;=====&quot;;CHAR(10);&quot;=====Opera notes for &quot;;[.$A4];&quot;=====&quot;;CHAR(10);&quot;=====Safari notes for &quot;;[.$A4];&quot;=====&quot;;CHAR(10);&quot;=====Others notes for &quot;;[.$A4];&quot;=====&quot;);&quot;&quot;)">
            <text:p/>
          </table:table-cell>
          <table:table-cell/>
          <table:table-cell table:style-name="ce1" table:number-columns-repeated="8"/>
          <table:table-cell table:number-columns-repeated="998"/>
        </table:table-row>
        <table:table-row table:style-name="ro4">
          <table:table-cell table:style-name="ce21" office:value-type="string">
            <text:p>1.1-N1</text:p>
          </table:table-cell>
          <table:table-cell table:style-name="ce26" office:value-type="float" office:value="2">
            <text:p>2</text:p>
          </table:table-cell>
          <table:table-cell table:style-name="ce26" office:value-type="string">
            <text:p>01.01-N01</text:p>
          </table:table-cell>
          <table:table-cell table:style-name="ce26" office:value-type="string">
            <text:p>note</text:p>
          </table:table-cell>
          <table:table-cell table:style-name="ce26" office:value-type="string">
            <text:p>Provide access to alternative content</text:p>
          </table:table-cell>
          <table:table-cell table:style-name="ce26" office:value-type="string">
            <text:p>Summary: The user can choose to render any type of alternative content available. (1.1.1). The user can also choose at least one alternative such as alt text to be always displayed (1.1.2), but it's recommended that users also be able to specify a cascade (1.1.4), such as alt text if it's there, otherwise longdesc, otherwise filename, etc. It's recommended that the user can configure the caption text and that text or sign language alternative cannot obscure the video or the controls (1.1.3). The user can configure the size and position of media alternatives (1.1.5).</text:p>
          </table:table-cell>
          <table:table-cell table:style-name="ce33"/>
          <table:table-cell table:style-name="ce37" office:value-type="string">
            <text:p>Summary: The user can choose to render any type of alternative content available. (1.1.1). The user can also choose at least one alternative such as alt text to be always displayed (1.1.2), but it's recommended that users also be able to specify a cascade (1.1.4), such as alt text if it's there, otherwise longdesc, otherwise filename, etc. It's recommended that the user can configure the caption text and that text or sign language alternative cannot obscure the video or the controls (1.1.3). The user can configure the size and position of media alternatives (1.1.5).</text:p>
          </table:table-cell>
          <table:table-cell table:number-columns-repeated="6"/>
          <table:table-cell table:formula="of:=IF([.D5]=&quot;h1&quot;;&quot;==&quot;;IF([.D5]=&quot;h2&quot;;&quot;===&quot;;IF([.D5]=&quot;h3&quot;;&quot;====&quot;;&quot;&quot;)))">
            <text:p/>
          </table:table-cell>
          <table:table-cell table:formula="of:=IF([.D5]=&quot;h3&quot;;CONCATENATE([.O5];&quot; &quot;;[.A5];&quot; &quot;;[.E5];&quot; &quot;;[.O5];CHAR(10);[.F5];&quot; (&quot;;[.G5];&quot;)&quot;;CHAR(10);[.Q5]);IF(LEFT([.D5];1)=&quot;h&quot;;CONCATENATE([.O5];&quot; &quot;;[.H5];&quot; &quot;;[.O5]);&quot;&quot;))">
            <text:p/>
          </table:table-cell>
          <table:table-cell table:formula="of:=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ext:p/>
          </table:table-cell>
          <table:table-cell/>
          <table:table-cell table:style-name="ce1" table:number-columns-repeated="8"/>
          <table:table-cell table:number-columns-repeated="998"/>
        </table:table-row>
        <table:table-row table:style-name="ro5">
          <table:table-cell table:style-name="ce21" office:value-type="string">
            <text:p>1.1.1</text:p>
          </table:table-cell>
          <table:table-cell table:style-name="ce26" office:value-type="float" office:value="3">
            <text:p>3</text:p>
          </table:table-cell>
          <table:table-cell table:style-name="ce26" office:value-type="string">
            <text:p>01.01.01</text:p>
          </table:table-cell>
          <table:table-cell table:style-name="ce26" office:value-type="string">
            <text:p>h3</text:p>
          </table:table-cell>
          <table:table-cell table:style-name="ce26" office:value-type="string">
            <text:p>Render Alternative Content</text:p>
          </table:table-cell>
          <table:table-cell table:style-name="ce26" office:value-type="string">
            <text:p>For any content element, the user can choose to render any types of recognized alternative content that are present.</text:p>
          </table:table-cell>
          <table:table-cell table:style-name="ce33" office:value-type="string">
            <text:p>A</text:p>
          </table:table-cell>
          <table:table-cell table:style-name="ce37" office:value-type="string">
            <text:p>1.1.1 Render Alternative Content: For any content element, the user can choose to render any types of recognized alternative content that are present. (Level A)</text:p>
          </table:table-cell>
          <table:table-cell table:number-columns-repeated="6"/>
          <table:table-cell table:formula="of:=IF([.D6]=&quot;h1&quot;;&quot;==&quot;;IF([.D6]=&quot;h2&quot;;&quot;===&quot;;IF([.D6]=&quot;h3&quot;;&quot;====&quot;;&quot;&quot;)))" office:value-type="string" office:string-value="====">
            <text:p>====</text:p>
          </table:table-cell>
          <table:table-cell table:formula="of:=IF([.D6]=&quot;h3&quot;;CONCATENATE([.O6];&quot; &quot;;[.A6];&quot; &quot;;[.E6];&quot; &quot;;[.O6];CHAR(10);[.F6];&quot; (&quot;;[.G6];&quot;)&quot;;CHAR(10);[.Q6]);IF(LEFT([.D6];1)=&quot;h&quot;;CONCATENATE([.O6];&quot; &quot;;[.H6];&quot; &quot;;[.O6]);&quot;&quot;))" office:value-type="string" office:string-value="==== 1.1.1 Render Alternative Content ====&#10;For any content element, the user can choose to render any types of recognized alternative content that are present. (A)&#10;=====Chrome notes for 1.1.1=====&#10;=====Firefox notes for 1.1.1=====&#10;=====Internet Explorer notes for 1.1.1=====&#10;=====Opera notes for 1.1.1=====&#10;=====Safari notes for 1.1.1=====&#10;=====Others notes for 1.1.1=====">
            <text:p>==== 1.1.1 Render Alternative Content ====<text:line-break/>For any content element, the user can choose to render any types of recognized alternative content that are present. (A)<text:line-break/>=====Chrome notes for 1.1.1=====<text:line-break/>=====Firefox notes for 1.1.1=====<text:line-break/>=====Internet Explorer notes for 1.1.1=====<text:line-break/>=====Opera notes for 1.1.1=====<text:line-break/>=====Safari notes for 1.1.1=====<text:line-break/>=====Others notes for 1.1.1=====</text:p>
          </table:table-cell>
          <table:table-cell table:formula="of:=IF([.D6]=&quot;h3&quot;;CONCATENATE(&quot;=====Chrome notes for &quot;;[.$A6];&quot;=====&quot;;CHAR(10);&quot;=====Firefox notes for &quot;;[.$A6];&quot;=====&quot;;CHAR(10);&quot;=====Internet Explorer notes for &quot;;[.$A6];&quot;=====&quot;;CHAR(10);&quot;=====Opera notes for &quot;;[.$A6];&quot;=====&quot;;CHAR(10);&quot;=====Safari notes for &quot;;[.$A6];&quot;=====&quot;;CHAR(10);&quot;=====Others notes for &quot;;[.$A6];&quot;=====&quot;);&quot;&quot;)" office:value-type="string" office:string-value="=====Chrome notes for 1.1.1=====&#10;=====Firefox notes for 1.1.1=====&#10;=====Internet Explorer notes for 1.1.1=====&#10;=====Opera notes for 1.1.1=====&#10;=====Safari notes for 1.1.1=====&#10;=====Others notes for 1.1.1=====">
            <text:p>=====Chrome notes for 1.1.1=====<text:line-break/>=====Firefox notes for 1.1.1=====<text:line-break/>=====Internet Explorer notes for 1.1.1=====<text:line-break/>=====Opera notes for 1.1.1=====<text:line-break/>=====Safari notes for 1.1.1=====<text:line-break/>=====Others notes for 1.1.1=====</text:p>
          </table:table-cell>
          <table:table-cell/>
          <table:table-cell table:style-name="ce1" table:number-columns-repeated="8"/>
          <table:table-cell table:number-columns-repeated="998"/>
        </table:table-row>
        <table:table-row table:style-name="ro5">
          <table:table-cell table:style-name="ce21" office:value-type="string">
            <text:p>1.1.1-N1</text:p>
          </table:table-cell>
          <table:table-cell table:style-name="ce26" office:value-type="float" office:value="4">
            <text:p>4</text:p>
          </table:table-cell>
          <table:table-cell table:style-name="ce26" office:value-type="string">
            <text:p>01.01.01-N01</text:p>
          </table:table-cell>
          <table:table-cell table:style-name="ce26" office:value-type="string">
            <text:p>note</text:p>
          </table:table-cell>
          <table:table-cell table:style-name="ce26" office:value-type="string">
            <text:p>Render Alternative Content</text:p>
          </table:table-cell>
          <table:table-cell table:style-name="ce26" office:value-type="string">
            <text:p>It is recommended that the user agent allow the user to choose whether the alternative content replaces or supplements the original content element.</text:p>
          </table:table-cell>
          <table:table-cell table:style-name="ce33"/>
          <table:table-cell table:style-name="ce37" office:value-type="string">
            <text:p>Note: It is recommended that the user agent allow the user to choose whether the alternative content replaces or supplements the original content element.</text:p>
          </table:table-cell>
          <table:table-cell table:number-columns-repeated="6"/>
          <table:table-cell table:formula="of:=IF([.D7]=&quot;h1&quot;;&quot;==&quot;;IF([.D7]=&quot;h2&quot;;&quot;===&quot;;IF([.D7]=&quot;h3&quot;;&quot;====&quot;;&quot;&quot;)))">
            <text:p/>
          </table:table-cell>
          <table:table-cell table:formula="of:=IF([.D7]=&quot;h3&quot;;CONCATENATE([.O7];&quot; &quot;;[.A7];&quot; &quot;;[.E7];&quot; &quot;;[.O7];CHAR(10);[.F7];&quot; (&quot;;[.G7];&quot;)&quot;;CHAR(10);[.Q7]);IF(LEFT([.D7];1)=&quot;h&quot;;CONCATENATE([.O7];&quot; &quot;;[.H7];&quot; &quot;;[.O7]);&quot;&quot;))">
            <text:p/>
          </table:table-cell>
          <table:table-cell table:formula="of:=IF([.D7]=&quot;h3&quot;;CONCATENATE(&quot;=====Chrome notes for &quot;;[.$A7];&quot;=====&quot;;CHAR(10);&quot;=====Firefox notes for &quot;;[.$A7];&quot;=====&quot;;CHAR(10);&quot;=====Internet Explorer notes for &quot;;[.$A7];&quot;=====&quot;;CHAR(10);&quot;=====Opera notes for &quot;;[.$A7];&quot;=====&quot;;CHAR(10);&quot;=====Safari notes for &quot;;[.$A7];&quot;=====&quot;;CHAR(10);&quot;=====Others notes for &quot;;[.$A7];&quot;=====&quot;);&quot;&quot;)">
            <text:p/>
          </table:table-cell>
          <table:table-cell/>
          <table:table-cell table:style-name="ce1" table:number-columns-repeated="8"/>
          <table:table-cell table:number-columns-repeated="998"/>
        </table:table-row>
        <table:table-row table:style-name="ro5">
          <table:table-cell table:style-name="ce21" office:value-type="string">
            <text:p>1.1.x</text:p>
          </table:table-cell>
          <table:table-cell table:style-name="ce26" office:value-type="float" office:value="5">
            <text:p>5</text:p>
          </table:table-cell>
          <table:table-cell table:style-name="ce26" office:value-type="string">
            <text:p>01.01.x</text:p>
          </table:table-cell>
          <table:table-cell table:style-name="ce26" office:value-type="string">
            <text:p>h3</text:p>
          </table:table-cell>
          <table:table-cell table:style-name="ce26" office:value-type="string">
            <text:p>Replace Non-Text Content</text:p>
          </table:table-cell>
          <table:table-cell table:style-name="ce26" office:value-type="string">
            <text:p>The user can have all recognized non-text content replaced by alternative content, placeholders, or both.</text:p>
          </table:table-cell>
          <table:table-cell table:style-name="ce33" office:value-type="string">
            <text:p>A</text:p>
          </table:table-cell>
          <table:table-cell table:style-name="ce37" office:value-type="string">
            <text:p>1.1.x Replace Non-Text Content: The user can have all recognized non-text content replaced by alternative content, placeholders, or both. (Level A)</text:p>
          </table:table-cell>
          <table:table-cell table:number-columns-repeated="6"/>
          <table:table-cell table:formula="of:=IF([.D8]=&quot;h1&quot;;&quot;==&quot;;IF([.D8]=&quot;h2&quot;;&quot;===&quot;;IF([.D8]=&quot;h3&quot;;&quot;====&quot;;&quot;&quot;)))" office:value-type="string" office:string-value="====">
            <text:p>====</text:p>
          </table:table-cell>
          <table:table-cell table:formula="of:=IF([.D8]=&quot;h3&quot;;CONCATENATE([.O8];&quot; &quot;;[.A8];&quot; &quot;;[.E8];&quot; &quot;;[.O8];CHAR(10);[.F8];&quot; (&quot;;[.G8];&quot;)&quot;;CHAR(10);[.Q8]);IF(LEFT([.D8];1)=&quot;h&quot;;CONCATENATE([.O8];&quot; &quot;;[.H8];&quot; &quot;;[.O8]);&quot;&quot;))" office:value-type="string" office:string-value="==== 1.1.x Replace Non-Text Content ====&#10;The user can have all recognized non-text content replaced by alternative content, placeholders, or both. (A)&#10;=====Chrome notes for 1.1.x=====&#10;=====Firefox notes for 1.1.x=====&#10;=====Internet Explorer notes for 1.1.x=====&#10;=====Opera notes for 1.1.x=====&#10;=====Safari notes for 1.1.x=====&#10;=====Others notes for 1.1.x=====">
            <text:p>==== 1.1.x Replace Non-Text Content ====<text:line-break/>The user can have all recognized non-text content replaced by alternative content, placeholders, or both. (A)<text:line-break/>=====Chrome notes for 1.1.x=====<text:line-break/>=====Firefox notes for 1.1.x=====<text:line-break/>=====Internet Explorer notes for 1.1.x=====<text:line-break/>=====Opera notes for 1.1.x=====<text:line-break/>=====Safari notes for 1.1.x=====<text:line-break/>=====Others notes for 1.1.x=====</text:p>
          </table:table-cell>
          <table:table-cell table:formula="of:=IF([.D8]=&quot;h3&quot;;CONCATENATE(&quot;=====Chrome notes for &quot;;[.$A8];&quot;=====&quot;;CHAR(10);&quot;=====Firefox notes for &quot;;[.$A8];&quot;=====&quot;;CHAR(10);&quot;=====Internet Explorer notes for &quot;;[.$A8];&quot;=====&quot;;CHAR(10);&quot;=====Opera notes for &quot;;[.$A8];&quot;=====&quot;;CHAR(10);&quot;=====Safari notes for &quot;;[.$A8];&quot;=====&quot;;CHAR(10);&quot;=====Others notes for &quot;;[.$A8];&quot;=====&quot;);&quot;&quot;)" office:value-type="string" office:string-value="=====Chrome notes for 1.1.x=====&#10;=====Firefox notes for 1.1.x=====&#10;=====Internet Explorer notes for 1.1.x=====&#10;=====Opera notes for 1.1.x=====&#10;=====Safari notes for 1.1.x=====&#10;=====Others notes for 1.1.x=====">
            <text:p>=====Chrome notes for 1.1.x=====<text:line-break/>=====Firefox notes for 1.1.x=====<text:line-break/>=====Internet Explorer notes for 1.1.x=====<text:line-break/>=====Opera notes for 1.1.x=====<text:line-break/>=====Safari notes for 1.1.x=====<text:line-break/>=====Others notes for 1.1.x=====</text:p>
          </table:table-cell>
          <table:table-cell/>
          <table:table-cell table:style-name="ce1" table:number-columns-repeated="8"/>
          <table:table-cell table:number-columns-repeated="998"/>
        </table:table-row>
        <table:table-row table:style-name="ro6">
          <table:table-cell table:style-name="ce21" office:value-type="string">
            <text:p>1.1.x-N1</text:p>
          </table:table-cell>
          <table:table-cell table:style-name="ce26" office:value-type="float" office:value="6">
            <text:p>6</text:p>
          </table:table-cell>
          <table:table-cell table:style-name="ce26" office:value-type="string">
            <text:p>01.01.x-N01</text:p>
          </table:table-cell>
          <table:table-cell table:style-name="ce26" office:value-type="string">
            <text:p>note</text:p>
          </table:table-cell>
          <table:table-cell table:style-name="ce26" office:value-type="string">
            <text:p>Replace Non-Text Content</text:p>
          </table:table-cell>
          <table:table-cell table:style-name="ce26" office:value-type="string">
            <text:p>At level A, the user agent can specify that an alternative content or placeholder replace the non-text content. At level AA success criterion 1.1.2 requires that the user can specify one format or placeholder to be used. At level AAA success criterion 1.1.4 requires that the user can specify a cascade order of types of alternative content to be used.</text:p>
          </table:table-cell>
          <table:table-cell table:style-name="ce33"/>
          <table:table-cell table:style-name="ce37" office:value-type="string">
            <text:p>Note: At level A, the user agent can specify that an alternative content or placeholder replace the non-text content. At level AA success criterion 1.1.2 requires that the user can specify one format or placeholder to be used. At level AAA success criterion 1.1.4 requires that the user can specify a cascade order of types of alternative content to be used.</text:p>
          </table:table-cell>
          <table:table-cell table:number-columns-repeated="6"/>
          <table:table-cell table:formula="of:=IF([.D9]=&quot;h1&quot;;&quot;==&quot;;IF([.D9]=&quot;h2&quot;;&quot;===&quot;;IF([.D9]=&quot;h3&quot;;&quot;====&quot;;&quot;&quot;)))">
            <text:p/>
          </table:table-cell>
          <table:table-cell table:formula="of:=IF([.D9]=&quot;h3&quot;;CONCATENATE([.O9];&quot; &quot;;[.A9];&quot; &quot;;[.E9];&quot; &quot;;[.O9];CHAR(10);[.F9];&quot; (&quot;;[.G9];&quot;)&quot;;CHAR(10);[.Q9]);IF(LEFT([.D9];1)=&quot;h&quot;;CONCATENATE([.O9];&quot; &quot;;[.H9];&quot; &quot;;[.O9]);&quot;&quot;))">
            <text:p/>
          </table:table-cell>
          <table:table-cell table:formula="of:=IF([.D9]=&quot;h3&quot;;CONCATENATE(&quot;=====Chrome notes for &quot;;[.$A9];&quot;=====&quot;;CHAR(10);&quot;=====Firefox notes for &quot;;[.$A9];&quot;=====&quot;;CHAR(10);&quot;=====Internet Explorer notes for &quot;;[.$A9];&quot;=====&quot;;CHAR(10);&quot;=====Opera notes for &quot;;[.$A9];&quot;=====&quot;;CHAR(10);&quot;=====Safari notes for &quot;;[.$A9];&quot;=====&quot;;CHAR(10);&quot;=====Others notes for &quot;;[.$A9];&quot;=====&quot;);&quot;&quot;)">
            <text:p/>
          </table:table-cell>
          <table:table-cell/>
          <table:table-cell table:style-name="ce1" table:number-columns-repeated="8"/>
          <table:table-cell table:number-columns-repeated="998"/>
        </table:table-row>
        <table:table-row table:style-name="ro7">
          <table:table-cell table:style-name="ce21" office:value-type="string">
            <text:p>1.1.2</text:p>
          </table:table-cell>
          <table:table-cell table:style-name="ce26" office:value-type="float" office:value="7">
            <text:p>7</text:p>
          </table:table-cell>
          <table:table-cell table:style-name="ce26" office:value-type="string">
            <text:p>01.01.02</text:p>
          </table:table-cell>
          <table:table-cell table:style-name="ce26" office:value-type="string">
            <text:p>h3</text:p>
          </table:table-cell>
          <table:table-cell table:style-name="ce26" office:value-type="string">
            <text:p>Configurable Alternative Content Defaults</text:p>
          </table:table-cell>
          <table:table-cell table:style-name="ce26" office:value-type="string">
            <text:p>For each type of non-text content, the user can specify a type of alternative content that, if present, will be rendered by default.</text:p>
          </table:table-cell>
          <table:table-cell table:style-name="ce33" office:value-type="string">
            <text:p>AA</text:p>
          </table:table-cell>
          <table:table-cell table:style-name="ce37" office:value-type="string">
            <text:p>1.1.2 Configurable Alternative Content Defaults: For each type of non-text content, the user can specify a type of alternative content that, if present, will be rendered by default. (Level AA)</text:p>
          </table:table-cell>
          <table:table-cell table:number-columns-repeated="6"/>
          <table:table-cell table:formula="of:=IF([.D10]=&quot;h1&quot;;&quot;==&quot;;IF([.D10]=&quot;h2&quot;;&quot;===&quot;;IF([.D10]=&quot;h3&quot;;&quot;====&quot;;&quot;&quot;)))" office:value-type="string" office:string-value="====">
            <text:p>====</text:p>
          </table:table-cell>
          <table:table-cell table:formula="of:=IF([.D10]=&quot;h3&quot;;CONCATENATE([.O10];&quot; &quot;;[.A10];&quot; &quot;;[.E10];&quot; &quot;;[.O10];CHAR(10);[.F10];&quot; (&quot;;[.G10];&quot;)&quot;;CHAR(10);[.Q10]);IF(LEFT([.D10];1)=&quot;h&quot;;CONCATENATE([.O10];&quot; &quot;;[.H10];&quot; &quot;;[.O10]);&quot;&quot;))" office:value-type="string" office:string-value="==== 1.1.2 Configurable Alternative Content Defaults ====&#10;For each type of non-text content, the user can specify a type of alternative content that, if present, will be rendered by default. (AA)&#10;=====Chrome notes for 1.1.2=====&#10;=====Firefox notes for 1.1.2=====&#10;=====Internet Explorer notes for 1.1.2=====&#10;=====Opera notes for 1.1.2=====&#10;=====Safari notes for 1.1.2=====&#10;=====Others notes for 1.1.2=====">
            <text:p>==== 1.1.2 Configurable Alternative Content Defaults ====<text:line-break/>For each type of non-text content, the user can specify a type of alternative content that, if present, will be rendered by default. (AA)<text:line-break/>=====Chrome notes for 1.1.2=====<text:line-break/>=====Firefox notes for 1.1.2=====<text:line-break/>=====Internet Explorer notes for 1.1.2=====<text:line-break/>=====Opera notes for 1.1.2=====<text:line-break/>=====Safari notes for 1.1.2=====<text:line-break/>=====Others notes for 1.1.2=====</text:p>
          </table:table-cell>
          <table:table-cell table:formula="of:=IF([.D10]=&quot;h3&quot;;CONCATENATE(&quot;=====Chrome notes for &quot;;[.$A10];&quot;=====&quot;;CHAR(10);&quot;=====Firefox notes for &quot;;[.$A10];&quot;=====&quot;;CHAR(10);&quot;=====Internet Explorer notes for &quot;;[.$A10];&quot;=====&quot;;CHAR(10);&quot;=====Opera notes for &quot;;[.$A10];&quot;=====&quot;;CHAR(10);&quot;=====Safari notes for &quot;;[.$A10];&quot;=====&quot;;CHAR(10);&quot;=====Others notes for &quot;;[.$A10];&quot;=====&quot;);&quot;&quot;)" office:value-type="string" office:string-value="=====Chrome notes for 1.1.2=====&#10;=====Firefox notes for 1.1.2=====&#10;=====Internet Explorer notes for 1.1.2=====&#10;=====Opera notes for 1.1.2=====&#10;=====Safari notes for 1.1.2=====&#10;=====Others notes for 1.1.2=====">
            <text:p>=====Chrome notes for 1.1.2=====<text:line-break/>=====Firefox notes for 1.1.2=====<text:line-break/>=====Internet Explorer notes for 1.1.2=====<text:line-break/>=====Opera notes for 1.1.2=====<text:line-break/>=====Safari notes for 1.1.2=====<text:line-break/>=====Others notes for 1.1.2=====</text:p>
          </table:table-cell>
          <table:table-cell/>
          <table:table-cell table:style-name="ce1" table:number-columns-repeated="8"/>
          <table:table-cell table:number-columns-repeated="998"/>
        </table:table-row>
        <table:table-row table:style-name="ro8">
          <table:table-cell table:style-name="ce21" office:value-type="string">
            <text:p>1.1.3</text:p>
          </table:table-cell>
          <table:table-cell table:style-name="ce26" office:value-type="float" office:value="8">
            <text:p>8</text:p>
          </table:table-cell>
          <table:table-cell table:style-name="ce26" office:value-type="string">
            <text:p>01.01.03</text:p>
          </table:table-cell>
          <table:table-cell table:style-name="ce26" office:value-type="string">
            <text:p>h3</text:p>
          </table:table-cell>
          <table:table-cell table:style-name="ce26" office:value-type="string">
            <text:p>Display of Alternative Content for Time-Based Media</text:p>
          </table:table-cell>
          <table:table-cell table:style-name="ce26" office:value-type="string">
            <text:p>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text:p>
          </table:table-cell>
          <table:table-cell table:style-name="ce33" office:value-type="string">
            <text:p>AA</text:p>
          </table:table-cell>
          <table:table-cell table:style-name="ce37" office:value-type="string">
            <text:p>1.1.3 Display of Alternative Content for Time-Based Media: For recognized on-screen alternative content for time-based media (e.g. captions, sign language video), the following are all true: (Level AA)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text:p>
          </table:table-cell>
          <table:table-cell table:number-columns-repeated="6"/>
          <table:table-cell table:formula="of:=IF([.D11]=&quot;h1&quot;;&quot;==&quot;;IF([.D11]=&quot;h2&quot;;&quot;===&quot;;IF([.D11]=&quot;h3&quot;;&quot;====&quot;;&quot;&quot;)))" office:value-type="string" office:string-value="====">
            <text:p>====</text:p>
          </table:table-cell>
          <table:table-cell table:formula="of:=IF([.D11]=&quot;h3&quot;;CONCATENATE([.O11];&quot; &quot;;[.A11];&quot; &quot;;[.E11];&quot; &quot;;[.O11];CHAR(10);[.F11];&quot; (&quot;;[.G11];&quot;)&quot;;CHAR(10);[.Q11]);IF(LEFT([.D11];1)=&quot;h&quot;;CONCATENATE([.O11];&quot; &quot;;[.H11];&quot; &quot;;[.O11]);&quot;&quot;))" office:value-type="string" office:string-value="==== 1.1.3 Display of Alternative Content for Time-Based Media ====&#10;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 (AA)&#10;=====Chrome notes for 1.1.3=====&#10;=====Firefox notes for 1.1.3=====&#10;=====Internet Explorer notes for 1.1.3=====&#10;=====Opera notes for 1.1.3=====&#10;=====Safari notes for 1.1.3=====&#10;=====Others notes for 1.1.3=====">
            <text:p>==== 1.1.3 Display of Alternative Content for Time-Based Media ====<text:line-break/>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 (AA)<text:line-break/>=====Chrome notes for 1.1.3=====<text:line-break/>=====Firefox notes for 1.1.3=====<text:line-break/>=====Internet Explorer notes for 1.1.3=====<text:line-break/>=====Opera notes for 1.1.3=====<text:line-break/>=====Safari notes for 1.1.3=====<text:line-break/>=====Others notes for 1.1.3=====</text:p>
          </table:table-cell>
          <table:table-cell table:formula="of:=IF([.D11]=&quot;h3&quot;;CONCATENATE(&quot;=====Chrome notes for &quot;;[.$A11];&quot;=====&quot;;CHAR(10);&quot;=====Firefox notes for &quot;;[.$A11];&quot;=====&quot;;CHAR(10);&quot;=====Internet Explorer notes for &quot;;[.$A11];&quot;=====&quot;;CHAR(10);&quot;=====Opera notes for &quot;;[.$A11];&quot;=====&quot;;CHAR(10);&quot;=====Safari notes for &quot;;[.$A11];&quot;=====&quot;;CHAR(10);&quot;=====Others notes for &quot;;[.$A11];&quot;=====&quot;);&quot;&quot;)" office:value-type="string" office:string-value="=====Chrome notes for 1.1.3=====&#10;=====Firefox notes for 1.1.3=====&#10;=====Internet Explorer notes for 1.1.3=====&#10;=====Opera notes for 1.1.3=====&#10;=====Safari notes for 1.1.3=====&#10;=====Others notes for 1.1.3=====">
            <text:p>=====Chrome notes for 1.1.3=====<text:line-break/>=====Firefox notes for 1.1.3=====<text:line-break/>=====Internet Explorer notes for 1.1.3=====<text:line-break/>=====Opera notes for 1.1.3=====<text:line-break/>=====Safari notes for 1.1.3=====<text:line-break/>=====Others notes for 1.1.3=====</text:p>
          </table:table-cell>
          <table:table-cell/>
          <table:table-cell table:style-name="ce1" table:number-columns-repeated="8"/>
          <table:table-cell table:number-columns-repeated="998"/>
        </table:table-row>
        <table:table-row table:style-name="ro5">
          <table:table-cell table:style-name="ce21" office:value-type="string">
            <text:p>1.1.3-N1</text:p>
          </table:table-cell>
          <table:table-cell table:style-name="ce26" office:value-type="float" office:value="9">
            <text:p>9</text:p>
          </table:table-cell>
          <table:table-cell table:style-name="ce26" office:value-type="string">
            <text:p>01.01.03-N01</text:p>
          </table:table-cell>
          <table:table-cell table:style-name="ce26" office:value-type="string">
            <text:p>note</text:p>
          </table:table-cell>
          <table:table-cell table:style-name="ce26" office:value-type="string">
            <text:p>Display of Alternative Content for Time-Based Media</text:p>
          </table:table-cell>
          <table:table-cell table:style-name="ce26" office:value-type="string">
            <text:p>Depending on the screen area available, the display of the primary time-based media may need to be reduced in size to meet this requirement.</text:p>
          </table:table-cell>
          <table:table-cell table:style-name="ce33"/>
          <table:table-cell table:style-name="ce37" office:value-type="string">
            <text:p>Note: Depending on the screen area available, the display of the primary time-based media may need to be reduced in size to meet this requirement.</text:p>
          </table:table-cell>
          <table:table-cell table:number-columns-repeated="6"/>
          <table:table-cell table:formula="of:=IF([.D12]=&quot;h1&quot;;&quot;==&quot;;IF([.D12]=&quot;h2&quot;;&quot;===&quot;;IF([.D12]=&quot;h3&quot;;&quot;====&quot;;&quot;&quot;)))">
            <text:p/>
          </table:table-cell>
          <table:table-cell table:formula="of:=IF([.D12]=&quot;h3&quot;;CONCATENATE([.O12];&quot; &quot;;[.A12];&quot; &quot;;[.E12];&quot; &quot;;[.O12];CHAR(10);[.F12];&quot; (&quot;;[.G12];&quot;)&quot;;CHAR(10);[.Q12]);IF(LEFT([.D12];1)=&quot;h&quot;;CONCATENATE([.O12];&quot; &quot;;[.H12];&quot; &quot;;[.O12]);&quot;&quot;))">
            <text:p/>
          </table:table-cell>
          <table:table-cell table:formula="of:=IF([.D12]=&quot;h3&quot;;CONCATENATE(&quot;=====Chrome notes for &quot;;[.$A12];&quot;=====&quot;;CHAR(10);&quot;=====Firefox notes for &quot;;[.$A12];&quot;=====&quot;;CHAR(10);&quot;=====Internet Explorer notes for &quot;;[.$A12];&quot;=====&quot;;CHAR(10);&quot;=====Opera notes for &quot;;[.$A12];&quot;=====&quot;;CHAR(10);&quot;=====Safari notes for &quot;;[.$A12];&quot;=====&quot;;CHAR(10);&quot;=====Others notes for &quot;;[.$A12];&quot;=====&quot;);&quot;&quot;)">
            <text:p/>
          </table:table-cell>
          <table:table-cell/>
          <table:table-cell table:style-name="ce1" table:number-columns-repeated="8"/>
          <table:table-cell table:number-columns-repeated="998"/>
        </table:table-row>
        <table:table-row table:style-name="ro9">
          <table:table-cell table:style-name="ce21" office:value-type="string">
            <text:p>1.1.3</text:p>
          </table:table-cell>
          <table:table-cell table:style-name="ce26" office:value-type="float" office:value="10">
            <text:p>10</text:p>
          </table:table-cell>
          <table:table-cell table:style-name="ce26" office:value-type="string">
            <text:p>01.01.03</text:p>
          </table:table-cell>
          <table:table-cell table:style-name="ce26" office:value-type="string">
            <text:p>h3</text:p>
          </table:table-cell>
          <table:table-cell table:style-name="ce26" office:value-type="string">
            <text:p>Indicate Unrendered Alternative Content</text:p>
          </table:table-cell>
          <table:table-cell table:style-name="ce26" office:value-type="string">
            <text:p>1.1.4 Default Rendering of Alternative Content (Enhanced): For each type of non-text content, the user can specify the cascade order in which to render different types of alternative content when preferred types are not present.</text:p>
          </table:table-cell>
          <table:table-cell table:style-name="ce33" office:value-type="string">
            <text:p>AAA</text:p>
          </table:table-cell>
          <table:table-cell table:style-name="ce37" office:value-type="string">
            <text:p>1.1.3 Indicate Unrendered Alternative Content: 1.1.4 Default Rendering of Alternative Content (Enhanced): For each type of non-text content, the user can specify the cascade order in which to render different types of alternative content when preferred types are not present. (Level AAA)</text:p>
          </table:table-cell>
          <table:table-cell table:number-columns-repeated="6"/>
          <table:table-cell table:formula="of:=IF([.D13]=&quot;h1&quot;;&quot;==&quot;;IF([.D13]=&quot;h2&quot;;&quot;===&quot;;IF([.D13]=&quot;h3&quot;;&quot;====&quot;;&quot;&quot;)))" office:value-type="string" office:string-value="====">
            <text:p>====</text:p>
          </table:table-cell>
          <table:table-cell table:formula="of:=IF([.D13]=&quot;h3&quot;;CONCATENATE([.O13];&quot; &quot;;[.A13];&quot; &quot;;[.E13];&quot; &quot;;[.O13];CHAR(10);[.F13];&quot; (&quot;;[.G13];&quot;)&quot;;CHAR(10);[.Q13]);IF(LEFT([.D13];1)=&quot;h&quot;;CONCATENATE([.O13];&quot; &quot;;[.H13];&quot; &quot;;[.O13]);&quot;&quot;))" office:value-type="string" office:string-value="==== 1.1.3 Indicate Unrendered Alternative Content ====&#10;1.1.4 Default Rendering of Alternative Content (Enhanced): For each type of non-text content, the user can specify the cascade order in which to render different types of alternative content when preferred types are not present. (AAA)&#10;=====Chrome notes for 1.1.3=====&#10;=====Firefox notes for 1.1.3=====&#10;=====Internet Explorer notes for 1.1.3=====&#10;=====Opera notes for 1.1.3=====&#10;=====Safari notes for 1.1.3=====&#10;=====Others notes for 1.1.3=====">
            <text:p>==== 1.1.3 Indicate Unrendered Alternative Content ====<text:line-break/>1.1.4 Default Rendering of Alternative Content (Enhanced): For each type of non-text content, the user can specify the cascade order in which to render different types of alternative content when preferred types are not present. (AAA)<text:line-break/>=====Chrome notes for 1.1.3=====<text:line-break/>=====Firefox notes for 1.1.3=====<text:line-break/>=====Internet Explorer notes for 1.1.3=====<text:line-break/>=====Opera notes for 1.1.3=====<text:line-break/>=====Safari notes for 1.1.3=====<text:line-break/>=====Others notes for 1.1.3=====</text:p>
          </table:table-cell>
          <table:table-cell table:formula="of:=IF([.D13]=&quot;h3&quot;;CONCATENATE(&quot;=====Chrome notes for &quot;;[.$A13];&quot;=====&quot;;CHAR(10);&quot;=====Firefox notes for &quot;;[.$A13];&quot;=====&quot;;CHAR(10);&quot;=====Internet Explorer notes for &quot;;[.$A13];&quot;=====&quot;;CHAR(10);&quot;=====Opera notes for &quot;;[.$A13];&quot;=====&quot;;CHAR(10);&quot;=====Safari notes for &quot;;[.$A13];&quot;=====&quot;;CHAR(10);&quot;=====Others notes for &quot;;[.$A13];&quot;=====&quot;);&quot;&quot;)" office:value-type="string" office:string-value="=====Chrome notes for 1.1.3=====&#10;=====Firefox notes for 1.1.3=====&#10;=====Internet Explorer notes for 1.1.3=====&#10;=====Opera notes for 1.1.3=====&#10;=====Safari notes for 1.1.3=====&#10;=====Others notes for 1.1.3=====">
            <text:p>=====Chrome notes for 1.1.3=====<text:line-break/>=====Firefox notes for 1.1.3=====<text:line-break/>=====Internet Explorer notes for 1.1.3=====<text:line-break/>=====Opera notes for 1.1.3=====<text:line-break/>=====Safari notes for 1.1.3=====<text:line-break/>=====Others notes for 1.1.3=====</text:p>
          </table:table-cell>
          <table:table-cell/>
          <table:table-cell table:style-name="ce1" table:number-columns-repeated="8"/>
          <table:table-cell table:number-columns-repeated="998"/>
        </table:table-row>
        <table:table-row table:style-name="ro10">
          <table:table-cell table:style-name="ce21" office:value-type="string">
            <text:p>1.1.5</text:p>
          </table:table-cell>
          <table:table-cell table:style-name="ce26" office:value-type="float" office:value="11">
            <text:p>11</text:p>
          </table:table-cell>
          <table:table-cell table:style-name="ce26" office:value-type="string">
            <text:p>01.01.05</text:p>
          </table:table-cell>
          <table:table-cell table:style-name="ce26" office:value-type="string">
            <text:p>h3</text:p>
          </table:table-cell>
          <table:table-cell table:style-name="ce26" office:value-type="string">
            <text:p>Size and Position of Time-Based Media Alternatives</text:p>
          </table:table-cell>
          <table:table-cell table:style-name="ce26" office:value-type="string">
            <text:p>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text:p>
          </table:table-cell>
          <table:table-cell table:style-name="ce33" office:value-type="string">
            <text:p>AAA</text:p>
          </table:table-cell>
          <table:table-cell table:style-name="ce37" office:value-type="string">
            <text:p>1.1.5 Size and Position of Time-Based Media Alternatives: The user can configure recognized alternative content for time-based media (e.g. captions, sign language video) as follows: (Level AAA) a. The user can resize alternative content for time-based media up to the size of the user agent's viewport. b. The user can reposition alternative content for time-based media to at least above, below, to the right, to the left, and overlapping the primary time-based media.</text:p>
          </table:table-cell>
          <table:table-cell table:number-columns-repeated="6"/>
          <table:table-cell table:formula="of:=IF([.D14]=&quot;h1&quot;;&quot;==&quot;;IF([.D14]=&quot;h2&quot;;&quot;===&quot;;IF([.D14]=&quot;h3&quot;;&quot;====&quot;;&quot;&quot;)))" office:value-type="string" office:string-value="====">
            <text:p>====</text:p>
          </table:table-cell>
          <table:table-cell table:formula="of:=IF([.D14]=&quot;h3&quot;;CONCATENATE([.O14];&quot; &quot;;[.A14];&quot; &quot;;[.E14];&quot; &quot;;[.O14];CHAR(10);[.F14];&quot; (&quot;;[.G14];&quot;)&quot;;CHAR(10);[.Q14]);IF(LEFT([.D14];1)=&quot;h&quot;;CONCATENATE([.O14];&quot; &quot;;[.H14];&quot; &quot;;[.O14]);&quot;&quot;))" office:value-type="string" office:string-value="==== 1.1.5 Size and Position of Time-Based Media Alternatives ====&#10;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 (AAA)&#10;=====Chrome notes for 1.1.5=====&#10;=====Firefox notes for 1.1.5=====&#10;=====Internet Explorer notes for 1.1.5=====&#10;=====Opera notes for 1.1.5=====&#10;=====Safari notes for 1.1.5=====&#10;=====Others notes for 1.1.5=====">
            <text:p>==== 1.1.5 Size and Position of Time-Based Media Alternatives ====<text:line-break/>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 (AAA)<text:line-break/>=====Chrome notes for 1.1.5=====<text:line-break/>=====Firefox notes for 1.1.5=====<text:line-break/>=====Internet Explorer notes for 1.1.5=====<text:line-break/>=====Opera notes for 1.1.5=====<text:line-break/>=====Safari notes for 1.1.5=====<text:line-break/>=====Others notes for 1.1.5=====</text:p>
          </table:table-cell>
          <table:table-cell table:formula="of:=IF([.D14]=&quot;h3&quot;;CONCATENATE(&quot;=====Chrome notes for &quot;;[.$A14];&quot;=====&quot;;CHAR(10);&quot;=====Firefox notes for &quot;;[.$A14];&quot;=====&quot;;CHAR(10);&quot;=====Internet Explorer notes for &quot;;[.$A14];&quot;=====&quot;;CHAR(10);&quot;=====Opera notes for &quot;;[.$A14];&quot;=====&quot;;CHAR(10);&quot;=====Safari notes for &quot;;[.$A14];&quot;=====&quot;;CHAR(10);&quot;=====Others notes for &quot;;[.$A14];&quot;=====&quot;);&quot;&quot;)" office:value-type="string" office:string-value="=====Chrome notes for 1.1.5=====&#10;=====Firefox notes for 1.1.5=====&#10;=====Internet Explorer notes for 1.1.5=====&#10;=====Opera notes for 1.1.5=====&#10;=====Safari notes for 1.1.5=====&#10;=====Others notes for 1.1.5=====">
            <text:p>=====Chrome notes for 1.1.5=====<text:line-break/>=====Firefox notes for 1.1.5=====<text:line-break/>=====Internet Explorer notes for 1.1.5=====<text:line-break/>=====Opera notes for 1.1.5=====<text:line-break/>=====Safari notes for 1.1.5=====<text:line-break/>=====Others notes for 1.1.5=====</text:p>
          </table:table-cell>
          <table:table-cell/>
          <table:table-cell table:style-name="ce1" table:number-columns-repeated="8"/>
          <table:table-cell table:number-columns-repeated="998"/>
        </table:table-row>
        <table:table-row table:style-name="ro5">
          <table:table-cell table:style-name="ce21" office:value-type="string">
            <text:p>1.1.5-N 1</text:p>
          </table:table-cell>
          <table:table-cell table:style-name="ce26" office:value-type="float" office:value="12">
            <text:p>12</text:p>
          </table:table-cell>
          <table:table-cell table:style-name="ce26" office:value-type="string">
            <text:p>01.01.05-N01</text:p>
          </table:table-cell>
          <table:table-cell table:style-name="ce26" office:value-type="string">
            <text:p>note</text:p>
          </table:table-cell>
          <table:table-cell table:style-name="ce26" office:value-type="string">
            <text:p>Size and Position of Time-Based Media Alternatives</text:p>
          </table:table-cell>
          <table:table-cell table:style-name="ce26" office:value-type="string">
            <text:p>Depending on the screen area available, the display of the primary time-based media may need to be reduced in size or hidden to meet this requirement.</text:p>
          </table:table-cell>
          <table:table-cell table:style-name="ce33"/>
          <table:table-cell table:style-name="ce37" office:value-type="string">
            <text:p>Note 1: Depending on the screen area available, the display of the primary time-based media may need to be reduced in size or hidden to meet this requirement.</text:p>
          </table:table-cell>
          <table:table-cell table:number-columns-repeated="6"/>
          <table:table-cell table:formula="of:=IF([.D15]=&quot;h1&quot;;&quot;==&quot;;IF([.D15]=&quot;h2&quot;;&quot;===&quot;;IF([.D15]=&quot;h3&quot;;&quot;====&quot;;&quot;&quot;)))">
            <text:p/>
          </table:table-cell>
          <table:table-cell table:formula="of:=IF([.D15]=&quot;h3&quot;;CONCATENATE([.O15];&quot; &quot;;[.A15];&quot; &quot;;[.E15];&quot; &quot;;[.O15];CHAR(10);[.F15];&quot; (&quot;;[.G15];&quot;)&quot;;CHAR(10);[.Q15]);IF(LEFT([.D15];1)=&quot;h&quot;;CONCATENATE([.O15];&quot; &quot;;[.H15];&quot; &quot;;[.O15]);&quot;&quot;))">
            <text:p/>
          </table:table-cell>
          <table:table-cell table:formula="of:=IF([.D15]=&quot;h3&quot;;CONCATENATE(&quot;=====Chrome notes for &quot;;[.$A15];&quot;=====&quot;;CHAR(10);&quot;=====Firefox notes for &quot;;[.$A15];&quot;=====&quot;;CHAR(10);&quot;=====Internet Explorer notes for &quot;;[.$A15];&quot;=====&quot;;CHAR(10);&quot;=====Opera notes for &quot;;[.$A15];&quot;=====&quot;;CHAR(10);&quot;=====Safari notes for &quot;;[.$A15];&quot;=====&quot;;CHAR(10);&quot;=====Others notes for &quot;;[.$A15];&quot;=====&quot;);&quot;&quot;)">
            <text:p/>
          </table:table-cell>
          <table:table-cell/>
          <table:table-cell table:style-name="ce1" table:number-columns-repeated="8"/>
          <table:table-cell table:number-columns-repeated="998"/>
        </table:table-row>
        <table:table-row table:style-name="ro5">
          <table:table-cell table:style-name="ce21" office:value-type="string">
            <text:p>1.1.5-N 2</text:p>
          </table:table-cell>
          <table:table-cell table:style-name="ce26" office:value-type="float" office:value="13">
            <text:p>13</text:p>
          </table:table-cell>
          <table:table-cell table:style-name="ce26" office:value-type="string">
            <text:p>01.01.05-N02</text:p>
          </table:table-cell>
          <table:table-cell table:style-name="ce26" office:value-type="string">
            <text:p>note</text:p>
          </table:table-cell>
          <table:table-cell table:style-name="ce26" office:value-type="string">
            <text:p>Size and Position of Time-Based Media Alternatives</text:p>
          </table:table-cell>
          <table:table-cell table:style-name="ce26" office:value-type="string">
            <text:p>Implementation may involve displaying alternative content for time-based media in a separate viewport, but this is not required.</text:p>
          </table:table-cell>
          <table:table-cell table:style-name="ce33"/>
          <table:table-cell table:style-name="ce37" office:value-type="string">
            <text:p>Note 2: Implementation may involve displaying alternative content for time-based media in a separate viewport, but this is not required.</text:p>
          </table:table-cell>
          <table:table-cell table:number-columns-repeated="6"/>
          <table:table-cell table:formula="of:=IF([.D16]=&quot;h1&quot;;&quot;==&quot;;IF([.D16]=&quot;h2&quot;;&quot;===&quot;;IF([.D16]=&quot;h3&quot;;&quot;====&quot;;&quot;&quot;)))">
            <text:p/>
          </table:table-cell>
          <table:table-cell table:formula="of:=IF([.D16]=&quot;h3&quot;;CONCATENATE([.O16];&quot; &quot;;[.A16];&quot; &quot;;[.E16];&quot; &quot;;[.O16];CHAR(10);[.F16];&quot; (&quot;;[.G16];&quot;)&quot;;CHAR(10);[.Q16]);IF(LEFT([.D16];1)=&quot;h&quot;;CONCATENATE([.O16];&quot; &quot;;[.H16];&quot; &quot;;[.O16]);&quot;&quot;))">
            <text:p/>
          </table:table-cell>
          <table:table-cell table:formula="of:=IF([.D16]=&quot;h3&quot;;CONCATENATE(&quot;=====Chrome notes for &quot;;[.$A16];&quot;=====&quot;;CHAR(10);&quot;=====Firefox notes for &quot;;[.$A16];&quot;=====&quot;;CHAR(10);&quot;=====Internet Explorer notes for &quot;;[.$A16];&quot;=====&quot;;CHAR(10);&quot;=====Opera notes for &quot;;[.$A16];&quot;=====&quot;;CHAR(10);&quot;=====Safari notes for &quot;;[.$A16];&quot;=====&quot;;CHAR(10);&quot;=====Others notes for &quot;;[.$A16];&quot;=====&quot;);&quot;&quot;)">
            <text:p/>
          </table:table-cell>
          <table:table-cell/>
          <table:table-cell table:style-name="ce1" table:number-columns-repeated="8"/>
          <table:table-cell table:number-columns-repeated="998"/>
        </table:table-row>
        <table:table-row table:style-name="ro3">
          <table:table-cell table:style-name="ce21" office:value-type="float" office:value="1.2">
            <text:p>1.2</text:p>
          </table:table-cell>
          <table:table-cell table:style-name="ce26" office:value-type="float" office:value="14">
            <text:p>14</text:p>
          </table:table-cell>
          <table:table-cell table:style-name="ce26" office:value-type="float" office:value="1.02">
            <text:p>1.02</text:p>
          </table:table-cell>
          <table:table-cell table:style-name="ce26" office:value-type="string">
            <text:p>h2</text:p>
          </table:table-cell>
          <table:table-cell table:style-name="ce26" office:value-type="string">
            <text:p>Repair missing content</text:p>
          </table:table-cell>
          <table:table-cell table:style-name="ce26" office:value-type="string">
            <text:p>Repair missing content.</text:p>
          </table:table-cell>
          <table:table-cell table:style-name="ce33"/>
          <table:table-cell table:style-name="ce37" office:value-type="string">
            <text:p>Guideline 1.2 - Repair missing content.</text:p>
          </table:table-cell>
          <table:table-cell table:number-columns-repeated="6"/>
          <table:table-cell table:formula="of:=IF([.D17]=&quot;h1&quot;;&quot;==&quot;;IF([.D17]=&quot;h2&quot;;&quot;===&quot;;IF([.D17]=&quot;h3&quot;;&quot;====&quot;;&quot;&quot;)))" office:value-type="string" office:string-value="===">
            <text:p>===</text:p>
          </table:table-cell>
          <table:table-cell table:formula="of:=IF([.D17]=&quot;h3&quot;;CONCATENATE([.O17];&quot; &quot;;[.A17];&quot; &quot;;[.E17];&quot; &quot;;[.O17];CHAR(10);[.F17];&quot; (&quot;;[.G17];&quot;)&quot;;CHAR(10);[.Q17]);IF(LEFT([.D17];1)=&quot;h&quot;;CONCATENATE([.O17];&quot; &quot;;[.H17];&quot; &quot;;[.O17]);&quot;&quot;))" office:value-type="string" office:string-value="=== Guideline 1.2 - Repair missing content. ===">
            <text:p>=== Guideline 1.2 - Repair missing content. ===</text:p>
          </table:table-cell>
          <table:table-cell table:formula="of:=IF([.D17]=&quot;h3&quot;;CONCATENATE(&quot;=====Chrome notes for &quot;;[.$A17];&quot;=====&quot;;CHAR(10);&quot;=====Firefox notes for &quot;;[.$A17];&quot;=====&quot;;CHAR(10);&quot;=====Internet Explorer notes for &quot;;[.$A17];&quot;=====&quot;;CHAR(10);&quot;=====Opera notes for &quot;;[.$A17];&quot;=====&quot;;CHAR(10);&quot;=====Safari notes for &quot;;[.$A17];&quot;=====&quot;;CHAR(10);&quot;=====Others notes for &quot;;[.$A17];&quot;=====&quot;);&quot;&quot;)">
            <text:p/>
          </table:table-cell>
          <table:table-cell/>
          <table:table-cell table:style-name="ce1" table:number-columns-repeated="8"/>
          <table:table-cell table:number-columns-repeated="998"/>
        </table:table-row>
        <table:table-row table:style-name="ro11">
          <table:table-cell table:style-name="ce21" office:value-type="string">
            <text:p>1.2-N1</text:p>
          </table:table-cell>
          <table:table-cell table:style-name="ce26" office:value-type="float" office:value="15">
            <text:p>15</text:p>
          </table:table-cell>
          <table:table-cell table:style-name="ce26" office:value-type="string">
            <text:p>01.02-N01</text:p>
          </table:table-cell>
          <table:table-cell table:style-name="ce26" office:value-type="string">
            <text:p>note</text:p>
          </table:table-cell>
          <table:table-cell table:style-name="ce26" office:value-type="string">
            <text:p>Repair missing content</text:p>
          </table:table-cell>
          <table:table-cell table:style-name="ce26"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33"/>
          <table:table-cell table:style-name="ce37"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number-columns-repeated="6"/>
          <table:table-cell table:formula="of:=IF([.D18]=&quot;h1&quot;;&quot;==&quot;;IF([.D18]=&quot;h2&quot;;&quot;===&quot;;IF([.D18]=&quot;h3&quot;;&quot;====&quot;;&quot;&quot;)))">
            <text:p/>
          </table:table-cell>
          <table:table-cell table:formula="of:=IF([.D18]=&quot;h3&quot;;CONCATENATE([.O18];&quot; &quot;;[.A18];&quot; &quot;;[.E18];&quot; &quot;;[.O18];CHAR(10);[.F18];&quot; (&quot;;[.G18];&quot;)&quot;;CHAR(10);[.Q18]);IF(LEFT([.D18];1)=&quot;h&quot;;CONCATENATE([.O18];&quot; &quot;;[.H18];&quot; &quot;;[.O18]);&quot;&quot;))">
            <text:p/>
          </table:table-cell>
          <table:table-cell table:formula="of:=IF([.D18]=&quot;h3&quot;;CONCATENATE(&quot;=====Chrome notes for &quot;;[.$A18];&quot;=====&quot;;CHAR(10);&quot;=====Firefox notes for &quot;;[.$A18];&quot;=====&quot;;CHAR(10);&quot;=====Internet Explorer notes for &quot;;[.$A18];&quot;=====&quot;;CHAR(10);&quot;=====Opera notes for &quot;;[.$A18];&quot;=====&quot;;CHAR(10);&quot;=====Safari notes for &quot;;[.$A18];&quot;=====&quot;;CHAR(10);&quot;=====Others notes for &quot;;[.$A18];&quot;=====&quot;);&quot;&quot;)">
            <text:p/>
          </table:table-cell>
          <table:table-cell/>
          <table:table-cell table:style-name="ce1" table:number-columns-repeated="8"/>
          <table:table-cell table:number-columns-repeated="998"/>
        </table:table-row>
        <table:table-row table:style-name="ro12">
          <table:table-cell table:style-name="ce21" office:value-type="string">
            <text:p>1.2.1</text:p>
          </table:table-cell>
          <table:table-cell table:style-name="ce26" office:value-type="float" office:value="16">
            <text:p>16</text:p>
          </table:table-cell>
          <table:table-cell table:style-name="ce26" office:value-type="string">
            <text:p>01.02.01</text:p>
          </table:table-cell>
          <table:table-cell table:style-name="ce26" office:value-type="string">
            <text:p>h3</text:p>
          </table:table-cell>
          <table:table-cell table:style-name="ce26" office:value-type="string">
            <text:p>Support Repair by Assistive Technologies</text:p>
          </table:table-cell>
          <table:table-cell table:style-name="ce26" office:value-type="string">
            <text:p>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text:p>
          </table:table-cell>
          <table:table-cell table:style-name="ce33" office:value-type="string">
            <text:p>AA</text:p>
          </table:table-cell>
          <table:table-cell table:style-name="ce37" office:value-type="string">
            <text:p>1.2.1 Support Repair by Assistive Technologies: If text alternatives for non-text content are missing or empty then both of the following are true: (Level AA) a. the user agent does not attempt to repair the text alternatives with text values that are also available to assistive technologies. b. the user agent makes metadata related to the non-text content available programmatically (and not via fields reserved for text alternatives).</text:p>
          </table:table-cell>
          <table:table-cell table:number-columns-repeated="6"/>
          <table:table-cell table:formula="of:=IF([.D19]=&quot;h1&quot;;&quot;==&quot;;IF([.D19]=&quot;h2&quot;;&quot;===&quot;;IF([.D19]=&quot;h3&quot;;&quot;====&quot;;&quot;&quot;)))" office:value-type="string" office:string-value="====">
            <text:p>====</text:p>
          </table:table-cell>
          <table:table-cell table:formula="of:=IF([.D19]=&quot;h3&quot;;CONCATENATE([.O19];&quot; &quot;;[.A19];&quot; &quot;;[.E19];&quot; &quot;;[.O19];CHAR(10);[.F19];&quot; (&quot;;[.G19];&quot;)&quot;;CHAR(10);[.Q19]);IF(LEFT([.D19];1)=&quot;h&quot;;CONCATENATE([.O19];&quot; &quot;;[.H19];&quot; &quot;;[.O19]);&quot;&quot;))" office:value-type="string" office:string-value="==== 1.2.1 Support Repair by Assistive Technologies ====&#10;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10;=====Chrome notes for 1.2.1=====&#10;=====Firefox notes for 1.2.1=====&#10;=====Internet Explorer notes for 1.2.1=====&#10;=====Opera notes for 1.2.1=====&#10;=====Safari notes for 1.2.1=====&#10;=====Others notes for 1.2.1=====">
            <text:p>==== 1.2.1 Support Repair by Assistive Technologies ====<text:line-break/>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text:line-break/>=====Chrome notes for 1.2.1=====<text:line-break/>=====Firefox notes for 1.2.1=====<text:line-break/>=====Internet Explorer notes for 1.2.1=====<text:line-break/>=====Opera notes for 1.2.1=====<text:line-break/>=====Safari notes for 1.2.1=====<text:line-break/>=====Others notes for 1.2.1=====</text:p>
          </table:table-cell>
          <table:table-cell table:formula="of:=IF([.D19]=&quot;h3&quot;;CONCATENATE(&quot;=====Chrome notes for &quot;;[.$A19];&quot;=====&quot;;CHAR(10);&quot;=====Firefox notes for &quot;;[.$A19];&quot;=====&quot;;CHAR(10);&quot;=====Internet Explorer notes for &quot;;[.$A19];&quot;=====&quot;;CHAR(10);&quot;=====Opera notes for &quot;;[.$A19];&quot;=====&quot;;CHAR(10);&quot;=====Safari notes for &quot;;[.$A19];&quot;=====&quot;;CHAR(10);&quot;=====Others notes for &quot;;[.$A19];&quot;=====&quot;);&quot;&quot;)" office:value-type="string" office:string-value="=====Chrome notes for 1.2.1=====&#10;=====Firefox notes for 1.2.1=====&#10;=====Internet Explorer notes for 1.2.1=====&#10;=====Opera notes for 1.2.1=====&#10;=====Safari notes for 1.2.1=====&#10;=====Others notes for 1.2.1=====">
            <text:p>=====Chrome notes for 1.2.1=====<text:line-break/>=====Firefox notes for 1.2.1=====<text:line-break/>=====Internet Explorer notes for 1.2.1=====<text:line-break/>=====Opera notes for 1.2.1=====<text:line-break/>=====Safari notes for 1.2.1=====<text:line-break/>=====Others notes for 1.2.1=====</text:p>
          </table:table-cell>
          <table:table-cell/>
          <table:table-cell table:style-name="ce1" table:number-columns-repeated="8"/>
          <table:table-cell table:number-columns-repeated="998"/>
        </table:table-row>
        <table:table-row table:style-name="ro11">
          <table:table-cell table:style-name="ce21" office:value-type="string">
            <text:p>1.2.2</text:p>
          </table:table-cell>
          <table:table-cell table:style-name="ce26" office:value-type="float" office:value="17">
            <text:p>17</text:p>
          </table:table-cell>
          <table:table-cell table:style-name="ce26" office:value-type="string">
            <text:p>01.02.02</text:p>
          </table:table-cell>
          <table:table-cell table:style-name="ce26" office:value-type="string">
            <text:p>h3</text:p>
          </table:table-cell>
          <table:table-cell table:style-name="ce26" office:value-type="string">
            <text:p>Repair Missing Structure</text:p>
          </table:table-cell>
          <table:table-cell table:style-name="ce26" office:value-type="string">
            <text:p>The user can specify whether or not the user agent should attempt to insert the following types of structural markup on the basis of author-specified presentation attributes (e.g.. position and appearance): a. Labels b. Headers (e.g. heading markup, table headers)</text:p>
          </table:table-cell>
          <table:table-cell table:style-name="ce33" office:value-type="string">
            <text:p>AAA</text:p>
          </table:table-cell>
          <table:table-cell table:style-name="ce37" office:value-type="string">
            <text:p>1.2.2 Repair Missing Structure: The user can specify whether or not the user agent should attempt to insert the following types of structural markup on the basis of author-specified presentation attributes (e.g.. position and appearance): (Level AAA) a. Labels b. Headers (e.g. heading markup, table headers)</text:p>
          </table:table-cell>
          <table:table-cell table:number-columns-repeated="6"/>
          <table:table-cell table:formula="of:=IF([.D20]=&quot;h1&quot;;&quot;==&quot;;IF([.D20]=&quot;h2&quot;;&quot;===&quot;;IF([.D20]=&quot;h3&quot;;&quot;====&quot;;&quot;&quot;)))" office:value-type="string" office:string-value="====">
            <text:p>====</text:p>
          </table:table-cell>
          <table:table-cell table:formula="of:=IF([.D20]=&quot;h3&quot;;CONCATENATE([.O20];&quot; &quot;;[.A20];&quot; &quot;;[.E20];&quot; &quot;;[.O20];CHAR(10);[.F20];&quot; (&quot;;[.G20];&quot;)&quot;;CHAR(10);[.Q20]);IF(LEFT([.D20];1)=&quot;h&quot;;CONCATENATE([.O20];&quot; &quot;;[.H20];&quot; &quot;;[.O20]);&quot;&quot;))" office:value-type="string" office:string-value="==== 1.2.2 Repair Missing Structure ====&#10;The user can specify whether or not the user agent should attempt to insert the following types of structural markup on the basis of author-specified presentation attributes (e.g.. position and appearance): a. Labels b. Headers (e.g. heading markup, table headers) (AAA)&#10;=====Chrome notes for 1.2.2=====&#10;=====Firefox notes for 1.2.2=====&#10;=====Internet Explorer notes for 1.2.2=====&#10;=====Opera notes for 1.2.2=====&#10;=====Safari notes for 1.2.2=====&#10;=====Others notes for 1.2.2=====">
            <text:p>==== 1.2.2 Repair Missing Structure ====<text:line-break/>The user can specify whether or not the user agent should attempt to insert the following types of structural markup on the basis of author-specified presentation attributes (e.g.. position and appearance): a. Labels b. Headers (e.g. heading markup, table headers) (AAA)<text:line-break/>=====Chrome notes for 1.2.2=====<text:line-break/>=====Firefox notes for 1.2.2=====<text:line-break/>=====Internet Explorer notes for 1.2.2=====<text:line-break/>=====Opera notes for 1.2.2=====<text:line-break/>=====Safari notes for 1.2.2=====<text:line-break/>=====Others notes for 1.2.2=====</text:p>
          </table:table-cell>
          <table:table-cell table:formula="of:=IF([.D20]=&quot;h3&quot;;CONCATENATE(&quot;=====Chrome notes for &quot;;[.$A20];&quot;=====&quot;;CHAR(10);&quot;=====Firefox notes for &quot;;[.$A20];&quot;=====&quot;;CHAR(10);&quot;=====Internet Explorer notes for &quot;;[.$A20];&quot;=====&quot;;CHAR(10);&quot;=====Opera notes for &quot;;[.$A20];&quot;=====&quot;;CHAR(10);&quot;=====Safari notes for &quot;;[.$A20];&quot;=====&quot;;CHAR(10);&quot;=====Others notes for &quot;;[.$A20];&quot;=====&quot;);&quot;&quot;)" office:value-type="string" office:string-value="=====Chrome notes for 1.2.2=====&#10;=====Firefox notes for 1.2.2=====&#10;=====Internet Explorer notes for 1.2.2=====&#10;=====Opera notes for 1.2.2=====&#10;=====Safari notes for 1.2.2=====&#10;=====Others notes for 1.2.2=====">
            <text:p>=====Chrome notes for 1.2.2=====<text:line-break/>=====Firefox notes for 1.2.2=====<text:line-break/>=====Internet Explorer notes for 1.2.2=====<text:line-break/>=====Opera notes for 1.2.2=====<text:line-break/>=====Safari notes for 1.2.2=====<text:line-break/>=====Others notes for 1.2.2=====</text:p>
          </table:table-cell>
          <table:table-cell/>
          <table:table-cell table:style-name="ce1" table:number-columns-repeated="8"/>
          <table:table-cell table:number-columns-repeated="998"/>
        </table:table-row>
        <table:table-row table:style-name="ro7">
          <table:table-cell table:style-name="ce21" office:value-type="float" office:value="1.3">
            <text:p>1.3</text:p>
          </table:table-cell>
          <table:table-cell table:style-name="ce26" office:value-type="float" office:value="18">
            <text:p>18</text:p>
          </table:table-cell>
          <table:table-cell table:style-name="ce26" office:value-type="float" office:value="1.03">
            <text:p>1.03</text:p>
          </table:table-cell>
          <table:table-cell table:style-name="ce26" office:value-type="string">
            <text:p>h2</text:p>
          </table:table-cell>
          <table:table-cell table:style-name="ce26" office:value-type="string">
            <text:p>Provide highlighting for selection, keyboard focus, enabled elements, visited links</text:p>
          </table:table-cell>
          <table:table-cell table:style-name="ce26" office:value-type="string">
            <text:p>Provide highlighting for selection, keyboard focus, enabled elements, visited links.</text:p>
          </table:table-cell>
          <table:table-cell table:style-name="ce33"/>
          <table:table-cell table:style-name="ce37" office:value-type="string">
            <text:p>Guideline 1.3 - Provide highlighting for selection, keyboard focus, enabled elements, visited links.</text:p>
          </table:table-cell>
          <table:table-cell table:number-columns-repeated="6"/>
          <table:table-cell table:formula="of:=IF([.D21]=&quot;h1&quot;;&quot;==&quot;;IF([.D21]=&quot;h2&quot;;&quot;===&quot;;IF([.D21]=&quot;h3&quot;;&quot;====&quot;;&quot;&quot;)))" office:value-type="string" office:string-value="===">
            <text:p>===</text:p>
          </table:table-cell>
          <table:table-cell table:formula="of:=IF([.D21]=&quot;h3&quot;;CONCATENATE([.O21];&quot; &quot;;[.A21];&quot; &quot;;[.E21];&quot; &quot;;[.O21];CHAR(10);[.F21];&quot; (&quot;;[.G21];&quot;)&quot;;CHAR(10);[.Q21]);IF(LEFT([.D21];1)=&quot;h&quot;;CONCATENATE([.O21];&quot; &quot;;[.H21];&quot; &quot;;[.O21]);&quot;&quot;))" office:value-type="string" office:string-value="=== Guideline 1.3 - Provide highlighting for selection, keyboard focus, enabled elements, visited links. ===">
            <text:p>=== Guideline 1.3 - Provide highlighting for selection, keyboard focus, enabled elements, visited links. ===</text:p>
          </table:table-cell>
          <table:table-cell table:formula="of:=IF([.D21]=&quot;h3&quot;;CONCATENATE(&quot;=====Chrome notes for &quot;;[.$A21];&quot;=====&quot;;CHAR(10);&quot;=====Firefox notes for &quot;;[.$A21];&quot;=====&quot;;CHAR(10);&quot;=====Internet Explorer notes for &quot;;[.$A21];&quot;=====&quot;;CHAR(10);&quot;=====Opera notes for &quot;;[.$A21];&quot;=====&quot;;CHAR(10);&quot;=====Safari notes for &quot;;[.$A21];&quot;=====&quot;;CHAR(10);&quot;=====Others notes for &quot;;[.$A21];&quot;=====&quot;);&quot;&quot;)">
            <text:p/>
          </table:table-cell>
          <table:table-cell/>
          <table:table-cell table:style-name="ce1" table:number-columns-repeated="8"/>
          <table:table-cell table:number-columns-repeated="998"/>
        </table:table-row>
        <table:table-row table:style-name="ro13">
          <table:table-cell table:style-name="ce21" office:value-type="string">
            <text:p>1.3-N1</text:p>
          </table:table-cell>
          <table:table-cell table:style-name="ce26" office:value-type="float" office:value="19">
            <text:p>19</text:p>
          </table:table-cell>
          <table:table-cell table:style-name="ce26" office:value-type="string">
            <text:p>01.03-N01</text:p>
          </table:table-cell>
          <table:table-cell table:style-name="ce26" office:value-type="string">
            <text:p>note</text:p>
          </table:table-cell>
          <table:table-cell table:style-name="ce26" office:value-type="string">
            <text:p>Provide highlighting for selection, keyboard focus, enabled elements, visited links</text:p>
          </table:table-cell>
          <table:table-cell table:style-name="ce26"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cell table:style-name="ce33"/>
          <table:table-cell table:style-name="ce37"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cell table:number-columns-repeated="6"/>
          <table:table-cell table:formula="of:=IF([.D22]=&quot;h1&quot;;&quot;==&quot;;IF([.D22]=&quot;h2&quot;;&quot;===&quot;;IF([.D22]=&quot;h3&quot;;&quot;====&quot;;&quot;&quot;)))">
            <text:p/>
          </table:table-cell>
          <table:table-cell table:formula="of:=IF([.D22]=&quot;h3&quot;;CONCATENATE([.O22];&quot; &quot;;[.A22];&quot; &quot;;[.E22];&quot; &quot;;[.O22];CHAR(10);[.F22];&quot; (&quot;;[.G22];&quot;)&quot;;CHAR(10);[.Q22]);IF(LEFT([.D22];1)=&quot;h&quot;;CONCATENATE([.O22];&quot; &quot;;[.H22];&quot; &quot;;[.O22]);&quot;&quot;))">
            <text:p/>
          </table:table-cell>
          <table:table-cell table:formula="of:=IF([.D22]=&quot;h3&quot;;CONCATENATE(&quot;=====Chrome notes for &quot;;[.$A22];&quot;=====&quot;;CHAR(10);&quot;=====Firefox notes for &quot;;[.$A22];&quot;=====&quot;;CHAR(10);&quot;=====Internet Explorer notes for &quot;;[.$A22];&quot;=====&quot;;CHAR(10);&quot;=====Opera notes for &quot;;[.$A22];&quot;=====&quot;;CHAR(10);&quot;=====Safari notes for &quot;;[.$A22];&quot;=====&quot;;CHAR(10);&quot;=====Others notes for &quot;;[.$A22];&quot;=====&quot;);&quot;&quot;)">
            <text:p/>
          </table:table-cell>
          <table:table-cell/>
          <table:table-cell table:style-name="ce1" table:number-columns-repeated="8"/>
          <table:table-cell table:number-columns-repeated="998"/>
        </table:table-row>
        <table:table-row table:style-name="ro6">
          <table:table-cell table:style-name="ce21" office:value-type="string">
            <text:p>1.3.1</text:p>
          </table:table-cell>
          <table:table-cell table:style-name="ce26" office:value-type="float" office:value="20">
            <text:p>20</text:p>
          </table:table-cell>
          <table:table-cell table:style-name="ce26" office:value-type="string">
            <text:p>01.03.01</text:p>
          </table:table-cell>
          <table:table-cell table:style-name="ce26" office:value-type="string">
            <text:p>h3</text:p>
          </table:table-cell>
          <table:table-cell table:style-name="ce26" office:value-type="string">
            <text:p>Highlighted Items</text:p>
          </table:table-cell>
          <table:table-cell table:style-name="ce26" office:value-type="string">
            <text:p>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text:p>
          </table:table-cell>
          <table:table-cell table:style-name="ce33" office:value-type="string">
            <text:p>A</text:p>
          </table:table-cell>
          <table:table-cell table:style-name="ce37" office:value-type="string">
            <text:p>1.3.1 Highlighted Items: The user can specify that the following classes be highlighted so that each is uniquely distinguished: (Level A) a. selection b. active keyboard focus (indicated by focus cursors and/or text cursors) c. recognized enabled input elements (distinguished from disabled elements) d. elements with alternative content e. recently visited links</text:p>
          </table:table-cell>
          <table:table-cell table:number-columns-repeated="6"/>
          <table:table-cell table:formula="of:=IF([.D23]=&quot;h1&quot;;&quot;==&quot;;IF([.D23]=&quot;h2&quot;;&quot;===&quot;;IF([.D23]=&quot;h3&quot;;&quot;====&quot;;&quot;&quot;)))" office:value-type="string" office:string-value="====">
            <text:p>====</text:p>
          </table:table-cell>
          <table:table-cell table:formula="of:=IF([.D23]=&quot;h3&quot;;CONCATENATE([.O23];&quot; &quot;;[.A23];&quot; &quot;;[.E23];&quot; &quot;;[.O23];CHAR(10);[.F23];&quot; (&quot;;[.G23];&quot;)&quot;;CHAR(10);[.Q23]);IF(LEFT([.D23];1)=&quot;h&quot;;CONCATENATE([.O23];&quot; &quot;;[.H23];&quot; &quot;;[.O23]);&quot;&quot;))" office:value-type="string" office:string-value="==== 1.3.1 Highlighted Items ====&#10;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10;=====Chrome notes for 1.3.1=====&#10;=====Firefox notes for 1.3.1=====&#10;=====Internet Explorer notes for 1.3.1=====&#10;=====Opera notes for 1.3.1=====&#10;=====Safari notes for 1.3.1=====&#10;=====Others notes for 1.3.1=====">
            <text:p>==== 1.3.1 Highlighted Items ====<text:line-break/>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text:line-break/>=====Chrome notes for 1.3.1=====<text:line-break/>=====Firefox notes for 1.3.1=====<text:line-break/>=====Internet Explorer notes for 1.3.1=====<text:line-break/>=====Opera notes for 1.3.1=====<text:line-break/>=====Safari notes for 1.3.1=====<text:line-break/>=====Others notes for 1.3.1=====</text:p>
          </table:table-cell>
          <table:table-cell table:formula="of:=IF([.D23]=&quot;h3&quot;;CONCATENATE(&quot;=====Chrome notes for &quot;;[.$A23];&quot;=====&quot;;CHAR(10);&quot;=====Firefox notes for &quot;;[.$A23];&quot;=====&quot;;CHAR(10);&quot;=====Internet Explorer notes for &quot;;[.$A23];&quot;=====&quot;;CHAR(10);&quot;=====Opera notes for &quot;;[.$A23];&quot;=====&quot;;CHAR(10);&quot;=====Safari notes for &quot;;[.$A23];&quot;=====&quot;;CHAR(10);&quot;=====Others notes for &quot;;[.$A23];&quot;=====&quot;);&quot;&quot;)" office:value-type="string" office:string-value="=====Chrome notes for 1.3.1=====&#10;=====Firefox notes for 1.3.1=====&#10;=====Internet Explorer notes for 1.3.1=====&#10;=====Opera notes for 1.3.1=====&#10;=====Safari notes for 1.3.1=====&#10;=====Others notes for 1.3.1=====">
            <text:p>=====Chrome notes for 1.3.1=====<text:line-break/>=====Firefox notes for 1.3.1=====<text:line-break/>=====Internet Explorer notes for 1.3.1=====<text:line-break/>=====Opera notes for 1.3.1=====<text:line-break/>=====Safari notes for 1.3.1=====<text:line-break/>=====Others notes for 1.3.1=====</text:p>
          </table:table-cell>
          <table:table-cell/>
          <table:table-cell table:style-name="ce1" table:number-columns-repeated="8"/>
          <table:table-cell table:number-columns-repeated="998"/>
        </table:table-row>
        <table:table-row table:style-name="ro13">
          <table:table-cell table:style-name="ce21" office:value-type="string">
            <text:p>1.3.2</text:p>
          </table:table-cell>
          <table:table-cell table:style-name="ce26" office:value-type="float" office:value="21">
            <text:p>21</text:p>
          </table:table-cell>
          <table:table-cell table:style-name="ce26" office:value-type="string">
            <text:p>01.03.02</text:p>
          </table:table-cell>
          <table:table-cell table:style-name="ce26" office:value-type="string">
            <text:p>h3</text:p>
          </table:table-cell>
          <table:table-cell table:style-name="ce26" office:value-type="string">
            <text:p>Highlighting Options</text:p>
          </table:table-cell>
          <table:table-cell table:style-name="ce26"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table:style-name="ce33" office:value-type="string">
            <text:p>AA</text:p>
          </table:table-cell>
          <table:table-cell table:style-name="ce37" office:value-type="string">
            <text:p>1.3.2 Highlighting Options: When highlighting classes specified by 1.3.1 Highlighted Items, the user can specify highlighting options that include at least: (Level AA) a. foreground colors, b. background colors, and c. borders (configurable color, style, and thickness)</text:p>
          </table:table-cell>
          <table:table-cell table:number-columns-repeated="6"/>
          <table:table-cell table:formula="of:=IF([.D24]=&quot;h1&quot;;&quot;==&quot;;IF([.D24]=&quot;h2&quot;;&quot;===&quot;;IF([.D24]=&quot;h3&quot;;&quot;====&quot;;&quot;&quot;)))" office:value-type="string" office:string-value="====">
            <text:p>====</text:p>
          </table:table-cell>
          <table:table-cell table:formula="of:=IF([.D24]=&quot;h3&quot;;CONCATENATE([.O24];&quot; &quot;;[.A24];&quot; &quot;;[.E24];&quot; &quot;;[.O24];CHAR(10);[.F24];&quot; (&quot;;[.G24];&quot;)&quot;;CHAR(10);[.Q24]);IF(LEFT([.D24];1)=&quot;h&quot;;CONCATENATE([.O24];&quot; &quot;;[.H24];&quot; &quot;;[.O24]);&quot;&quot;))" office:value-type="string" office:string-value="==== 1.3.2 Highlighting Options ====&#10;When highlighting classes specified by 1.3.1 Highlighted Items, the user can specify highlighting options that include at least: a. foreground colors, b. background colors, and c. borders (configurable color, style, and thickness) (AA)&#10;=====Chrome notes for 1.3.2=====&#10;=====Firefox notes for 1.3.2=====&#10;=====Internet Explorer notes for 1.3.2=====&#10;=====Opera notes for 1.3.2=====&#10;=====Safari notes for 1.3.2=====&#10;=====Others notes for 1.3.2=====">
            <text:p>==== 1.3.2 Highlighting Options ====<text:line-break/>When highlighting classes specified by 1.3.1 Highlighted Items, the user can specify highlighting options that include at least: a. foreground colors, b. background colors, and c. borders (configurable color, style, and thickness) (AA)<text:line-break/>=====Chrome notes for 1.3.2=====<text:line-break/>=====Firefox notes for 1.3.2=====<text:line-break/>=====Internet Explorer notes for 1.3.2=====<text:line-break/>=====Opera notes for 1.3.2=====<text:line-break/>=====Safari notes for 1.3.2=====<text:line-break/>=====Others notes for 1.3.2=====</text:p>
          </table:table-cell>
          <table:table-cell table:formula="of:=IF([.D24]=&quot;h3&quot;;CONCATENATE(&quot;=====Chrome notes for &quot;;[.$A24];&quot;=====&quot;;CHAR(10);&quot;=====Firefox notes for &quot;;[.$A24];&quot;=====&quot;;CHAR(10);&quot;=====Internet Explorer notes for &quot;;[.$A24];&quot;=====&quot;;CHAR(10);&quot;=====Opera notes for &quot;;[.$A24];&quot;=====&quot;;CHAR(10);&quot;=====Safari notes for &quot;;[.$A24];&quot;=====&quot;;CHAR(10);&quot;=====Others notes for &quot;;[.$A24];&quot;=====&quot;);&quot;&quot;)" office:value-type="string" office:string-value="=====Chrome notes for 1.3.2=====&#10;=====Firefox notes for 1.3.2=====&#10;=====Internet Explorer notes for 1.3.2=====&#10;=====Opera notes for 1.3.2=====&#10;=====Safari notes for 1.3.2=====&#10;=====Others notes for 1.3.2=====">
            <text:p>=====Chrome notes for 1.3.2=====<text:line-break/>=====Firefox notes for 1.3.2=====<text:line-break/>=====Internet Explorer notes for 1.3.2=====<text:line-break/>=====Opera notes for 1.3.2=====<text:line-break/>=====Safari notes for 1.3.2=====<text:line-break/>=====Others notes for 1.3.2=====</text:p>
          </table:table-cell>
          <table:table-cell/>
          <table:table-cell table:style-name="ce1" table:number-columns-repeated="8"/>
          <table:table-cell table:number-columns-repeated="998"/>
        </table:table-row>
        <table:table-row table:style-name="ro3">
          <table:table-cell table:style-name="ce21" office:value-type="float" office:value="1.4">
            <text:p>1.4</text:p>
          </table:table-cell>
          <table:table-cell table:style-name="ce26" office:value-type="float" office:value="22">
            <text:p>22</text:p>
          </table:table-cell>
          <table:table-cell table:style-name="ce26" office:value-type="float" office:value="1.04">
            <text:p>1.04</text:p>
          </table:table-cell>
          <table:table-cell table:style-name="ce26" office:value-type="string">
            <text:p>h2</text:p>
          </table:table-cell>
          <table:table-cell table:style-name="ce26" office:value-type="string">
            <text:p>Provide text configuration</text:p>
          </table:table-cell>
          <table:table-cell table:style-name="ce26" office:value-type="string">
            <text:p>Provide text configuration.</text:p>
          </table:table-cell>
          <table:table-cell table:style-name="ce33"/>
          <table:table-cell table:style-name="ce37" office:value-type="string">
            <text:p>Guideline 1.4 - Provide text configuration.</text:p>
          </table:table-cell>
          <table:table-cell table:number-columns-repeated="6"/>
          <table:table-cell table:formula="of:=IF([.D25]=&quot;h1&quot;;&quot;==&quot;;IF([.D25]=&quot;h2&quot;;&quot;===&quot;;IF([.D25]=&quot;h3&quot;;&quot;====&quot;;&quot;&quot;)))" office:value-type="string" office:string-value="===">
            <text:p>===</text:p>
          </table:table-cell>
          <table:table-cell table:formula="of:=IF([.D25]=&quot;h3&quot;;CONCATENATE([.O25];&quot; &quot;;[.A25];&quot; &quot;;[.E25];&quot; &quot;;[.O25];CHAR(10);[.F25];&quot; (&quot;;[.G25];&quot;)&quot;;CHAR(10);[.Q25]);IF(LEFT([.D25];1)=&quot;h&quot;;CONCATENATE([.O25];&quot; &quot;;[.H25];&quot; &quot;;[.O25]);&quot;&quot;))" office:value-type="string" office:string-value="=== Guideline 1.4 - Provide text configuration. ===">
            <text:p>=== Guideline 1.4 - Provide text configuration. ===</text:p>
          </table:table-cell>
          <table:table-cell table:formula="of:=IF([.D25]=&quot;h3&quot;;CONCATENATE(&quot;=====Chrome notes for &quot;;[.$A25];&quot;=====&quot;;CHAR(10);&quot;=====Firefox notes for &quot;;[.$A25];&quot;=====&quot;;CHAR(10);&quot;=====Internet Explorer notes for &quot;;[.$A25];&quot;=====&quot;;CHAR(10);&quot;=====Opera notes for &quot;;[.$A25];&quot;=====&quot;;CHAR(10);&quot;=====Safari notes for &quot;;[.$A25];&quot;=====&quot;;CHAR(10);&quot;=====Others notes for &quot;;[.$A25];&quot;=====&quot;);&quot;&quot;)">
            <text:p/>
          </table:table-cell>
          <table:table-cell/>
          <table:table-cell table:style-name="ce1" table:number-columns-repeated="8"/>
          <table:table-cell table:number-columns-repeated="998"/>
        </table:table-row>
        <table:table-row table:style-name="ro5">
          <table:table-cell table:style-name="ce21" office:value-type="string">
            <text:p>1.4-N1</text:p>
          </table:table-cell>
          <table:table-cell table:style-name="ce26" office:value-type="float" office:value="23">
            <text:p>23</text:p>
          </table:table-cell>
          <table:table-cell table:style-name="ce26" office:value-type="string">
            <text:p>01.04-N01</text:p>
          </table:table-cell>
          <table:table-cell table:style-name="ce26" office:value-type="string">
            <text:p>note</text:p>
          </table:table-cell>
          <table:table-cell table:style-name="ce26" office:value-type="string">
            <text:p>Provide text configuration</text:p>
          </table:table-cell>
          <table:table-cell table:style-name="ce26" office:value-type="string">
            <text:p>Summary: The user can control text font, color, and size (1.4.1), including whether all text should be the shown the same size (1.4.2).</text:p>
          </table:table-cell>
          <table:table-cell table:style-name="ce33"/>
          <table:table-cell table:style-name="ce37" office:value-type="string">
            <text:p>Summary: The user can control text font, color, and size (1.4.1), including whether all text should be the shown the same size (1.4.2).</text:p>
          </table:table-cell>
          <table:table-cell table:number-columns-repeated="6"/>
          <table:table-cell table:formula="of:=IF([.D26]=&quot;h1&quot;;&quot;==&quot;;IF([.D26]=&quot;h2&quot;;&quot;===&quot;;IF([.D26]=&quot;h3&quot;;&quot;====&quot;;&quot;&quot;)))">
            <text:p/>
          </table:table-cell>
          <table:table-cell table:formula="of:=IF([.D26]=&quot;h3&quot;;CONCATENATE([.O26];&quot; &quot;;[.A26];&quot; &quot;;[.E26];&quot; &quot;;[.O26];CHAR(10);[.F26];&quot; (&quot;;[.G26];&quot;)&quot;;CHAR(10);[.Q26]);IF(LEFT([.D26];1)=&quot;h&quot;;CONCATENATE([.O26];&quot; &quot;;[.H26];&quot; &quot;;[.O26]);&quot;&quot;))">
            <text:p/>
          </table:table-cell>
          <table:table-cell table:formula="of:=IF([.D26]=&quot;h3&quot;;CONCATENATE(&quot;=====Chrome notes for &quot;;[.$A26];&quot;=====&quot;;CHAR(10);&quot;=====Firefox notes for &quot;;[.$A26];&quot;=====&quot;;CHAR(10);&quot;=====Internet Explorer notes for &quot;;[.$A26];&quot;=====&quot;;CHAR(10);&quot;=====Opera notes for &quot;;[.$A26];&quot;=====&quot;;CHAR(10);&quot;=====Safari notes for &quot;;[.$A26];&quot;=====&quot;;CHAR(10);&quot;=====Others notes for &quot;;[.$A26];&quot;=====&quot;);&quot;&quot;)">
            <text:p/>
          </table:table-cell>
          <table:table-cell/>
          <table:table-cell table:style-name="ce1" table:number-columns-repeated="8"/>
          <table:table-cell table:number-columns-repeated="998"/>
        </table:table-row>
        <table:table-row table:style-name="ro11">
          <table:table-cell table:style-name="ce21" office:value-type="string">
            <text:p>1.4.1</text:p>
          </table:table-cell>
          <table:table-cell table:style-name="ce26" office:value-type="float" office:value="24">
            <text:p>24</text:p>
          </table:table-cell>
          <table:table-cell table:style-name="ce26" office:value-type="string">
            <text:p>01.04.01</text:p>
          </table:table-cell>
          <table:table-cell table:style-name="ce26" office:value-type="string">
            <text:p>h3</text:p>
          </table:table-cell>
          <table:table-cell table:style-name="ce26" office:value-type="string">
            <text:p>Configure Rendered Text</text:p>
          </table:table-cell>
          <table:table-cell table:style-name="ce26" office:value-type="string">
            <text:p>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text:p>
          </table:table-cell>
          <table:table-cell table:style-name="ce33" office:value-type="string">
            <text:p>A</text:p>
          </table:table-cell>
          <table:table-cell table:style-name="ce37" office:value-type="string">
            <text:p>1.4.1 Configure Rendered Text: The user can globally set any or all of the following characteristics of visually rendered text content, overriding any specified by the author or user agent defaults: (Level A) a. text scale (the general size of text) b. font family c. text color (foreground and background) d. line spacing e. character spacing</text:p>
          </table:table-cell>
          <table:table-cell table:number-columns-repeated="6"/>
          <table:table-cell table:formula="of:=IF([.D27]=&quot;h1&quot;;&quot;==&quot;;IF([.D27]=&quot;h2&quot;;&quot;===&quot;;IF([.D27]=&quot;h3&quot;;&quot;====&quot;;&quot;&quot;)))" office:value-type="string" office:string-value="====">
            <text:p>====</text:p>
          </table:table-cell>
          <table:table-cell table:formula="of:=IF([.D27]=&quot;h3&quot;;CONCATENATE([.O27];&quot; &quot;;[.A27];&quot; &quot;;[.E27];&quot; &quot;;[.O27];CHAR(10);[.F27];&quot; (&quot;;[.G27];&quot;)&quot;;CHAR(10);[.Q27]);IF(LEFT([.D27];1)=&quot;h&quot;;CONCATENATE([.O27];&quot; &quot;;[.H27];&quot; &quot;;[.O27]);&quot;&quot;))" office:value-type="string" office:string-value="==== 1.4.1 Configure Rendered Text ====&#10;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10;=====Chrome notes for 1.4.1=====&#10;=====Firefox notes for 1.4.1=====&#10;=====Internet Explorer notes for 1.4.1=====&#10;=====Opera notes for 1.4.1=====&#10;=====Safari notes for 1.4.1=====&#10;=====Others notes for 1.4.1=====">
            <text:p>==== 1.4.1 Configure Rendered Text ====<text:line-break/>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text:line-break/>=====Chrome notes for 1.4.1=====<text:line-break/>=====Firefox notes for 1.4.1=====<text:line-break/>=====Internet Explorer notes for 1.4.1=====<text:line-break/>=====Opera notes for 1.4.1=====<text:line-break/>=====Safari notes for 1.4.1=====<text:line-break/>=====Others notes for 1.4.1=====</text:p>
          </table:table-cell>
          <table:table-cell table:formula="of:=IF([.D27]=&quot;h3&quot;;CONCATENATE(&quot;=====Chrome notes for &quot;;[.$A27];&quot;=====&quot;;CHAR(10);&quot;=====Firefox notes for &quot;;[.$A27];&quot;=====&quot;;CHAR(10);&quot;=====Internet Explorer notes for &quot;;[.$A27];&quot;=====&quot;;CHAR(10);&quot;=====Opera notes for &quot;;[.$A27];&quot;=====&quot;;CHAR(10);&quot;=====Safari notes for &quot;;[.$A27];&quot;=====&quot;;CHAR(10);&quot;=====Others notes for &quot;;[.$A27];&quot;=====&quot;);&quot;&quot;)" office:value-type="string" office:string-value="=====Chrome notes for 1.4.1=====&#10;=====Firefox notes for 1.4.1=====&#10;=====Internet Explorer notes for 1.4.1=====&#10;=====Opera notes for 1.4.1=====&#10;=====Safari notes for 1.4.1=====&#10;=====Others notes for 1.4.1=====">
            <text:p>=====Chrome notes for 1.4.1=====<text:line-break/>=====Firefox notes for 1.4.1=====<text:line-break/>=====Internet Explorer notes for 1.4.1=====<text:line-break/>=====Opera notes for 1.4.1=====<text:line-break/>=====Safari notes for 1.4.1=====<text:line-break/>=====Others notes for 1.4.1=====</text:p>
          </table:table-cell>
          <table:table-cell/>
          <table:table-cell table:style-name="ce1" table:number-columns-repeated="8"/>
          <table:table-cell table:number-columns-repeated="998"/>
        </table:table-row>
        <table:table-row table:style-name="ro7">
          <table:table-cell table:style-name="ce21" office:value-type="string">
            <text:p>1.4.2</text:p>
          </table:table-cell>
          <table:table-cell table:style-name="ce26" office:value-type="float" office:value="25">
            <text:p>25</text:p>
          </table:table-cell>
          <table:table-cell table:style-name="ce26" office:value-type="string">
            <text:p>01.04.02</text:p>
          </table:table-cell>
          <table:table-cell table:style-name="ce26" office:value-type="string">
            <text:p>h3</text:p>
          </table:table-cell>
          <table:table-cell table:style-name="ce26" office:value-type="string">
            <text:p>Preserving Size Distinctions</text:p>
          </table:table-cell>
          <table:table-cell table:style-name="ce26" office:value-type="string">
            <text:p>The user can specify whether or not distinctions in the size of rendered text are preserved when that text is rescaled (e.g. headers continue to be larger than body text).</text:p>
          </table:table-cell>
          <table:table-cell table:style-name="ce33" office:value-type="string">
            <text:p>A</text:p>
          </table:table-cell>
          <table:table-cell table:style-name="ce37" office:value-type="string">
            <text:p>1.4.2 Preserving Size Distinctions: The user can specify whether or not distinctions in the size of rendered text are preserved when that text is rescaled (e.g. headers continue to be larger than body text). (Level A)</text:p>
          </table:table-cell>
          <table:table-cell table:number-columns-repeated="6"/>
          <table:table-cell table:formula="of:=IF([.D28]=&quot;h1&quot;;&quot;==&quot;;IF([.D28]=&quot;h2&quot;;&quot;===&quot;;IF([.D28]=&quot;h3&quot;;&quot;====&quot;;&quot;&quot;)))" office:value-type="string" office:string-value="====">
            <text:p>====</text:p>
          </table:table-cell>
          <table:table-cell table:formula="of:=IF([.D28]=&quot;h3&quot;;CONCATENATE([.O28];&quot; &quot;;[.A28];&quot; &quot;;[.E28];&quot; &quot;;[.O28];CHAR(10);[.F28];&quot; (&quot;;[.G28];&quot;)&quot;;CHAR(10);[.Q28]);IF(LEFT([.D28];1)=&quot;h&quot;;CONCATENATE([.O28];&quot; &quot;;[.H28];&quot; &quot;;[.O28]);&quot;&quot;))" office:value-type="string" office:string-value="==== 1.4.2 Preserving Size Distinctions ====&#10;The user can specify whether or not distinctions in the size of rendered text are preserved when that text is rescaled (e.g. headers continue to be larger than body text). (A)&#10;=====Chrome notes for 1.4.2=====&#10;=====Firefox notes for 1.4.2=====&#10;=====Internet Explorer notes for 1.4.2=====&#10;=====Opera notes for 1.4.2=====&#10;=====Safari notes for 1.4.2=====&#10;=====Others notes for 1.4.2=====">
            <text:p>==== 1.4.2 Preserving Size Distinctions ====<text:line-break/>The user can specify whether or not distinctions in the size of rendered text are preserved when that text is rescaled (e.g. headers continue to be larger than body text). (A)<text:line-break/>=====Chrome notes for 1.4.2=====<text:line-break/>=====Firefox notes for 1.4.2=====<text:line-break/>=====Internet Explorer notes for 1.4.2=====<text:line-break/>=====Opera notes for 1.4.2=====<text:line-break/>=====Safari notes for 1.4.2=====<text:line-break/>=====Others notes for 1.4.2=====</text:p>
          </table:table-cell>
          <table:table-cell table:formula="of:=IF([.D28]=&quot;h3&quot;;CONCATENATE(&quot;=====Chrome notes for &quot;;[.$A28];&quot;=====&quot;;CHAR(10);&quot;=====Firefox notes for &quot;;[.$A28];&quot;=====&quot;;CHAR(10);&quot;=====Internet Explorer notes for &quot;;[.$A28];&quot;=====&quot;;CHAR(10);&quot;=====Opera notes for &quot;;[.$A28];&quot;=====&quot;;CHAR(10);&quot;=====Safari notes for &quot;;[.$A28];&quot;=====&quot;;CHAR(10);&quot;=====Others notes for &quot;;[.$A28];&quot;=====&quot;);&quot;&quot;)" office:value-type="string" office:string-value="=====Chrome notes for 1.4.2=====&#10;=====Firefox notes for 1.4.2=====&#10;=====Internet Explorer notes for 1.4.2=====&#10;=====Opera notes for 1.4.2=====&#10;=====Safari notes for 1.4.2=====&#10;=====Others notes for 1.4.2=====">
            <text:p>=====Chrome notes for 1.4.2=====<text:line-break/>=====Firefox notes for 1.4.2=====<text:line-break/>=====Internet Explorer notes for 1.4.2=====<text:line-break/>=====Opera notes for 1.4.2=====<text:line-break/>=====Safari notes for 1.4.2=====<text:line-break/>=====Others notes for 1.4.2=====</text:p>
          </table:table-cell>
          <table:table-cell/>
          <table:table-cell table:style-name="ce1" table:number-columns-repeated="8"/>
          <table:table-cell table:number-columns-repeated="998"/>
        </table:table-row>
        <table:table-row table:style-name="ro3">
          <table:table-cell table:style-name="ce21" office:value-type="float" office:value="1.5">
            <text:p>1.5</text:p>
          </table:table-cell>
          <table:table-cell table:style-name="ce26" office:value-type="float" office:value="26">
            <text:p>26</text:p>
          </table:table-cell>
          <table:table-cell table:style-name="ce26" office:value-type="float" office:value="1.05">
            <text:p>1.05</text:p>
          </table:table-cell>
          <table:table-cell table:style-name="ce26" office:value-type="string">
            <text:p>h2</text:p>
          </table:table-cell>
          <table:table-cell table:style-name="ce26" office:value-type="string">
            <text:p>Provide volume configuration</text:p>
          </table:table-cell>
          <table:table-cell table:style-name="ce26" office:value-type="string">
            <text:p>Provide volume configuration.</text:p>
          </table:table-cell>
          <table:table-cell table:style-name="ce33"/>
          <table:table-cell table:style-name="ce37" office:value-type="string">
            <text:p>Guideline 1.5 - Provide volume configuration.</text:p>
          </table:table-cell>
          <table:table-cell table:number-columns-repeated="6"/>
          <table:table-cell table:formula="of:=IF([.D29]=&quot;h1&quot;;&quot;==&quot;;IF([.D29]=&quot;h2&quot;;&quot;===&quot;;IF([.D29]=&quot;h3&quot;;&quot;====&quot;;&quot;&quot;)))" office:value-type="string" office:string-value="===">
            <text:p>===</text:p>
          </table:table-cell>
          <table:table-cell table:formula="of:=IF([.D29]=&quot;h3&quot;;CONCATENATE([.O29];&quot; &quot;;[.A29];&quot; &quot;;[.E29];&quot; &quot;;[.O29];CHAR(10);[.F29];&quot; (&quot;;[.G29];&quot;)&quot;;CHAR(10);[.Q29]);IF(LEFT([.D29];1)=&quot;h&quot;;CONCATENATE([.O29];&quot; &quot;;[.H29];&quot; &quot;;[.O29]);&quot;&quot;))" office:value-type="string" office:string-value="=== Guideline 1.5 - Provide volume configuration. ===">
            <text:p>=== Guideline 1.5 - Provide volume configuration. ===</text:p>
          </table:table-cell>
          <table:table-cell table:formula="of:=IF([.D29]=&quot;h3&quot;;CONCATENATE(&quot;=====Chrome notes for &quot;;[.$A29];&quot;=====&quot;;CHAR(10);&quot;=====Firefox notes for &quot;;[.$A29];&quot;=====&quot;;CHAR(10);&quot;=====Internet Explorer notes for &quot;;[.$A29];&quot;=====&quot;;CHAR(10);&quot;=====Opera notes for &quot;;[.$A29];&quot;=====&quot;;CHAR(10);&quot;=====Safari notes for &quot;;[.$A29];&quot;=====&quot;;CHAR(10);&quot;=====Others notes for &quot;;[.$A29];&quot;=====&quot;);&quot;&quot;)">
            <text:p/>
          </table:table-cell>
          <table:table-cell/>
          <table:table-cell table:style-name="ce1" table:number-columns-repeated="8"/>
          <table:table-cell table:number-columns-repeated="998"/>
        </table:table-row>
        <table:table-row table:style-name="ro2">
          <table:table-cell table:style-name="ce21" office:value-type="string">
            <text:p>1.5-N1</text:p>
          </table:table-cell>
          <table:table-cell table:style-name="ce26" office:value-type="float" office:value="27">
            <text:p>27</text:p>
          </table:table-cell>
          <table:table-cell table:style-name="ce26" office:value-type="string">
            <text:p>01.05-N01</text:p>
          </table:table-cell>
          <table:table-cell table:style-name="ce26" office:value-type="string">
            <text:p>note</text:p>
          </table:table-cell>
          <table:table-cell table:style-name="ce26" office:value-type="string">
            <text:p>Provide volume configuration</text:p>
          </table:table-cell>
          <table:table-cell table:style-name="ce26" office:value-type="string">
            <text:p>Summary: The user can adjust the volume of each audio track relative to the global volume level (1.5.1).</text:p>
          </table:table-cell>
          <table:table-cell table:style-name="ce33"/>
          <table:table-cell table:style-name="ce37" office:value-type="string">
            <text:p>Summary: The user can adjust the volume of each audio track relative to the global volume level (1.5.1).</text:p>
          </table:table-cell>
          <table:table-cell table:number-columns-repeated="6"/>
          <table:table-cell table:formula="of:=IF([.D30]=&quot;h1&quot;;&quot;==&quot;;IF([.D30]=&quot;h2&quot;;&quot;===&quot;;IF([.D30]=&quot;h3&quot;;&quot;====&quot;;&quot;&quot;)))">
            <text:p/>
          </table:table-cell>
          <table:table-cell table:formula="of:=IF([.D30]=&quot;h3&quot;;CONCATENATE([.O30];&quot; &quot;;[.A30];&quot; &quot;;[.E30];&quot; &quot;;[.O30];CHAR(10);[.F30];&quot; (&quot;;[.G30];&quot;)&quot;;CHAR(10);[.Q30]);IF(LEFT([.D30];1)=&quot;h&quot;;CONCATENATE([.O30];&quot; &quot;;[.H30];&quot; &quot;;[.O30]);&quot;&quot;))">
            <text:p/>
          </table:table-cell>
          <table:table-cell table:formula="of:=IF([.D30]=&quot;h3&quot;;CONCATENATE(&quot;=====Chrome notes for &quot;;[.$A30];&quot;=====&quot;;CHAR(10);&quot;=====Firefox notes for &quot;;[.$A30];&quot;=====&quot;;CHAR(10);&quot;=====Internet Explorer notes for &quot;;[.$A30];&quot;=====&quot;;CHAR(10);&quot;=====Opera notes for &quot;;[.$A30];&quot;=====&quot;;CHAR(10);&quot;=====Safari notes for &quot;;[.$A30];&quot;=====&quot;;CHAR(10);&quot;=====Others notes for &quot;;[.$A30];&quot;=====&quot;);&quot;&quot;)">
            <text:p/>
          </table:table-cell>
          <table:table-cell/>
          <table:table-cell table:style-name="ce1" table:number-columns-repeated="8"/>
          <table:table-cell table:number-columns-repeated="998"/>
        </table:table-row>
        <table:table-row table:style-name="ro7">
          <table:table-cell table:style-name="ce21" office:value-type="string">
            <text:p>1.5.1</text:p>
          </table:table-cell>
          <table:table-cell table:style-name="ce26" office:value-type="float" office:value="28">
            <text:p>28</text:p>
          </table:table-cell>
          <table:table-cell table:style-name="ce26" office:value-type="string">
            <text:p>01.05.01</text:p>
          </table:table-cell>
          <table:table-cell table:style-name="ce26" office:value-type="string">
            <text:p>h3</text:p>
          </table:table-cell>
          <table:table-cell table:style-name="ce26" office:value-type="string">
            <text:p>Global Volume</text:p>
          </table:table-cell>
          <table:table-cell table:style-name="ce26" office:value-type="string">
            <text:p>The user can independently adjust the volume of all audio tracks, relative to the global volume level set through operating environment mechanisms.</text:p>
          </table:table-cell>
          <table:table-cell table:style-name="ce33" office:value-type="string">
            <text:p>A</text:p>
          </table:table-cell>
          <table:table-cell table:style-name="ce37" office:value-type="string">
            <text:p>1.5.1 Global Volume: The user can independently adjust the volume of all audio tracks, relative to the global volume level set through operating environment mechanisms. (Level A)</text:p>
          </table:table-cell>
          <table:table-cell table:number-columns-repeated="6"/>
          <table:table-cell table:formula="of:=IF([.D31]=&quot;h1&quot;;&quot;==&quot;;IF([.D31]=&quot;h2&quot;;&quot;===&quot;;IF([.D31]=&quot;h3&quot;;&quot;====&quot;;&quot;&quot;)))" office:value-type="string" office:string-value="====">
            <text:p>====</text:p>
          </table:table-cell>
          <table:table-cell table:formula="of:=IF([.D31]=&quot;h3&quot;;CONCATENATE([.O31];&quot; &quot;;[.A31];&quot; &quot;;[.E31];&quot; &quot;;[.O31];CHAR(10);[.F31];&quot; (&quot;;[.G31];&quot;)&quot;;CHAR(10);[.Q31]);IF(LEFT([.D31];1)=&quot;h&quot;;CONCATENATE([.O31];&quot; &quot;;[.H31];&quot; &quot;;[.O31]);&quot;&quot;))" office:value-type="string" office:string-value="==== 1.5.1 Global Volume ====&#10;The user can independently adjust the volume of all audio tracks, relative to the global volume level set through operating environment mechanisms. (A)&#10;=====Chrome notes for 1.5.1=====&#10;=====Firefox notes for 1.5.1=====&#10;=====Internet Explorer notes for 1.5.1=====&#10;=====Opera notes for 1.5.1=====&#10;=====Safari notes for 1.5.1=====&#10;=====Others notes for 1.5.1=====">
            <text:p>==== 1.5.1 Global Volume ====<text:line-break/>The user can independently adjust the volume of all audio tracks, relative to the global volume level set through operating environment mechanisms. (A)<text:line-break/>=====Chrome notes for 1.5.1=====<text:line-break/>=====Firefox notes for 1.5.1=====<text:line-break/>=====Internet Explorer notes for 1.5.1=====<text:line-break/>=====Opera notes for 1.5.1=====<text:line-break/>=====Safari notes for 1.5.1=====<text:line-break/>=====Others notes for 1.5.1=====</text:p>
          </table:table-cell>
          <table:table-cell table:formula="of:=IF([.D31]=&quot;h3&quot;;CONCATENATE(&quot;=====Chrome notes for &quot;;[.$A31];&quot;=====&quot;;CHAR(10);&quot;=====Firefox notes for &quot;;[.$A31];&quot;=====&quot;;CHAR(10);&quot;=====Internet Explorer notes for &quot;;[.$A31];&quot;=====&quot;;CHAR(10);&quot;=====Opera notes for &quot;;[.$A31];&quot;=====&quot;;CHAR(10);&quot;=====Safari notes for &quot;;[.$A31];&quot;=====&quot;;CHAR(10);&quot;=====Others notes for &quot;;[.$A31];&quot;=====&quot;);&quot;&quot;)" office:value-type="string" office:string-value="=====Chrome notes for 1.5.1=====&#10;=====Firefox notes for 1.5.1=====&#10;=====Internet Explorer notes for 1.5.1=====&#10;=====Opera notes for 1.5.1=====&#10;=====Safari notes for 1.5.1=====&#10;=====Others notes for 1.5.1=====">
            <text:p>=====Chrome notes for 1.5.1=====<text:line-break/>=====Firefox notes for 1.5.1=====<text:line-break/>=====Internet Explorer notes for 1.5.1=====<text:line-break/>=====Opera notes for 1.5.1=====<text:line-break/>=====Safari notes for 1.5.1=====<text:line-break/>=====Others notes for 1.5.1=====</text:p>
          </table:table-cell>
          <table:table-cell/>
          <table:table-cell table:style-name="ce1" table:number-columns-repeated="8"/>
          <table:table-cell table:number-columns-repeated="998"/>
        </table:table-row>
        <table:table-row table:style-name="ro3">
          <table:table-cell table:style-name="ce21" office:value-type="float" office:value="1.6">
            <text:p>1.6</text:p>
          </table:table-cell>
          <table:table-cell table:style-name="ce26" office:value-type="float" office:value="29">
            <text:p>29</text:p>
          </table:table-cell>
          <table:table-cell table:style-name="ce26" office:value-type="float" office:value="1.06">
            <text:p>1.06</text:p>
          </table:table-cell>
          <table:table-cell table:style-name="ce26" office:value-type="string">
            <text:p>h2</text:p>
          </table:table-cell>
          <table:table-cell table:style-name="ce26" office:value-type="string">
            <text:p>Provide synthesized speech configuration</text:p>
          </table:table-cell>
          <table:table-cell table:style-name="ce26" office:value-type="string">
            <text:p>Provide synthesized speech configuration.</text:p>
          </table:table-cell>
          <table:table-cell table:style-name="ce33"/>
          <table:table-cell table:style-name="ce37" office:value-type="string">
            <text:p>Guideline 1.6 - Provide synthesized speech configuration.</text:p>
          </table:table-cell>
          <table:table-cell table:number-columns-repeated="6"/>
          <table:table-cell table:formula="of:=IF([.D32]=&quot;h1&quot;;&quot;==&quot;;IF([.D32]=&quot;h2&quot;;&quot;===&quot;;IF([.D32]=&quot;h3&quot;;&quot;====&quot;;&quot;&quot;)))" office:value-type="string" office:string-value="===">
            <text:p>===</text:p>
          </table:table-cell>
          <table:table-cell table:formula="of:=IF([.D32]=&quot;h3&quot;;CONCATENATE([.O32];&quot; &quot;;[.A32];&quot; &quot;;[.E32];&quot; &quot;;[.O32];CHAR(10);[.F32];&quot; (&quot;;[.G32];&quot;)&quot;;CHAR(10);[.Q32]);IF(LEFT([.D32];1)=&quot;h&quot;;CONCATENATE([.O32];&quot; &quot;;[.H32];&quot; &quot;;[.O32]);&quot;&quot;))" office:value-type="string" office:string-value="=== Guideline 1.6 - Provide synthesized speech configuration. ===">
            <text:p>=== Guideline 1.6 - Provide synthesized speech configuration. ===</text:p>
          </table:table-cell>
          <table:table-cell table:formula="of:=IF([.D32]=&quot;h3&quot;;CONCATENATE(&quot;=====Chrome notes for &quot;;[.$A32];&quot;=====&quot;;CHAR(10);&quot;=====Firefox notes for &quot;;[.$A32];&quot;=====&quot;;CHAR(10);&quot;=====Internet Explorer notes for &quot;;[.$A32];&quot;=====&quot;;CHAR(10);&quot;=====Opera notes for &quot;;[.$A32];&quot;=====&quot;;CHAR(10);&quot;=====Safari notes for &quot;;[.$A32];&quot;=====&quot;;CHAR(10);&quot;=====Others notes for &quot;;[.$A32];&quot;=====&quot;);&quot;&quot;)">
            <text:p/>
          </table:table-cell>
          <table:table-cell/>
          <table:table-cell table:style-name="ce1" table:number-columns-repeated="8"/>
          <table:table-cell table:number-columns-repeated="998"/>
        </table:table-row>
        <table:table-row table:style-name="ro13">
          <table:table-cell table:style-name="ce21" office:value-type="string">
            <text:p>1.6-N1</text:p>
          </table:table-cell>
          <table:table-cell table:style-name="ce26" office:value-type="float" office:value="30">
            <text:p>30</text:p>
          </table:table-cell>
          <table:table-cell table:style-name="ce26" office:value-type="string">
            <text:p>01.06-N01</text:p>
          </table:table-cell>
          <table:table-cell table:style-name="ce26" office:value-type="string">
            <text:p>note</text:p>
          </table:table-cell>
          <table:table-cell table:style-name="ce26" office:value-type="string">
            <text:p>Provide synthesized speech configuration</text:p>
          </table:table-cell>
          <table:table-cell table:style-name="ce26" office:value-type="string">
            <text:p>Summary: If synthesized speech is produced, the user can specify speech rate and volume (1.6.1), pitch and pitch range (1.6.2), and synthesizer speech characteristics like emphasis (1.6.3) and features like spelling (1.6.4).</text:p>
          </table:table-cell>
          <table:table-cell table:style-name="ce33"/>
          <table:table-cell table:style-name="ce37" office:value-type="string">
            <text:p>Summary: If synthesized speech is produced, the user can specify speech rate and volume (1.6.1), pitch and pitch range (1.6.2), and synthesizer speech characteristics like emphasis (1.6.3) and features like spelling (1.6.4).</text:p>
          </table:table-cell>
          <table:table-cell table:number-columns-repeated="6"/>
          <table:table-cell table:formula="of:=IF([.D33]=&quot;h1&quot;;&quot;==&quot;;IF([.D33]=&quot;h2&quot;;&quot;===&quot;;IF([.D33]=&quot;h3&quot;;&quot;====&quot;;&quot;&quot;)))">
            <text:p/>
          </table:table-cell>
          <table:table-cell table:formula="of:=IF([.D33]=&quot;h3&quot;;CONCATENATE([.O33];&quot; &quot;;[.A33];&quot; &quot;;[.E33];&quot; &quot;;[.O33];CHAR(10);[.F33];&quot; (&quot;;[.G33];&quot;)&quot;;CHAR(10);[.Q33]);IF(LEFT([.D33];1)=&quot;h&quot;;CONCATENATE([.O33];&quot; &quot;;[.H33];&quot; &quot;;[.O33]);&quot;&quot;))">
            <text:p/>
          </table:table-cell>
          <table:table-cell table:formula="of:=IF([.D33]=&quot;h3&quot;;CONCATENATE(&quot;=====Chrome notes for &quot;;[.$A33];&quot;=====&quot;;CHAR(10);&quot;=====Firefox notes for &quot;;[.$A33];&quot;=====&quot;;CHAR(10);&quot;=====Internet Explorer notes for &quot;;[.$A33];&quot;=====&quot;;CHAR(10);&quot;=====Opera notes for &quot;;[.$A33];&quot;=====&quot;;CHAR(10);&quot;=====Safari notes for &quot;;[.$A33];&quot;=====&quot;;CHAR(10);&quot;=====Others notes for &quot;;[.$A33];&quot;=====&quot;);&quot;&quot;)">
            <text:p/>
          </table:table-cell>
          <table:table-cell/>
          <table:table-cell table:style-name="ce1" table:number-columns-repeated="8"/>
          <table:table-cell table:number-columns-repeated="998"/>
        </table:table-row>
        <table:table-row table:style-name="ro13">
          <table:table-cell table:style-name="ce21" office:value-type="string">
            <text:p>1.6.1</text:p>
          </table:table-cell>
          <table:table-cell table:style-name="ce26" office:value-type="float" office:value="31">
            <text:p>31</text:p>
          </table:table-cell>
          <table:table-cell table:style-name="ce26" office:value-type="string">
            <text:p>01.06.01</text:p>
          </table:table-cell>
          <table:table-cell table:style-name="ce26" office:value-type="string">
            <text:p>h3</text:p>
          </table:table-cell>
          <table:table-cell table:style-name="ce26" office:value-type="string">
            <text:p>Speech Rate, Volume, and Voice</text:p>
          </table:table-cell>
          <table:table-cell table:style-name="ce26" office:value-type="string">
            <text:p>If synthesized speech is produced, the user can specify the following: a. speech rate, b. speech volume (independently of other sources of audio), and c. voice, when more than one voice option is available</text:p>
          </table:table-cell>
          <table:table-cell table:style-name="ce33" office:value-type="string">
            <text:p>A</text:p>
          </table:table-cell>
          <table:table-cell table:style-name="ce37" office:value-type="string">
            <text:p>1.6.1 Speech Rate, Volume, and Voice: If synthesized speech is produced, the user can specify the following: (Level A) a. speech rate, b. speech volume (independently of other sources of audio), and c. voice, when more than one voice option is available</text:p>
          </table:table-cell>
          <table:table-cell table:number-columns-repeated="6"/>
          <table:table-cell table:formula="of:=IF([.D34]=&quot;h1&quot;;&quot;==&quot;;IF([.D34]=&quot;h2&quot;;&quot;===&quot;;IF([.D34]=&quot;h3&quot;;&quot;====&quot;;&quot;&quot;)))" office:value-type="string" office:string-value="====">
            <text:p>====</text:p>
          </table:table-cell>
          <table:table-cell table:formula="of:=IF([.D34]=&quot;h3&quot;;CONCATENATE([.O34];&quot; &quot;;[.A34];&quot; &quot;;[.E34];&quot; &quot;;[.O34];CHAR(10);[.F34];&quot; (&quot;;[.G34];&quot;)&quot;;CHAR(10);[.Q34]);IF(LEFT([.D34];1)=&quot;h&quot;;CONCATENATE([.O34];&quot; &quot;;[.H34];&quot; &quot;;[.O34]);&quot;&quot;))" office:value-type="string" office:string-value="==== 1.6.1 Speech Rate, Volume, and Voice ====&#10;If synthesized speech is produced, the user can specify the following: a. speech rate, b. speech volume (independently of other sources of audio), and c. voice, when more than one voice option is available (A)&#10;=====Chrome notes for 1.6.1=====&#10;=====Firefox notes for 1.6.1=====&#10;=====Internet Explorer notes for 1.6.1=====&#10;=====Opera notes for 1.6.1=====&#10;=====Safari notes for 1.6.1=====&#10;=====Others notes for 1.6.1=====">
            <text:p>==== 1.6.1 Speech Rate, Volume, and Voice ====<text:line-break/>If synthesized speech is produced, the user can specify the following: a. speech rate, b. speech volume (independently of other sources of audio), and c. voice, when more than one voice option is available (A)<text:line-break/>=====Chrome notes for 1.6.1=====<text:line-break/>=====Firefox notes for 1.6.1=====<text:line-break/>=====Internet Explorer notes for 1.6.1=====<text:line-break/>=====Opera notes for 1.6.1=====<text:line-break/>=====Safari notes for 1.6.1=====<text:line-break/>=====Others notes for 1.6.1=====</text:p>
          </table:table-cell>
          <table:table-cell table:formula="of:=IF([.D34]=&quot;h3&quot;;CONCATENATE(&quot;=====Chrome notes for &quot;;[.$A34];&quot;=====&quot;;CHAR(10);&quot;=====Firefox notes for &quot;;[.$A34];&quot;=====&quot;;CHAR(10);&quot;=====Internet Explorer notes for &quot;;[.$A34];&quot;=====&quot;;CHAR(10);&quot;=====Opera notes for &quot;;[.$A34];&quot;=====&quot;;CHAR(10);&quot;=====Safari notes for &quot;;[.$A34];&quot;=====&quot;;CHAR(10);&quot;=====Others notes for &quot;;[.$A34];&quot;=====&quot;);&quot;&quot;)" office:value-type="string" office:string-value="=====Chrome notes for 1.6.1=====&#10;=====Firefox notes for 1.6.1=====&#10;=====Internet Explorer notes for 1.6.1=====&#10;=====Opera notes for 1.6.1=====&#10;=====Safari notes for 1.6.1=====&#10;=====Others notes for 1.6.1=====">
            <text:p>=====Chrome notes for 1.6.1=====<text:line-break/>=====Firefox notes for 1.6.1=====<text:line-break/>=====Internet Explorer notes for 1.6.1=====<text:line-break/>=====Opera notes for 1.6.1=====<text:line-break/>=====Safari notes for 1.6.1=====<text:line-break/>=====Others notes for 1.6.1=====</text:p>
          </table:table-cell>
          <table:table-cell/>
          <table:table-cell table:style-name="ce1" table:number-columns-repeated="8"/>
          <table:table-cell table:number-columns-repeated="998"/>
        </table:table-row>
        <table:table-row table:style-name="ro13">
          <table:table-cell table:style-name="ce21" office:value-type="string">
            <text:p>1.6.2</text:p>
          </table:table-cell>
          <table:table-cell table:style-name="ce26" office:value-type="float" office:value="32">
            <text:p>32</text:p>
          </table:table-cell>
          <table:table-cell table:style-name="ce26" office:value-type="string">
            <text:p>01.06.02</text:p>
          </table:table-cell>
          <table:table-cell table:style-name="ce26" office:value-type="string">
            <text:p>h3</text:p>
          </table:table-cell>
          <table:table-cell table:style-name="ce26" office:value-type="string">
            <text:p>Speech Pitch and Range</text:p>
          </table:table-cell>
          <table:table-cell table:style-name="ce26" office:value-type="string">
            <text:p>If synthesized speech is produced, the user can specify the following if offered by the speech synthesizer: a. pitch (average frequency of the speaking voice), and b. pitch range (variation in average frequency)</text:p>
          </table:table-cell>
          <table:table-cell table:style-name="ce33" office:value-type="string">
            <text:p>AA</text:p>
          </table:table-cell>
          <table:table-cell table:style-name="ce37" office:value-type="string">
            <text:p>1.6.2 Speech Pitch and Range: If synthesized speech is produced, the user can specify the following if offered by the speech synthesizer: (Level AA) a. pitch (average frequency of the speaking voice), and b. pitch range (variation in average frequency)</text:p>
          </table:table-cell>
          <table:table-cell table:number-columns-repeated="6"/>
          <table:table-cell table:formula="of:=IF([.D35]=&quot;h1&quot;;&quot;==&quot;;IF([.D35]=&quot;h2&quot;;&quot;===&quot;;IF([.D35]=&quot;h3&quot;;&quot;====&quot;;&quot;&quot;)))" office:value-type="string" office:string-value="====">
            <text:p>====</text:p>
          </table:table-cell>
          <table:table-cell table:formula="of:=IF([.D35]=&quot;h3&quot;;CONCATENATE([.O35];&quot; &quot;;[.A35];&quot; &quot;;[.E35];&quot; &quot;;[.O35];CHAR(10);[.F35];&quot; (&quot;;[.G35];&quot;)&quot;;CHAR(10);[.Q35]);IF(LEFT([.D35];1)=&quot;h&quot;;CONCATENATE([.O35];&quot; &quot;;[.H35];&quot; &quot;;[.O35]);&quot;&quot;))" office:value-type="string" office:string-value="==== 1.6.2 Speech Pitch and Range ====&#10;If synthesized speech is produced, the user can specify the following if offered by the speech synthesizer: a. pitch (average frequency of the speaking voice), and b. pitch range (variation in average frequency) (AA)&#10;=====Chrome notes for 1.6.2=====&#10;=====Firefox notes for 1.6.2=====&#10;=====Internet Explorer notes for 1.6.2=====&#10;=====Opera notes for 1.6.2=====&#10;=====Safari notes for 1.6.2=====&#10;=====Others notes for 1.6.2=====">
            <text:p>==== 1.6.2 Speech Pitch and Range ====<text:line-break/>If synthesized speech is produced, the user can specify the following if offered by the speech synthesizer: a. pitch (average frequency of the speaking voice), and b. pitch range (variation in average frequency) (AA)<text:line-break/>=====Chrome notes for 1.6.2=====<text:line-break/>=====Firefox notes for 1.6.2=====<text:line-break/>=====Internet Explorer notes for 1.6.2=====<text:line-break/>=====Opera notes for 1.6.2=====<text:line-break/>=====Safari notes for 1.6.2=====<text:line-break/>=====Others notes for 1.6.2=====</text:p>
          </table:table-cell>
          <table:table-cell table:formula="of:=IF([.D35]=&quot;h3&quot;;CONCATENATE(&quot;=====Chrome notes for &quot;;[.$A35];&quot;=====&quot;;CHAR(10);&quot;=====Firefox notes for &quot;;[.$A35];&quot;=====&quot;;CHAR(10);&quot;=====Internet Explorer notes for &quot;;[.$A35];&quot;=====&quot;;CHAR(10);&quot;=====Opera notes for &quot;;[.$A35];&quot;=====&quot;;CHAR(10);&quot;=====Safari notes for &quot;;[.$A35];&quot;=====&quot;;CHAR(10);&quot;=====Others notes for &quot;;[.$A35];&quot;=====&quot;);&quot;&quot;)" office:value-type="string" office:string-value="=====Chrome notes for 1.6.2=====&#10;=====Firefox notes for 1.6.2=====&#10;=====Internet Explorer notes for 1.6.2=====&#10;=====Opera notes for 1.6.2=====&#10;=====Safari notes for 1.6.2=====&#10;=====Others notes for 1.6.2=====">
            <text:p>=====Chrome notes for 1.6.2=====<text:line-break/>=====Firefox notes for 1.6.2=====<text:line-break/>=====Internet Explorer notes for 1.6.2=====<text:line-break/>=====Opera notes for 1.6.2=====<text:line-break/>=====Safari notes for 1.6.2=====<text:line-break/>=====Others notes for 1.6.2=====</text:p>
          </table:table-cell>
          <table:table-cell/>
          <table:table-cell table:style-name="ce1" table:number-columns-repeated="8"/>
          <table:table-cell table:number-columns-repeated="998"/>
        </table:table-row>
        <table:table-row table:style-name="ro6">
          <table:table-cell table:style-name="ce21" office:value-type="string">
            <text:p>1.6.2-N1</text:p>
          </table:table-cell>
          <table:table-cell table:style-name="ce26" office:value-type="float" office:value="33">
            <text:p>33</text:p>
          </table:table-cell>
          <table:table-cell table:style-name="ce26" office:value-type="string">
            <text:p>01.06.02-N01</text:p>
          </table:table-cell>
          <table:table-cell table:style-name="ce26" office:value-type="string">
            <text:p>note</text:p>
          </table:table-cell>
          <table:table-cell table:style-name="ce26" office:value-type="string">
            <text:p>Speech Pitch and Range</text:p>
          </table:table-cell>
          <table:table-cell table:style-name="ce26" office:value-type="string">
            <text:p>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p>
          </table:table-cell>
          <table:table-cell table:style-name="ce33"/>
          <table:table-cell table:style-name="ce37" office:value-type="string">
            <text:p>Note: 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p>
          </table:table-cell>
          <table:table-cell table:number-columns-repeated="6"/>
          <table:table-cell table:formula="of:=IF([.D36]=&quot;h1&quot;;&quot;==&quot;;IF([.D36]=&quot;h2&quot;;&quot;===&quot;;IF([.D36]=&quot;h3&quot;;&quot;====&quot;;&quot;&quot;)))">
            <text:p/>
          </table:table-cell>
          <table:table-cell table:formula="of:=IF([.D36]=&quot;h3&quot;;CONCATENATE([.O36];&quot; &quot;;[.A36];&quot; &quot;;[.E36];&quot; &quot;;[.O36];CHAR(10);[.F36];&quot; (&quot;;[.G36];&quot;)&quot;;CHAR(10);[.Q36]);IF(LEFT([.D36];1)=&quot;h&quot;;CONCATENATE([.O36];&quot; &quot;;[.H36];&quot; &quot;;[.O36]);&quot;&quot;))">
            <text:p/>
          </table:table-cell>
          <table:table-cell table:formula="of:=IF([.D36]=&quot;h3&quot;;CONCATENATE(&quot;=====Chrome notes for &quot;;[.$A36];&quot;=====&quot;;CHAR(10);&quot;=====Firefox notes for &quot;;[.$A36];&quot;=====&quot;;CHAR(10);&quot;=====Internet Explorer notes for &quot;;[.$A36];&quot;=====&quot;;CHAR(10);&quot;=====Opera notes for &quot;;[.$A36];&quot;=====&quot;;CHAR(10);&quot;=====Safari notes for &quot;;[.$A36];&quot;=====&quot;;CHAR(10);&quot;=====Others notes for &quot;;[.$A36];&quot;=====&quot;);&quot;&quot;)">
            <text:p/>
          </table:table-cell>
          <table:table-cell/>
          <table:table-cell table:style-name="ce1" table:number-columns-repeated="8"/>
          <table:table-cell table:number-columns-repeated="998"/>
        </table:table-row>
        <table:table-row table:style-name="ro5">
          <table:table-cell table:style-name="ce21" office:value-type="string">
            <text:p>1.6.3</text:p>
          </table:table-cell>
          <table:table-cell table:style-name="ce26" office:value-type="float" office:value="34">
            <text:p>34</text:p>
          </table:table-cell>
          <table:table-cell table:style-name="ce26" office:value-type="string">
            <text:p>01.06.03</text:p>
          </table:table-cell>
          <table:table-cell table:style-name="ce26" office:value-type="string">
            <text:p>h3</text:p>
          </table:table-cell>
          <table:table-cell table:style-name="ce26" office:value-type="string">
            <text:p>Advanced Speech Characteristics</text:p>
          </table:table-cell>
          <table:table-cell table:style-name="ce26" office:value-type="string">
            <text:p>The user can adjust all of the speech characteristics offered by the speech synthesizer.</text:p>
          </table:table-cell>
          <table:table-cell table:style-name="ce33" office:value-type="string">
            <text:p>AAA</text:p>
          </table:table-cell>
          <table:table-cell table:style-name="ce37" office:value-type="string">
            <text:p>1.6.3 Advanced Speech Characteristics: The user can adjust all of the speech characteristics offered by the speech synthesizer. (Level AAA)</text:p>
          </table:table-cell>
          <table:table-cell table:number-columns-repeated="6"/>
          <table:table-cell table:formula="of:=IF([.D37]=&quot;h1&quot;;&quot;==&quot;;IF([.D37]=&quot;h2&quot;;&quot;===&quot;;IF([.D37]=&quot;h3&quot;;&quot;====&quot;;&quot;&quot;)))" office:value-type="string" office:string-value="====">
            <text:p>====</text:p>
          </table:table-cell>
          <table:table-cell table:formula="of:=IF([.D37]=&quot;h3&quot;;CONCATENATE([.O37];&quot; &quot;;[.A37];&quot; &quot;;[.E37];&quot; &quot;;[.O37];CHAR(10);[.F37];&quot; (&quot;;[.G37];&quot;)&quot;;CHAR(10);[.Q37]);IF(LEFT([.D37];1)=&quot;h&quot;;CONCATENATE([.O37];&quot; &quot;;[.H37];&quot; &quot;;[.O37]);&quot;&quot;))" office:value-type="string" office:string-value="==== 1.6.3 Advanced Speech Characteristics ====&#10;The user can adjust all of the speech characteristics offered by the speech synthesizer. (AAA)&#10;=====Chrome notes for 1.6.3=====&#10;=====Firefox notes for 1.6.3=====&#10;=====Internet Explorer notes for 1.6.3=====&#10;=====Opera notes for 1.6.3=====&#10;=====Safari notes for 1.6.3=====&#10;=====Others notes for 1.6.3=====">
            <text:p>==== 1.6.3 Advanced Speech Characteristics ====<text:line-break/>The user can adjust all of the speech characteristics offered by the speech synthesizer. (AAA)<text:line-break/>=====Chrome notes for 1.6.3=====<text:line-break/>=====Firefox notes for 1.6.3=====<text:line-break/>=====Internet Explorer notes for 1.6.3=====<text:line-break/>=====Opera notes for 1.6.3=====<text:line-break/>=====Safari notes for 1.6.3=====<text:line-break/>=====Others notes for 1.6.3=====</text:p>
          </table:table-cell>
          <table:table-cell table:formula="of:=IF([.D37]=&quot;h3&quot;;CONCATENATE(&quot;=====Chrome notes for &quot;;[.$A37];&quot;=====&quot;;CHAR(10);&quot;=====Firefox notes for &quot;;[.$A37];&quot;=====&quot;;CHAR(10);&quot;=====Internet Explorer notes for &quot;;[.$A37];&quot;=====&quot;;CHAR(10);&quot;=====Opera notes for &quot;;[.$A37];&quot;=====&quot;;CHAR(10);&quot;=====Safari notes for &quot;;[.$A37];&quot;=====&quot;;CHAR(10);&quot;=====Others notes for &quot;;[.$A37];&quot;=====&quot;);&quot;&quot;)" office:value-type="string" office:string-value="=====Chrome notes for 1.6.3=====&#10;=====Firefox notes for 1.6.3=====&#10;=====Internet Explorer notes for 1.6.3=====&#10;=====Opera notes for 1.6.3=====&#10;=====Safari notes for 1.6.3=====&#10;=====Others notes for 1.6.3=====">
            <text:p>=====Chrome notes for 1.6.3=====<text:line-break/>=====Firefox notes for 1.6.3=====<text:line-break/>=====Internet Explorer notes for 1.6.3=====<text:line-break/>=====Opera notes for 1.6.3=====<text:line-break/>=====Safari notes for 1.6.3=====<text:line-break/>=====Others notes for 1.6.3=====</text:p>
          </table:table-cell>
          <table:table-cell/>
          <table:table-cell table:style-name="ce1" table:number-columns-repeated="8"/>
          <table:table-cell table:number-columns-repeated="998"/>
        </table:table-row>
        <table:table-row table:style-name="ro14">
          <table:table-cell table:style-name="ce21" office:value-type="string">
            <text:p>1.6.4</text:p>
          </table:table-cell>
          <table:table-cell table:style-name="ce26" office:value-type="float" office:value="35">
            <text:p>35</text:p>
          </table:table-cell>
          <table:table-cell table:style-name="ce26" office:value-type="string">
            <text:p>01.06.04</text:p>
          </table:table-cell>
          <table:table-cell table:style-name="ce26" office:value-type="string">
            <text:p>h3</text:p>
          </table:table-cell>
          <table:table-cell table:style-name="ce26" office:value-type="string">
            <text:p>Synthesized Speech Features</text:p>
          </table:table-cell>
          <table:table-cell table:style-name="ce26" office:value-type="string">
            <text:p>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p>
          </table:table-cell>
          <table:table-cell table:style-name="ce33" office:value-type="string">
            <text:p>AA</text:p>
          </table:table-cell>
          <table:table-cell table:style-name="ce37" office:value-type="string">
            <text:p>1.6.4 Synthesized Speech Features: If synthesized speech is produced, the following features are provided: (Level AA)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p>
          </table:table-cell>
          <table:table-cell table:number-columns-repeated="6"/>
          <table:table-cell table:formula="of:=IF([.D38]=&quot;h1&quot;;&quot;==&quot;;IF([.D38]=&quot;h2&quot;;&quot;===&quot;;IF([.D38]=&quot;h3&quot;;&quot;====&quot;;&quot;&quot;)))" office:value-type="string" office:string-value="====">
            <text:p>====</text:p>
          </table:table-cell>
          <table:table-cell table:formula="of:=IF([.D38]=&quot;h3&quot;;CONCATENATE([.O38];&quot; &quot;;[.A38];&quot; &quot;;[.E38];&quot; &quot;;[.O38];CHAR(10);[.F38];&quot; (&quot;;[.G38];&quot;)&quot;;CHAR(10);[.Q38]);IF(LEFT([.D38];1)=&quot;h&quot;;CONCATENATE([.O38];&quot; &quot;;[.H38];&quot; &quot;;[.O38]);&quot;&quot;))" office:value-type="string" office:string-value="==== 1.6.4 Synthesized Speech Features ====&#10;If synthesized speech is produced, the following features are provided: a. user-defined extensions to the synthesized speech dictionary, b. &quot;spell-out&quot;, where text is spelled one character at a time, or according to language-dependent pronunciation rules, c. at least two ways of speaking numerals: spoken as individual digits and punctuation (e.g. &quot;one two zero three point five&quot; for 1203.5 or &quot;one comma two zero three point five&quot; for 1,203.5), and spoken as full numbers are spoken (e.g. &quot;one thousand, two hundred and three point five&quot; for 1203.5), d. at least two ways of speaking punctuation: spoken literally, and with punctuation understood from natural pauses. (AA)&#10;=====Chrome notes for 1.6.4=====&#10;=====Firefox notes for 1.6.4=====&#10;=====Internet Explorer notes for 1.6.4=====&#10;=====Opera notes for 1.6.4=====&#10;=====Safari notes for 1.6.4=====&#10;=====Others notes for 1.6.4=====">
            <text:p>==== 1.6.4 Synthesized Speech Features ====<text:line-break/>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 (AA)<text:line-break/>=====Chrome notes for 1.6.4=====<text:line-break/>=====Firefox notes for 1.6.4=====<text:line-break/>=====Internet Explorer notes for 1.6.4=====<text:line-break/>=====Opera notes for 1.6.4=====<text:line-break/>=====Safari notes for 1.6.4=====<text:line-break/>=====Others notes for 1.6.4=====</text:p>
          </table:table-cell>
          <table:table-cell table:formula="of:=IF([.D38]=&quot;h3&quot;;CONCATENATE(&quot;=====Chrome notes for &quot;;[.$A38];&quot;=====&quot;;CHAR(10);&quot;=====Firefox notes for &quot;;[.$A38];&quot;=====&quot;;CHAR(10);&quot;=====Internet Explorer notes for &quot;;[.$A38];&quot;=====&quot;;CHAR(10);&quot;=====Opera notes for &quot;;[.$A38];&quot;=====&quot;;CHAR(10);&quot;=====Safari notes for &quot;;[.$A38];&quot;=====&quot;;CHAR(10);&quot;=====Others notes for &quot;;[.$A38];&quot;=====&quot;);&quot;&quot;)" office:value-type="string" office:string-value="=====Chrome notes for 1.6.4=====&#10;=====Firefox notes for 1.6.4=====&#10;=====Internet Explorer notes for 1.6.4=====&#10;=====Opera notes for 1.6.4=====&#10;=====Safari notes for 1.6.4=====&#10;=====Others notes for 1.6.4=====">
            <text:p>=====Chrome notes for 1.6.4=====<text:line-break/>=====Firefox notes for 1.6.4=====<text:line-break/>=====Internet Explorer notes for 1.6.4=====<text:line-break/>=====Opera notes for 1.6.4=====<text:line-break/>=====Safari notes for 1.6.4=====<text:line-break/>=====Others notes for 1.6.4=====</text:p>
          </table:table-cell>
          <table:table-cell/>
          <table:table-cell table:style-name="ce1" table:number-columns-repeated="8"/>
          <table:table-cell table:number-columns-repeated="998"/>
        </table:table-row>
        <table:table-row table:style-name="ro3">
          <table:table-cell table:style-name="ce21" office:value-type="float" office:value="1.7">
            <text:p>1.7</text:p>
          </table:table-cell>
          <table:table-cell table:style-name="ce26" office:value-type="float" office:value="36">
            <text:p>36</text:p>
          </table:table-cell>
          <table:table-cell table:style-name="ce26" office:value-type="float" office:value="1.07">
            <text:p>1.07</text:p>
          </table:table-cell>
          <table:table-cell table:style-name="ce26" office:value-type="string">
            <text:p>h2</text:p>
          </table:table-cell>
          <table:table-cell table:style-name="ce26" office:value-type="string">
            <text:p>Enable Configuration of User Stylesheets</text:p>
          </table:table-cell>
          <table:table-cell table:style-name="ce26" office:value-type="string">
            <text:p>Enable Configuration of User Stylesheets.</text:p>
          </table:table-cell>
          <table:table-cell table:style-name="ce33"/>
          <table:table-cell table:style-name="ce37" office:value-type="string">
            <text:p>Guideline 1.7 - Enable Configuration of User Stylesheets.</text:p>
          </table:table-cell>
          <table:table-cell table:number-columns-repeated="6"/>
          <table:table-cell table:formula="of:=IF([.D39]=&quot;h1&quot;;&quot;==&quot;;IF([.D39]=&quot;h2&quot;;&quot;===&quot;;IF([.D39]=&quot;h3&quot;;&quot;====&quot;;&quot;&quot;)))" office:value-type="string" office:string-value="===">
            <text:p>===</text:p>
          </table:table-cell>
          <table:table-cell table:formula="of:=IF([.D39]=&quot;h3&quot;;CONCATENATE([.O39];&quot; &quot;;[.A39];&quot; &quot;;[.E39];&quot; &quot;;[.O39];CHAR(10);[.F39];&quot; (&quot;;[.G39];&quot;)&quot;;CHAR(10);[.Q39]);IF(LEFT([.D39];1)=&quot;h&quot;;CONCATENATE([.O39];&quot; &quot;;[.H39];&quot; &quot;;[.O39]);&quot;&quot;))" office:value-type="string" office:string-value="=== Guideline 1.7 - Enable Configuration of User Stylesheets. ===">
            <text:p>=== Guideline 1.7 - Enable Configuration of User Stylesheets. ===</text:p>
          </table:table-cell>
          <table:table-cell table:formula="of:=IF([.D39]=&quot;h3&quot;;CONCATENATE(&quot;=====Chrome notes for &quot;;[.$A39];&quot;=====&quot;;CHAR(10);&quot;=====Firefox notes for &quot;;[.$A39];&quot;=====&quot;;CHAR(10);&quot;=====Internet Explorer notes for &quot;;[.$A39];&quot;=====&quot;;CHAR(10);&quot;=====Opera notes for &quot;;[.$A39];&quot;=====&quot;;CHAR(10);&quot;=====Safari notes for &quot;;[.$A39];&quot;=====&quot;;CHAR(10);&quot;=====Others notes for &quot;;[.$A39];&quot;=====&quot;);&quot;&quot;)">
            <text:p/>
          </table:table-cell>
          <table:table-cell/>
          <table:table-cell table:style-name="ce1" table:number-columns-repeated="8"/>
          <table:table-cell table:number-columns-repeated="998"/>
        </table:table-row>
        <table:table-row table:style-name="ro13">
          <table:table-cell table:style-name="ce21" office:value-type="string">
            <text:p>1.7-N1</text:p>
          </table:table-cell>
          <table:table-cell table:style-name="ce26" office:value-type="float" office:value="37">
            <text:p>37</text:p>
          </table:table-cell>
          <table:table-cell table:style-name="ce26" office:value-type="string">
            <text:p>01.07-N01</text:p>
          </table:table-cell>
          <table:table-cell table:style-name="ce26" office:value-type="string">
            <text:p>note</text:p>
          </table:table-cell>
          <table:table-cell table:style-name="ce26" office:value-type="string">
            <text:p>Enable Configuration of User Stylesheets</text:p>
          </table:table-cell>
          <table:table-cell table:style-name="ce26"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style-name="ce33"/>
          <table:table-cell table:style-name="ce37"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number-columns-repeated="6"/>
          <table:table-cell table:formula="of:=IF([.D40]=&quot;h1&quot;;&quot;==&quot;;IF([.D40]=&quot;h2&quot;;&quot;===&quot;;IF([.D40]=&quot;h3&quot;;&quot;====&quot;;&quot;&quot;)))">
            <text:p/>
          </table:table-cell>
          <table:table-cell table:formula="of:=IF([.D40]=&quot;h3&quot;;CONCATENATE([.O40];&quot; &quot;;[.A40];&quot; &quot;;[.E40];&quot; &quot;;[.O40];CHAR(10);[.F40];&quot; (&quot;;[.G40];&quot;)&quot;;CHAR(10);[.Q40]);IF(LEFT([.D40];1)=&quot;h&quot;;CONCATENATE([.O40];&quot; &quot;;[.H40];&quot; &quot;;[.O40]);&quot;&quot;))">
            <text:p/>
          </table:table-cell>
          <table:table-cell table:formula="of:=IF([.D40]=&quot;h3&quot;;CONCATENATE(&quot;=====Chrome notes for &quot;;[.$A40];&quot;=====&quot;;CHAR(10);&quot;=====Firefox notes for &quot;;[.$A40];&quot;=====&quot;;CHAR(10);&quot;=====Internet Explorer notes for &quot;;[.$A40];&quot;=====&quot;;CHAR(10);&quot;=====Opera notes for &quot;;[.$A40];&quot;=====&quot;;CHAR(10);&quot;=====Safari notes for &quot;;[.$A40];&quot;=====&quot;;CHAR(10);&quot;=====Others notes for &quot;;[.$A40];&quot;=====&quot;);&quot;&quot;)">
            <text:p/>
          </table:table-cell>
          <table:table-cell/>
          <table:table-cell table:style-name="ce1" table:number-columns-repeated="8"/>
          <table:table-cell table:number-columns-repeated="998"/>
        </table:table-row>
        <table:table-row table:style-name="ro7">
          <table:table-cell table:style-name="ce21" office:value-type="string">
            <text:p>1.7.1</text:p>
          </table:table-cell>
          <table:table-cell table:style-name="ce26" office:value-type="float" office:value="38">
            <text:p>38</text:p>
          </table:table-cell>
          <table:table-cell table:style-name="ce26" office:value-type="string">
            <text:p>01.07.01</text:p>
          </table:table-cell>
          <table:table-cell table:style-name="ce26" office:value-type="string">
            <text:p>h3</text:p>
          </table:table-cell>
          <table:table-cell table:style-name="ce26" office:value-type="string">
            <text:p>Support User Stylesheets</text:p>
          </table:table-cell>
          <table:table-cell table:style-name="ce26" office:value-type="string">
            <text:p>If the user agent supports a mechanism for authors to supply stylesheets, the user agent also provides a mechanism for users to supply stylesheets.</text:p>
          </table:table-cell>
          <table:table-cell table:style-name="ce33" office:value-type="string">
            <text:p>A</text:p>
          </table:table-cell>
          <table:table-cell table:style-name="ce37" office:value-type="string">
            <text:p>1.7.1 Support User Stylesheets: If the user agent supports a mechanism for authors to supply stylesheets, the user agent also provides a mechanism for users to supply stylesheets. (Level A)</text:p>
          </table:table-cell>
          <table:table-cell table:number-columns-repeated="6"/>
          <table:table-cell table:formula="of:=IF([.D41]=&quot;h1&quot;;&quot;==&quot;;IF([.D41]=&quot;h2&quot;;&quot;===&quot;;IF([.D41]=&quot;h3&quot;;&quot;====&quot;;&quot;&quot;)))" office:value-type="string" office:string-value="====">
            <text:p>====</text:p>
          </table:table-cell>
          <table:table-cell table:formula="of:=IF([.D41]=&quot;h3&quot;;CONCATENATE([.O41];&quot; &quot;;[.A41];&quot; &quot;;[.E41];&quot; &quot;;[.O41];CHAR(10);[.F41];&quot; (&quot;;[.G41];&quot;)&quot;;CHAR(10);[.Q41]);IF(LEFT([.D41];1)=&quot;h&quot;;CONCATENATE([.O41];&quot; &quot;;[.H41];&quot; &quot;;[.O41]);&quot;&quot;))" office:value-type="string" office:string-value="==== 1.7.1 Support User Stylesheets ====&#10;If the user agent supports a mechanism for authors to supply stylesheets, the user agent also provides a mechanism for users to supply stylesheets. (A)&#10;=====Chrome notes for 1.7.1=====&#10;=====Firefox notes for 1.7.1=====&#10;=====Internet Explorer notes for 1.7.1=====&#10;=====Opera notes for 1.7.1=====&#10;=====Safari notes for 1.7.1=====&#10;=====Others notes for 1.7.1=====">
            <text:p>==== 1.7.1 Support User Stylesheets ====<text:line-break/>If the user agent supports a mechanism for authors to supply stylesheets, the user agent also provides a mechanism for users to supply stylesheets. (A)<text:line-break/>=====Chrome notes for 1.7.1=====<text:line-break/>=====Firefox notes for 1.7.1=====<text:line-break/>=====Internet Explorer notes for 1.7.1=====<text:line-break/>=====Opera notes for 1.7.1=====<text:line-break/>=====Safari notes for 1.7.1=====<text:line-break/>=====Others notes for 1.7.1=====</text:p>
          </table:table-cell>
          <table:table-cell table:formula="of:=IF([.D41]=&quot;h3&quot;;CONCATENATE(&quot;=====Chrome notes for &quot;;[.$A41];&quot;=====&quot;;CHAR(10);&quot;=====Firefox notes for &quot;;[.$A41];&quot;=====&quot;;CHAR(10);&quot;=====Internet Explorer notes for &quot;;[.$A41];&quot;=====&quot;;CHAR(10);&quot;=====Opera notes for &quot;;[.$A41];&quot;=====&quot;;CHAR(10);&quot;=====Safari notes for &quot;;[.$A41];&quot;=====&quot;;CHAR(10);&quot;=====Others notes for &quot;;[.$A41];&quot;=====&quot;);&quot;&quot;)" office:value-type="string" office:string-value="=====Chrome notes for 1.7.1=====&#10;=====Firefox notes for 1.7.1=====&#10;=====Internet Explorer notes for 1.7.1=====&#10;=====Opera notes for 1.7.1=====&#10;=====Safari notes for 1.7.1=====&#10;=====Others notes for 1.7.1=====">
            <text:p>=====Chrome notes for 1.7.1=====<text:line-break/>=====Firefox notes for 1.7.1=====<text:line-break/>=====Internet Explorer notes for 1.7.1=====<text:line-break/>=====Opera notes for 1.7.1=====<text:line-break/>=====Safari notes for 1.7.1=====<text:line-break/>=====Others notes for 1.7.1=====</text:p>
          </table:table-cell>
          <table:table-cell/>
          <table:table-cell table:style-name="ce1" table:number-columns-repeated="8"/>
          <table:table-cell table:number-columns-repeated="998"/>
        </table:table-row>
        <table:table-row table:style-name="ro7">
          <table:table-cell table:style-name="ce21" office:value-type="string">
            <text:p>1.7.2</text:p>
          </table:table-cell>
          <table:table-cell table:style-name="ce26" office:value-type="float" office:value="39">
            <text:p>39</text:p>
          </table:table-cell>
          <table:table-cell table:style-name="ce26" office:value-type="string">
            <text:p>01.07.02</text:p>
          </table:table-cell>
          <table:table-cell table:style-name="ce26" office:value-type="string">
            <text:p>h3</text:p>
          </table:table-cell>
          <table:table-cell table:style-name="ce26" office:value-type="string">
            <text:p>Apply User Stylesheets</text:p>
          </table:table-cell>
          <table:table-cell table:style-name="ce26" office:value-type="string">
            <text:p>If user style sheets are supported, then the user can enable or disable user stylesheets for: a. all pages on specified websites, or b. all pages</text:p>
          </table:table-cell>
          <table:table-cell table:style-name="ce33" office:value-type="string">
            <text:p>A</text:p>
          </table:table-cell>
          <table:table-cell table:style-name="ce37" office:value-type="string">
            <text:p>1.7.2 Apply User Stylesheets: If user style sheets are supported, then the user can enable or disable user stylesheets for: (Level A) a. all pages on specified websites, or b. all pages</text:p>
          </table:table-cell>
          <table:table-cell table:number-columns-repeated="6"/>
          <table:table-cell table:formula="of:=IF([.D42]=&quot;h1&quot;;&quot;==&quot;;IF([.D42]=&quot;h2&quot;;&quot;===&quot;;IF([.D42]=&quot;h3&quot;;&quot;====&quot;;&quot;&quot;)))" office:value-type="string" office:string-value="====">
            <text:p>====</text:p>
          </table:table-cell>
          <table:table-cell table:formula="of:=IF([.D42]=&quot;h3&quot;;CONCATENATE([.O42];&quot; &quot;;[.A42];&quot; &quot;;[.E42];&quot; &quot;;[.O42];CHAR(10);[.F42];&quot; (&quot;;[.G42];&quot;)&quot;;CHAR(10);[.Q42]);IF(LEFT([.D42];1)=&quot;h&quot;;CONCATENATE([.O42];&quot; &quot;;[.H42];&quot; &quot;;[.O42]);&quot;&quot;))" office:value-type="string" office:string-value="==== 1.7.2 Apply User Stylesheets ====&#10;If user style sheets are supported, then the user can enable or disable user stylesheets for: a. all pages on specified websites, or b. all pages (A)&#10;=====Chrome notes for 1.7.2=====&#10;=====Firefox notes for 1.7.2=====&#10;=====Internet Explorer notes for 1.7.2=====&#10;=====Opera notes for 1.7.2=====&#10;=====Safari notes for 1.7.2=====&#10;=====Others notes for 1.7.2=====">
            <text:p>==== 1.7.2 Apply User Stylesheets ====<text:line-break/>If user style sheets are supported, then the user can enable or disable user stylesheets for: a. all pages on specified websites, or b. all pages (A)<text:line-break/>=====Chrome notes for 1.7.2=====<text:line-break/>=====Firefox notes for 1.7.2=====<text:line-break/>=====Internet Explorer notes for 1.7.2=====<text:line-break/>=====Opera notes for 1.7.2=====<text:line-break/>=====Safari notes for 1.7.2=====<text:line-break/>=====Others notes for 1.7.2=====</text:p>
          </table:table-cell>
          <table:table-cell table:formula="of:=IF([.D42]=&quot;h3&quot;;CONCATENATE(&quot;=====Chrome notes for &quot;;[.$A42];&quot;=====&quot;;CHAR(10);&quot;=====Firefox notes for &quot;;[.$A42];&quot;=====&quot;;CHAR(10);&quot;=====Internet Explorer notes for &quot;;[.$A42];&quot;=====&quot;;CHAR(10);&quot;=====Opera notes for &quot;;[.$A42];&quot;=====&quot;;CHAR(10);&quot;=====Safari notes for &quot;;[.$A42];&quot;=====&quot;;CHAR(10);&quot;=====Others notes for &quot;;[.$A42];&quot;=====&quot;);&quot;&quot;)" office:value-type="string" office:string-value="=====Chrome notes for 1.7.2=====&#10;=====Firefox notes for 1.7.2=====&#10;=====Internet Explorer notes for 1.7.2=====&#10;=====Opera notes for 1.7.2=====&#10;=====Safari notes for 1.7.2=====&#10;=====Others notes for 1.7.2=====">
            <text:p>=====Chrome notes for 1.7.2=====<text:line-break/>=====Firefox notes for 1.7.2=====<text:line-break/>=====Internet Explorer notes for 1.7.2=====<text:line-break/>=====Opera notes for 1.7.2=====<text:line-break/>=====Safari notes for 1.7.2=====<text:line-break/>=====Others notes for 1.7.2=====</text:p>
          </table:table-cell>
          <table:table-cell/>
          <table:table-cell table:style-name="ce1" table:number-columns-repeated="8"/>
          <table:table-cell table:number-columns-repeated="998"/>
        </table:table-row>
        <table:table-row table:style-name="ro7">
          <table:table-cell table:style-name="ce21" office:value-type="string">
            <text:p>1.7.3</text:p>
          </table:table-cell>
          <table:table-cell table:style-name="ce26" office:value-type="float" office:value="40">
            <text:p>40</text:p>
          </table:table-cell>
          <table:table-cell table:style-name="ce26" office:value-type="string">
            <text:p>01.07.03</text:p>
          </table:table-cell>
          <table:table-cell table:style-name="ce26" office:value-type="string">
            <text:p>h3</text:p>
          </table:table-cell>
          <table:table-cell table:style-name="ce26" office:value-type="string">
            <text:p>Author Style Sheets</text:p>
          </table:table-cell>
          <table:table-cell table:style-name="ce26" office:value-type="string">
            <text:p>If the user agent supports a mechanism for authors to supply stylesheets, the user can disable the use of author style sheets on the current page.</text:p>
          </table:table-cell>
          <table:table-cell table:style-name="ce33" office:value-type="string">
            <text:p>A</text:p>
          </table:table-cell>
          <table:table-cell table:style-name="ce37" office:value-type="string">
            <text:p>1.7.3 Author Style Sheets: If the user agent supports a mechanism for authors to supply stylesheets, the user can disable the use of author style sheets on the current page. (Level A)</text:p>
          </table:table-cell>
          <table:table-cell table:number-columns-repeated="6"/>
          <table:table-cell table:formula="of:=IF([.D43]=&quot;h1&quot;;&quot;==&quot;;IF([.D43]=&quot;h2&quot;;&quot;===&quot;;IF([.D43]=&quot;h3&quot;;&quot;====&quot;;&quot;&quot;)))" office:value-type="string" office:string-value="====">
            <text:p>====</text:p>
          </table:table-cell>
          <table:table-cell table:formula="of:=IF([.D43]=&quot;h3&quot;;CONCATENATE([.O43];&quot; &quot;;[.A43];&quot; &quot;;[.E43];&quot; &quot;;[.O43];CHAR(10);[.F43];&quot; (&quot;;[.G43];&quot;)&quot;;CHAR(10);[.Q43]);IF(LEFT([.D43];1)=&quot;h&quot;;CONCATENATE([.O43];&quot; &quot;;[.H43];&quot; &quot;;[.O43]);&quot;&quot;))" office:value-type="string" office:string-value="==== 1.7.3 Author Style Sheets ====&#10;If the user agent supports a mechanism for authors to supply stylesheets, the user can disable the use of author style sheets on the current page. (A)&#10;=====Chrome notes for 1.7.3=====&#10;=====Firefox notes for 1.7.3=====&#10;=====Internet Explorer notes for 1.7.3=====&#10;=====Opera notes for 1.7.3=====&#10;=====Safari notes for 1.7.3=====&#10;=====Others notes for 1.7.3=====">
            <text:p>==== 1.7.3 Author Style Sheets ====<text:line-break/>If the user agent supports a mechanism for authors to supply stylesheets, the user can disable the use of author style sheets on the current page. (A)<text:line-break/>=====Chrome notes for 1.7.3=====<text:line-break/>=====Firefox notes for 1.7.3=====<text:line-break/>=====Internet Explorer notes for 1.7.3=====<text:line-break/>=====Opera notes for 1.7.3=====<text:line-break/>=====Safari notes for 1.7.3=====<text:line-break/>=====Others notes for 1.7.3=====</text:p>
          </table:table-cell>
          <table:table-cell table:formula="of:=IF([.D43]=&quot;h3&quot;;CONCATENATE(&quot;=====Chrome notes for &quot;;[.$A43];&quot;=====&quot;;CHAR(10);&quot;=====Firefox notes for &quot;;[.$A43];&quot;=====&quot;;CHAR(10);&quot;=====Internet Explorer notes for &quot;;[.$A43];&quot;=====&quot;;CHAR(10);&quot;=====Opera notes for &quot;;[.$A43];&quot;=====&quot;;CHAR(10);&quot;=====Safari notes for &quot;;[.$A43];&quot;=====&quot;;CHAR(10);&quot;=====Others notes for &quot;;[.$A43];&quot;=====&quot;);&quot;&quot;)" office:value-type="string" office:string-value="=====Chrome notes for 1.7.3=====&#10;=====Firefox notes for 1.7.3=====&#10;=====Internet Explorer notes for 1.7.3=====&#10;=====Opera notes for 1.7.3=====&#10;=====Safari notes for 1.7.3=====&#10;=====Others notes for 1.7.3=====">
            <text:p>=====Chrome notes for 1.7.3=====<text:line-break/>=====Firefox notes for 1.7.3=====<text:line-break/>=====Internet Explorer notes for 1.7.3=====<text:line-break/>=====Opera notes for 1.7.3=====<text:line-break/>=====Safari notes for 1.7.3=====<text:line-break/>=====Others notes for 1.7.3=====</text:p>
          </table:table-cell>
          <table:table-cell/>
          <table:table-cell table:style-name="ce1" table:number-columns-repeated="8"/>
          <table:table-cell table:number-columns-repeated="998"/>
        </table:table-row>
        <table:table-row table:style-name="ro5">
          <table:table-cell table:style-name="ce21" office:value-type="string">
            <text:p>1.7.4</text:p>
          </table:table-cell>
          <table:table-cell table:style-name="ce26" office:value-type="float" office:value="41">
            <text:p>41</text:p>
          </table:table-cell>
          <table:table-cell table:style-name="ce26" office:value-type="string">
            <text:p>01.07.04</text:p>
          </table:table-cell>
          <table:table-cell table:style-name="ce26" office:value-type="string">
            <text:p>h3</text:p>
          </table:table-cell>
          <table:table-cell table:style-name="ce26" office:value-type="string">
            <text:p>Save Copies of Stylesheets</text:p>
          </table:table-cell>
          <table:table-cell table:style-name="ce26" office:value-type="string">
            <text:p>The user can save copies of the stylesheets referenced by the current page, in order to edit and load the copies as user stylesheets.</text:p>
          </table:table-cell>
          <table:table-cell table:style-name="ce33" office:value-type="string">
            <text:p>AA</text:p>
          </table:table-cell>
          <table:table-cell table:style-name="ce37" office:value-type="string">
            <text:p>1.7.4 Save Copies of Stylesheets: The user can save copies of the stylesheets referenced by the current page, in order to edit and load the copies as user stylesheets. (Level AA)</text:p>
          </table:table-cell>
          <table:table-cell table:number-columns-repeated="6"/>
          <table:table-cell table:formula="of:=IF([.D44]=&quot;h1&quot;;&quot;==&quot;;IF([.D44]=&quot;h2&quot;;&quot;===&quot;;IF([.D44]=&quot;h3&quot;;&quot;====&quot;;&quot;&quot;)))" office:value-type="string" office:string-value="====">
            <text:p>====</text:p>
          </table:table-cell>
          <table:table-cell table:formula="of:=IF([.D44]=&quot;h3&quot;;CONCATENATE([.O44];&quot; &quot;;[.A44];&quot; &quot;;[.E44];&quot; &quot;;[.O44];CHAR(10);[.F44];&quot; (&quot;;[.G44];&quot;)&quot;;CHAR(10);[.Q44]);IF(LEFT([.D44];1)=&quot;h&quot;;CONCATENATE([.O44];&quot; &quot;;[.H44];&quot; &quot;;[.O44]);&quot;&quot;))" office:value-type="string" office:string-value="==== 1.7.4 Save Copies of Stylesheets ====&#10;The user can save copies of the stylesheets referenced by the current page, in order to edit and load the copies as user stylesheets. (AA)&#10;=====Chrome notes for 1.7.4=====&#10;=====Firefox notes for 1.7.4=====&#10;=====Internet Explorer notes for 1.7.4=====&#10;=====Opera notes for 1.7.4=====&#10;=====Safari notes for 1.7.4=====&#10;=====Others notes for 1.7.4=====">
            <text:p>==== 1.7.4 Save Copies of Stylesheets ====<text:line-break/>The user can save copies of the stylesheets referenced by the current page, in order to edit and load the copies as user stylesheets. (AA)<text:line-break/>=====Chrome notes for 1.7.4=====<text:line-break/>=====Firefox notes for 1.7.4=====<text:line-break/>=====Internet Explorer notes for 1.7.4=====<text:line-break/>=====Opera notes for 1.7.4=====<text:line-break/>=====Safari notes for 1.7.4=====<text:line-break/>=====Others notes for 1.7.4=====</text:p>
          </table:table-cell>
          <table:table-cell table:formula="of:=IF([.D44]=&quot;h3&quot;;CONCATENATE(&quot;=====Chrome notes for &quot;;[.$A44];&quot;=====&quot;;CHAR(10);&quot;=====Firefox notes for &quot;;[.$A44];&quot;=====&quot;;CHAR(10);&quot;=====Internet Explorer notes for &quot;;[.$A44];&quot;=====&quot;;CHAR(10);&quot;=====Opera notes for &quot;;[.$A44];&quot;=====&quot;;CHAR(10);&quot;=====Safari notes for &quot;;[.$A44];&quot;=====&quot;;CHAR(10);&quot;=====Others notes for &quot;;[.$A44];&quot;=====&quot;);&quot;&quot;)" office:value-type="string" office:string-value="=====Chrome notes for 1.7.4=====&#10;=====Firefox notes for 1.7.4=====&#10;=====Internet Explorer notes for 1.7.4=====&#10;=====Opera notes for 1.7.4=====&#10;=====Safari notes for 1.7.4=====&#10;=====Others notes for 1.7.4=====">
            <text:p>=====Chrome notes for 1.7.4=====<text:line-break/>=====Firefox notes for 1.7.4=====<text:line-break/>=====Internet Explorer notes for 1.7.4=====<text:line-break/>=====Opera notes for 1.7.4=====<text:line-break/>=====Safari notes for 1.7.4=====<text:line-break/>=====Others notes for 1.7.4=====</text:p>
          </table:table-cell>
          <table:table-cell/>
          <table:table-cell table:style-name="ce1" table:number-columns-repeated="8"/>
          <table:table-cell table:number-columns-repeated="998"/>
        </table:table-row>
        <table:table-row table:style-name="ro2">
          <table:table-cell table:style-name="ce21" office:value-type="float" office:value="1.8">
            <text:p>1.8</text:p>
          </table:table-cell>
          <table:table-cell table:style-name="ce26" office:value-type="float" office:value="42">
            <text:p>42</text:p>
          </table:table-cell>
          <table:table-cell table:style-name="ce26" office:value-type="float" office:value="1.08">
            <text:p>1.08</text:p>
          </table:table-cell>
          <table:table-cell table:style-name="ce26" office:value-type="string">
            <text:p>h2</text:p>
          </table:table-cell>
          <table:table-cell table:style-name="ce26" office:value-type="string">
            <text:p>Help users to use and orient within windows and viewports</text:p>
          </table:table-cell>
          <table:table-cell table:style-name="ce26" office:value-type="string">
            <text:p>Help users to use and orient within windows and viewports.</text:p>
          </table:table-cell>
          <table:table-cell table:style-name="ce33"/>
          <table:table-cell table:style-name="ce37" office:value-type="string">
            <text:p>Guideline 1.8 - Help users to use and orient within windows and viewports.</text:p>
          </table:table-cell>
          <table:table-cell table:number-columns-repeated="6"/>
          <table:table-cell table:formula="of:=IF([.D45]=&quot;h1&quot;;&quot;==&quot;;IF([.D45]=&quot;h2&quot;;&quot;===&quot;;IF([.D45]=&quot;h3&quot;;&quot;====&quot;;&quot;&quot;)))" office:value-type="string" office:string-value="===">
            <text:p>===</text:p>
          </table:table-cell>
          <table:table-cell table:formula="of:=IF([.D45]=&quot;h3&quot;;CONCATENATE([.O45];&quot; &quot;;[.A45];&quot; &quot;;[.E45];&quot; &quot;;[.O45];CHAR(10);[.F45];&quot; (&quot;;[.G45];&quot;)&quot;;CHAR(10);[.Q45]);IF(LEFT([.D45];1)=&quot;h&quot;;CONCATENATE([.O45];&quot; &quot;;[.H45];&quot; &quot;;[.O45]);&quot;&quot;))" office:value-type="string" office:string-value="=== Guideline 1.8 - Help users to use and orient within windows and viewports. ===">
            <text:p>=== Guideline 1.8 - Help users to use and orient within windows and viewports. ===</text:p>
          </table:table-cell>
          <table:table-cell table:formula="of:=IF([.D45]=&quot;h3&quot;;CONCATENATE(&quot;=====Chrome notes for &quot;;[.$A45];&quot;=====&quot;;CHAR(10);&quot;=====Firefox notes for &quot;;[.$A45];&quot;=====&quot;;CHAR(10);&quot;=====Internet Explorer notes for &quot;;[.$A45];&quot;=====&quot;;CHAR(10);&quot;=====Opera notes for &quot;;[.$A45];&quot;=====&quot;;CHAR(10);&quot;=====Safari notes for &quot;;[.$A45];&quot;=====&quot;;CHAR(10);&quot;=====Others notes for &quot;;[.$A45];&quot;=====&quot;);&quot;&quot;)">
            <text:p/>
          </table:table-cell>
          <table:table-cell/>
          <table:table-cell table:style-name="ce1" table:number-columns-repeated="8"/>
          <table:table-cell table:number-columns-repeated="998"/>
        </table:table-row>
        <table:table-row table:style-name="ro15">
          <table:table-cell table:style-name="ce21" office:value-type="string">
            <text:p>1.8-N1</text:p>
          </table:table-cell>
          <table:table-cell table:style-name="ce26" office:value-type="float" office:value="43">
            <text:p>43</text:p>
          </table:table-cell>
          <table:table-cell table:style-name="ce26" office:value-type="string">
            <text:p>01.08-N01</text:p>
          </table:table-cell>
          <table:table-cell table:style-name="ce26" office:value-type="string">
            <text:p>note</text:p>
          </table:table-cell>
          <table:table-cell table:style-name="ce26" office:value-type="string">
            <text:p>Help users to use and orient within windows and viewports</text:p>
          </table:table-cell>
          <table:table-cell table:style-name="ce26" office:value-type="string">
            <text:p>Summary: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p>
          </table:table-cell>
          <table:table-cell table:style-name="ce33"/>
          <table:table-cell table:style-name="ce37" office:value-type="string">
            <text:p>Summary: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p>
          </table:table-cell>
          <table:table-cell table:number-columns-repeated="6"/>
          <table:table-cell table:formula="of:=IF([.D46]=&quot;h1&quot;;&quot;==&quot;;IF([.D46]=&quot;h2&quot;;&quot;===&quot;;IF([.D46]=&quot;h3&quot;;&quot;====&quot;;&quot;&quot;)))">
            <text:p/>
          </table:table-cell>
          <table:table-cell table:formula="of:=IF([.D46]=&quot;h3&quot;;CONCATENATE([.O46];&quot; &quot;;[.A46];&quot; &quot;;[.E46];&quot; &quot;;[.O46];CHAR(10);[.F46];&quot; (&quot;;[.G46];&quot;)&quot;;CHAR(10);[.Q46]);IF(LEFT([.D46];1)=&quot;h&quot;;CONCATENATE([.O46];&quot; &quot;;[.H46];&quot; &quot;;[.O46]);&quot;&quot;))">
            <text:p/>
          </table:table-cell>
          <table:table-cell table:formula="of:=IF([.D46]=&quot;h3&quot;;CONCATENATE(&quot;=====Chrome notes for &quot;;[.$A46];&quot;=====&quot;;CHAR(10);&quot;=====Firefox notes for &quot;;[.$A46];&quot;=====&quot;;CHAR(10);&quot;=====Internet Explorer notes for &quot;;[.$A46];&quot;=====&quot;;CHAR(10);&quot;=====Opera notes for &quot;;[.$A46];&quot;=====&quot;;CHAR(10);&quot;=====Safari notes for &quot;;[.$A46];&quot;=====&quot;;CHAR(10);&quot;=====Others notes for &quot;;[.$A46];&quot;=====&quot;);&quot;&quot;)">
            <text:p/>
          </table:table-cell>
          <table:table-cell/>
          <table:table-cell table:style-name="ce1" table:number-columns-repeated="8"/>
          <table:table-cell table:number-columns-repeated="998"/>
        </table:table-row>
        <table:table-row table:style-name="ro13">
          <table:table-cell table:style-name="ce21" office:value-type="string">
            <text:p>1.8.1</text:p>
          </table:table-cell>
          <table:table-cell table:style-name="ce26" office:value-type="float" office:value="44">
            <text:p>44</text:p>
          </table:table-cell>
          <table:table-cell table:style-name="ce26" office:value-type="string">
            <text:p>01.08.01</text:p>
          </table:table-cell>
          <table:table-cell table:style-name="ce26" office:value-type="string">
            <text:p>h3</text:p>
          </table:table-cell>
          <table:table-cell table:style-name="ce26" office:value-type="string">
            <text:p>Highlight Viewport</text:p>
          </table:table-cell>
          <table:table-cell table:style-name="ce26"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table:style-name="ce33" office:value-type="string">
            <text:p>A</text:p>
          </table:table-cell>
          <table:table-cell table:style-name="ce37" office:value-type="string">
            <text:p>1.8.1 Highlight Viewport: The viewport with the input focus is highlighted and the user can customize attributes of the highlighting mechanism (e.g. shape, size, stroke width, color, blink rate). The viewport can include nested viewports and containers. (Level A)</text:p>
          </table:table-cell>
          <table:table-cell table:number-columns-repeated="6"/>
          <table:table-cell table:formula="of:=IF([.D47]=&quot;h1&quot;;&quot;==&quot;;IF([.D47]=&quot;h2&quot;;&quot;===&quot;;IF([.D47]=&quot;h3&quot;;&quot;====&quot;;&quot;&quot;)))" office:value-type="string" office:string-value="====">
            <text:p>====</text:p>
          </table:table-cell>
          <table:table-cell table:formula="of:=IF([.D47]=&quot;h3&quot;;CONCATENATE([.O47];&quot; &quot;;[.A47];&quot; &quot;;[.E47];&quot; &quot;;[.O47];CHAR(10);[.F47];&quot; (&quot;;[.G47];&quot;)&quot;;CHAR(10);[.Q47]);IF(LEFT([.D47];1)=&quot;h&quot;;CONCATENATE([.O47];&quot; &quot;;[.H47];&quot; &quot;;[.O47]);&quot;&quot;))" office:value-type="string" office:string-value="==== 1.8.1 Highlight Viewport ====&#10;The viewport with the input focus is highlighted and the user can customize attributes of the highlighting mechanism (e.g. shape, size, stroke width, color, blink rate). The viewport can include nested viewports and containers. (A)&#10;=====Chrome notes for 1.8.1=====&#10;=====Firefox notes for 1.8.1=====&#10;=====Internet Explorer notes for 1.8.1=====&#10;=====Opera notes for 1.8.1=====&#10;=====Safari notes for 1.8.1=====&#10;=====Others notes for 1.8.1=====">
            <text:p>==== 1.8.1 Highlight Viewport ====<text:line-break/>The viewport with the input focus is highlighted and the user can customize attributes of the highlighting mechanism (e.g. shape, size, stroke width, color, blink rate). The viewport can include nested viewports and containers. (A)<text:line-break/>=====Chrome notes for 1.8.1=====<text:line-break/>=====Firefox notes for 1.8.1=====<text:line-break/>=====Internet Explorer notes for 1.8.1=====<text:line-break/>=====Opera notes for 1.8.1=====<text:line-break/>=====Safari notes for 1.8.1=====<text:line-break/>=====Others notes for 1.8.1=====</text:p>
          </table:table-cell>
          <table:table-cell table:formula="of:=IF([.D47]=&quot;h3&quot;;CONCATENATE(&quot;=====Chrome notes for &quot;;[.$A47];&quot;=====&quot;;CHAR(10);&quot;=====Firefox notes for &quot;;[.$A47];&quot;=====&quot;;CHAR(10);&quot;=====Internet Explorer notes for &quot;;[.$A47];&quot;=====&quot;;CHAR(10);&quot;=====Opera notes for &quot;;[.$A47];&quot;=====&quot;;CHAR(10);&quot;=====Safari notes for &quot;;[.$A47];&quot;=====&quot;;CHAR(10);&quot;=====Others notes for &quot;;[.$A47];&quot;=====&quot;);&quot;&quot;)" office:value-type="string" office:string-value="=====Chrome notes for 1.8.1=====&#10;=====Firefox notes for 1.8.1=====&#10;=====Internet Explorer notes for 1.8.1=====&#10;=====Opera notes for 1.8.1=====&#10;=====Safari notes for 1.8.1=====&#10;=====Others notes for 1.8.1=====">
            <text:p>=====Chrome notes for 1.8.1=====<text:line-break/>=====Firefox notes for 1.8.1=====<text:line-break/>=====Internet Explorer notes for 1.8.1=====<text:line-break/>=====Opera notes for 1.8.1=====<text:line-break/>=====Safari notes for 1.8.1=====<text:line-break/>=====Others notes for 1.8.1=====</text:p>
          </table:table-cell>
          <table:table-cell/>
          <table:table-cell table:style-name="ce1" table:number-columns-repeated="8"/>
          <table:table-cell table:number-columns-repeated="998"/>
        </table:table-row>
        <table:table-row table:style-name="ro13">
          <table:table-cell table:style-name="ce21" office:value-type="string">
            <text:p>1.8.2</text:p>
          </table:table-cell>
          <table:table-cell table:style-name="ce26" office:value-type="float" office:value="45">
            <text:p>45</text:p>
          </table:table-cell>
          <table:table-cell table:style-name="ce26" office:value-type="string">
            <text:p>01.08.02</text:p>
          </table:table-cell>
          <table:table-cell table:style-name="ce26" office:value-type="string">
            <text:p>h3</text:p>
          </table:table-cell>
          <table:table-cell table:style-name="ce26" office:value-type="string">
            <text:p>Move Viewport to Selection and Focus</text:p>
          </table:table-cell>
          <table:table-cell table:style-name="ce26"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33" office:value-type="string">
            <text:p>A</text:p>
          </table:table-cell>
          <table:table-cell table:style-name="ce37" office:value-type="string">
            <text:p>1.8.2 Move Viewport to Selection and Focus: When a viewport's selection or input focus changes, the viewport's content moves as necessary to ensure that the new selection or input focus location is at least partially in the visible portion of the viewport. (Level A)</text:p>
          </table:table-cell>
          <table:table-cell table:number-columns-repeated="6"/>
          <table:table-cell table:formula="of:=IF([.D48]=&quot;h1&quot;;&quot;==&quot;;IF([.D48]=&quot;h2&quot;;&quot;===&quot;;IF([.D48]=&quot;h3&quot;;&quot;====&quot;;&quot;&quot;)))" office:value-type="string" office:string-value="====">
            <text:p>====</text:p>
          </table:table-cell>
          <table:table-cell table:formula="of:=IF([.D48]=&quot;h3&quot;;CONCATENATE([.O48];&quot; &quot;;[.A48];&quot; &quot;;[.E48];&quot; &quot;;[.O48];CHAR(10);[.F48];&quot; (&quot;;[.G48];&quot;)&quot;;CHAR(10);[.Q48]);IF(LEFT([.D48];1)=&quot;h&quot;;CONCATENATE([.O48];&quot; &quot;;[.H48];&quot; &quot;;[.O48]);&quot;&quot;))" office:value-type="string" office:string-value="==== 1.8.2 Move Viewport to Selection and Focus ====&#10;When a viewport's selection or input focus changes, the viewport's content moves as necessary to ensure that the new selection or input focus location is at least partially in the visible portion of the viewport. (A)&#10;=====Chrome notes for 1.8.2=====&#10;=====Firefox notes for 1.8.2=====&#10;=====Internet Explorer notes for 1.8.2=====&#10;=====Opera notes for 1.8.2=====&#10;=====Safari notes for 1.8.2=====&#10;=====Others notes for 1.8.2=====">
            <text:p>==== 1.8.2 Move Viewport to Selection and Focus ====<text:line-break/>When a viewport's selection or input focus changes, the viewport's content moves as necessary to ensure that the new selection or input focus location is at least partially in the visible portion of the viewport. (A)<text:line-break/>=====Chrome notes for 1.8.2=====<text:line-break/>=====Firefox notes for 1.8.2=====<text:line-break/>=====Internet Explorer notes for 1.8.2=====<text:line-break/>=====Opera notes for 1.8.2=====<text:line-break/>=====Safari notes for 1.8.2=====<text:line-break/>=====Others notes for 1.8.2=====</text:p>
          </table:table-cell>
          <table:table-cell table:formula="of:=IF([.D48]=&quot;h3&quot;;CONCATENATE(&quot;=====Chrome notes for &quot;;[.$A48];&quot;=====&quot;;CHAR(10);&quot;=====Firefox notes for &quot;;[.$A48];&quot;=====&quot;;CHAR(10);&quot;=====Internet Explorer notes for &quot;;[.$A48];&quot;=====&quot;;CHAR(10);&quot;=====Opera notes for &quot;;[.$A48];&quot;=====&quot;;CHAR(10);&quot;=====Safari notes for &quot;;[.$A48];&quot;=====&quot;;CHAR(10);&quot;=====Others notes for &quot;;[.$A48];&quot;=====&quot;);&quot;&quot;)" office:value-type="string" office:string-value="=====Chrome notes for 1.8.2=====&#10;=====Firefox notes for 1.8.2=====&#10;=====Internet Explorer notes for 1.8.2=====&#10;=====Opera notes for 1.8.2=====&#10;=====Safari notes for 1.8.2=====&#10;=====Others notes for 1.8.2=====">
            <text:p>=====Chrome notes for 1.8.2=====<text:line-break/>=====Firefox notes for 1.8.2=====<text:line-break/>=====Internet Explorer notes for 1.8.2=====<text:line-break/>=====Opera notes for 1.8.2=====<text:line-break/>=====Safari notes for 1.8.2=====<text:line-break/>=====Others notes for 1.8.2=====</text:p>
          </table:table-cell>
          <table:table-cell/>
          <table:table-cell table:style-name="ce1" table:number-columns-repeated="8"/>
          <table:table-cell table:number-columns-repeated="998"/>
        </table:table-row>
        <table:table-row table:style-name="ro5">
          <table:table-cell table:style-name="ce21" office:value-type="string">
            <text:p>1.8.3</text:p>
          </table:table-cell>
          <table:table-cell table:style-name="ce26" office:value-type="float" office:value="46">
            <text:p>46</text:p>
          </table:table-cell>
          <table:table-cell table:style-name="ce26" office:value-type="string">
            <text:p>01.08.03</text:p>
          </table:table-cell>
          <table:table-cell table:style-name="ce26" office:value-type="string">
            <text:p>h3</text:p>
          </table:table-cell>
          <table:table-cell table:style-name="ce26" office:value-type="string">
            <text:p>Resize Viewport</text:p>
          </table:table-cell>
          <table:table-cell table:style-name="ce26" office:value-type="string">
            <text:p>The user can resize graphical viewports within the limits of the display, overriding any values specified by the author.</text:p>
          </table:table-cell>
          <table:table-cell table:style-name="ce33" office:value-type="string">
            <text:p>A</text:p>
          </table:table-cell>
          <table:table-cell table:style-name="ce37" office:value-type="string">
            <text:p>1.8.3 Resize Viewport: The user can resize graphical viewports within the limits of the display, overriding any values specified by the author. (Level A)</text:p>
          </table:table-cell>
          <table:table-cell table:number-columns-repeated="6"/>
          <table:table-cell table:formula="of:=IF([.D49]=&quot;h1&quot;;&quot;==&quot;;IF([.D49]=&quot;h2&quot;;&quot;===&quot;;IF([.D49]=&quot;h3&quot;;&quot;====&quot;;&quot;&quot;)))" office:value-type="string" office:string-value="====">
            <text:p>====</text:p>
          </table:table-cell>
          <table:table-cell table:formula="of:=IF([.D49]=&quot;h3&quot;;CONCATENATE([.O49];&quot; &quot;;[.A49];&quot; &quot;;[.E49];&quot; &quot;;[.O49];CHAR(10);[.F49];&quot; (&quot;;[.G49];&quot;)&quot;;CHAR(10);[.Q49]);IF(LEFT([.D49];1)=&quot;h&quot;;CONCATENATE([.O49];&quot; &quot;;[.H49];&quot; &quot;;[.O49]);&quot;&quot;))" office:value-type="string" office:string-value="==== 1.8.3 Resize Viewport ====&#10;The user can resize graphical viewports within the limits of the display, overriding any values specified by the author. (A)&#10;=====Chrome notes for 1.8.3=====&#10;=====Firefox notes for 1.8.3=====&#10;=====Internet Explorer notes for 1.8.3=====&#10;=====Opera notes for 1.8.3=====&#10;=====Safari notes for 1.8.3=====&#10;=====Others notes for 1.8.3=====">
            <text:p>==== 1.8.3 Resize Viewport ====<text:line-break/>The user can resize graphical viewports within the limits of the display, overriding any values specified by the author. (A)<text:line-break/>=====Chrome notes for 1.8.3=====<text:line-break/>=====Firefox notes for 1.8.3=====<text:line-break/>=====Internet Explorer notes for 1.8.3=====<text:line-break/>=====Opera notes for 1.8.3=====<text:line-break/>=====Safari notes for 1.8.3=====<text:line-break/>=====Others notes for 1.8.3=====</text:p>
          </table:table-cell>
          <table:table-cell table:formula="of:=IF([.D49]=&quot;h3&quot;;CONCATENATE(&quot;=====Chrome notes for &quot;;[.$A49];&quot;=====&quot;;CHAR(10);&quot;=====Firefox notes for &quot;;[.$A49];&quot;=====&quot;;CHAR(10);&quot;=====Internet Explorer notes for &quot;;[.$A49];&quot;=====&quot;;CHAR(10);&quot;=====Opera notes for &quot;;[.$A49];&quot;=====&quot;;CHAR(10);&quot;=====Safari notes for &quot;;[.$A49];&quot;=====&quot;;CHAR(10);&quot;=====Others notes for &quot;;[.$A49];&quot;=====&quot;);&quot;&quot;)" office:value-type="string" office:string-value="=====Chrome notes for 1.8.3=====&#10;=====Firefox notes for 1.8.3=====&#10;=====Internet Explorer notes for 1.8.3=====&#10;=====Opera notes for 1.8.3=====&#10;=====Safari notes for 1.8.3=====&#10;=====Others notes for 1.8.3=====">
            <text:p>=====Chrome notes for 1.8.3=====<text:line-break/>=====Firefox notes for 1.8.3=====<text:line-break/>=====Internet Explorer notes for 1.8.3=====<text:line-break/>=====Opera notes for 1.8.3=====<text:line-break/>=====Safari notes for 1.8.3=====<text:line-break/>=====Others notes for 1.8.3=====</text:p>
          </table:table-cell>
          <table:table-cell/>
          <table:table-cell table:style-name="ce1" table:number-columns-repeated="8"/>
          <table:table-cell table:number-columns-repeated="998"/>
        </table:table-row>
        <table:table-row table:style-name="ro7">
          <table:table-cell table:style-name="ce21" office:value-type="string">
            <text:p>1.8.4</text:p>
          </table:table-cell>
          <table:table-cell table:style-name="ce26" office:value-type="float" office:value="47">
            <text:p>47</text:p>
          </table:table-cell>
          <table:table-cell table:style-name="ce26" office:value-type="string">
            <text:p>01.08.04</text:p>
          </table:table-cell>
          <table:table-cell table:style-name="ce26" office:value-type="string">
            <text:p>h3</text:p>
          </table:table-cell>
          <table:table-cell table:style-name="ce26" office:value-type="string">
            <text:p>Viewport Scrollbars</text:p>
          </table:table-cell>
          <table:table-cell table:style-name="ce26" office:value-type="string">
            <text:p>When the rendered content extends beyond the viewport dimensions, users can have graphical viewports include scrollbars, overriding any values specified by the author.</text:p>
          </table:table-cell>
          <table:table-cell table:style-name="ce33" office:value-type="string">
            <text:p>A</text:p>
          </table:table-cell>
          <table:table-cell table:style-name="ce37" office:value-type="string">
            <text:p>1.8.4 Viewport Scrollbars: When the rendered content extends beyond the viewport dimensions, users can have graphical viewports include scrollbars, overriding any values specified by the author. (Level A)</text:p>
          </table:table-cell>
          <table:table-cell table:number-columns-repeated="6"/>
          <table:table-cell table:formula="of:=IF([.D50]=&quot;h1&quot;;&quot;==&quot;;IF([.D50]=&quot;h2&quot;;&quot;===&quot;;IF([.D50]=&quot;h3&quot;;&quot;====&quot;;&quot;&quot;)))" office:value-type="string" office:string-value="====">
            <text:p>====</text:p>
          </table:table-cell>
          <table:table-cell table:formula="of:=IF([.D50]=&quot;h3&quot;;CONCATENATE([.O50];&quot; &quot;;[.A50];&quot; &quot;;[.E50];&quot; &quot;;[.O50];CHAR(10);[.F50];&quot; (&quot;;[.G50];&quot;)&quot;;CHAR(10);[.Q50]);IF(LEFT([.D50];1)=&quot;h&quot;;CONCATENATE([.O50];&quot; &quot;;[.H50];&quot; &quot;;[.O50]);&quot;&quot;))" office:value-type="string" office:string-value="==== 1.8.4 Viewport Scrollbars ====&#10;When the rendered content extends beyond the viewport dimensions, users can have graphical viewports include scrollbars, overriding any values specified by the author. (A)&#10;=====Chrome notes for 1.8.4=====&#10;=====Firefox notes for 1.8.4=====&#10;=====Internet Explorer notes for 1.8.4=====&#10;=====Opera notes for 1.8.4=====&#10;=====Safari notes for 1.8.4=====&#10;=====Others notes for 1.8.4=====">
            <text:p>==== 1.8.4 Viewport Scrollbars ====<text:line-break/>When the rendered content extends beyond the viewport dimensions, users can have graphical viewports include scrollbars, overriding any values specified by the author. (A)<text:line-break/>=====Chrome notes for 1.8.4=====<text:line-break/>=====Firefox notes for 1.8.4=====<text:line-break/>=====Internet Explorer notes for 1.8.4=====<text:line-break/>=====Opera notes for 1.8.4=====<text:line-break/>=====Safari notes for 1.8.4=====<text:line-break/>=====Others notes for 1.8.4=====</text:p>
          </table:table-cell>
          <table:table-cell table:formula="of:=IF([.D50]=&quot;h3&quot;;CONCATENATE(&quot;=====Chrome notes for &quot;;[.$A50];&quot;=====&quot;;CHAR(10);&quot;=====Firefox notes for &quot;;[.$A50];&quot;=====&quot;;CHAR(10);&quot;=====Internet Explorer notes for &quot;;[.$A50];&quot;=====&quot;;CHAR(10);&quot;=====Opera notes for &quot;;[.$A50];&quot;=====&quot;;CHAR(10);&quot;=====Safari notes for &quot;;[.$A50];&quot;=====&quot;;CHAR(10);&quot;=====Others notes for &quot;;[.$A50];&quot;=====&quot;);&quot;&quot;)" office:value-type="string" office:string-value="=====Chrome notes for 1.8.4=====&#10;=====Firefox notes for 1.8.4=====&#10;=====Internet Explorer notes for 1.8.4=====&#10;=====Opera notes for 1.8.4=====&#10;=====Safari notes for 1.8.4=====&#10;=====Others notes for 1.8.4=====">
            <text:p>=====Chrome notes for 1.8.4=====<text:line-break/>=====Firefox notes for 1.8.4=====<text:line-break/>=====Internet Explorer notes for 1.8.4=====<text:line-break/>=====Opera notes for 1.8.4=====<text:line-break/>=====Safari notes for 1.8.4=====<text:line-break/>=====Others notes for 1.8.4=====</text:p>
          </table:table-cell>
          <table:table-cell/>
          <table:table-cell table:style-name="ce1" table:number-columns-repeated="8"/>
          <table:table-cell table:number-columns-repeated="998"/>
        </table:table-row>
        <table:table-row table:style-name="ro5">
          <table:table-cell table:style-name="ce21" office:value-type="string">
            <text:p>1.8.5</text:p>
          </table:table-cell>
          <table:table-cell table:style-name="ce26" office:value-type="float" office:value="48">
            <text:p>48</text:p>
          </table:table-cell>
          <table:table-cell table:style-name="ce26" office:value-type="string">
            <text:p>01.08.05</text:p>
          </table:table-cell>
          <table:table-cell table:style-name="ce26" office:value-type="string">
            <text:p>h3</text:p>
          </table:table-cell>
          <table:table-cell table:style-name="ce26" office:value-type="string">
            <text:p>Indicate Viewport Position</text:p>
          </table:table-cell>
          <table:table-cell table:style-name="ce26" office:value-type="string">
            <text:p>The user can determine the viewport's position relative to the full extent of the rendered content.</text:p>
          </table:table-cell>
          <table:table-cell table:style-name="ce33" office:value-type="string">
            <text:p>A</text:p>
          </table:table-cell>
          <table:table-cell table:style-name="ce37" office:value-type="string">
            <text:p>1.8.5 Indicate Viewport Position: The user can determine the viewport's position relative to the full extent of the rendered content. (Level A)</text:p>
          </table:table-cell>
          <table:table-cell table:number-columns-repeated="6"/>
          <table:table-cell table:formula="of:=IF([.D51]=&quot;h1&quot;;&quot;==&quot;;IF([.D51]=&quot;h2&quot;;&quot;===&quot;;IF([.D51]=&quot;h3&quot;;&quot;====&quot;;&quot;&quot;)))" office:value-type="string" office:string-value="====">
            <text:p>====</text:p>
          </table:table-cell>
          <table:table-cell table:formula="of:=IF([.D51]=&quot;h3&quot;;CONCATENATE([.O51];&quot; &quot;;[.A51];&quot; &quot;;[.E51];&quot; &quot;;[.O51];CHAR(10);[.F51];&quot; (&quot;;[.G51];&quot;)&quot;;CHAR(10);[.Q51]);IF(LEFT([.D51];1)=&quot;h&quot;;CONCATENATE([.O51];&quot; &quot;;[.H51];&quot; &quot;;[.O51]);&quot;&quot;))" office:value-type="string" office:string-value="==== 1.8.5 Indicate Viewport Position ====&#10;The user can determine the viewport's position relative to the full extent of the rendered content. (A)&#10;=====Chrome notes for 1.8.5=====&#10;=====Firefox notes for 1.8.5=====&#10;=====Internet Explorer notes for 1.8.5=====&#10;=====Opera notes for 1.8.5=====&#10;=====Safari notes for 1.8.5=====&#10;=====Others notes for 1.8.5=====">
            <text:p>==== 1.8.5 Indicate Viewport Position ====<text:line-break/>The user can determine the viewport's position relative to the full extent of the rendered content. (A)<text:line-break/>=====Chrome notes for 1.8.5=====<text:line-break/>=====Firefox notes for 1.8.5=====<text:line-break/>=====Internet Explorer notes for 1.8.5=====<text:line-break/>=====Opera notes for 1.8.5=====<text:line-break/>=====Safari notes for 1.8.5=====<text:line-break/>=====Others notes for 1.8.5=====</text:p>
          </table:table-cell>
          <table:table-cell table:formula="of:=IF([.D51]=&quot;h3&quot;;CONCATENATE(&quot;=====Chrome notes for &quot;;[.$A51];&quot;=====&quot;;CHAR(10);&quot;=====Firefox notes for &quot;;[.$A51];&quot;=====&quot;;CHAR(10);&quot;=====Internet Explorer notes for &quot;;[.$A51];&quot;=====&quot;;CHAR(10);&quot;=====Opera notes for &quot;;[.$A51];&quot;=====&quot;;CHAR(10);&quot;=====Safari notes for &quot;;[.$A51];&quot;=====&quot;;CHAR(10);&quot;=====Others notes for &quot;;[.$A51];&quot;=====&quot;);&quot;&quot;)" office:value-type="string" office:string-value="=====Chrome notes for 1.8.5=====&#10;=====Firefox notes for 1.8.5=====&#10;=====Internet Explorer notes for 1.8.5=====&#10;=====Opera notes for 1.8.5=====&#10;=====Safari notes for 1.8.5=====&#10;=====Others notes for 1.8.5=====">
            <text:p>=====Chrome notes for 1.8.5=====<text:line-break/>=====Firefox notes for 1.8.5=====<text:line-break/>=====Internet Explorer notes for 1.8.5=====<text:line-break/>=====Opera notes for 1.8.5=====<text:line-break/>=====Safari notes for 1.8.5=====<text:line-break/>=====Others notes for 1.8.5=====</text:p>
          </table:table-cell>
          <table:table-cell/>
          <table:table-cell table:style-name="ce1" table:number-columns-repeated="8"/>
          <table:table-cell table:number-columns-repeated="998"/>
        </table:table-row>
        <table:table-row table:style-name="ro13">
          <table:table-cell table:style-name="ce21" office:value-type="string">
            <text:p>1.8.6</text:p>
          </table:table-cell>
          <table:table-cell table:style-name="ce26" office:value-type="float" office:value="49">
            <text:p>49</text:p>
          </table:table-cell>
          <table:table-cell table:style-name="ce26" office:value-type="string">
            <text:p>01.08.06</text:p>
          </table:table-cell>
          <table:table-cell table:style-name="ce26" office:value-type="string">
            <text:p>h3</text:p>
          </table:table-cell>
          <table:table-cell table:style-name="ce26" office:value-type="string">
            <text:p>Zoom</text:p>
          </table:table-cell>
          <table:table-cell table:style-name="ce26"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table:style-name="ce33" office:value-type="string">
            <text:p>A</text:p>
          </table:table-cell>
          <table:table-cell table:style-name="ce37" office:value-type="string">
            <text:p>1.8.6: Zoom: The user can rescale content within graphical viewports as follows: (Level A) a. Zoom in: to at least 500% of the default size; and b. Zoom out: to at least 10% of the default size, so the content fits within the height or width of the viewport.</text:p>
          </table:table-cell>
          <table:table-cell table:number-columns-repeated="6"/>
          <table:table-cell table:formula="of:=IF([.D52]=&quot;h1&quot;;&quot;==&quot;;IF([.D52]=&quot;h2&quot;;&quot;===&quot;;IF([.D52]=&quot;h3&quot;;&quot;====&quot;;&quot;&quot;)))" office:value-type="string" office:string-value="====">
            <text:p>====</text:p>
          </table:table-cell>
          <table:table-cell table:formula="of:=IF([.D52]=&quot;h3&quot;;CONCATENATE([.O52];&quot; &quot;;[.A52];&quot; &quot;;[.E52];&quot; &quot;;[.O52];CHAR(10);[.F52];&quot; (&quot;;[.G52];&quot;)&quot;;CHAR(10);[.Q52]);IF(LEFT([.D52];1)=&quot;h&quot;;CONCATENATE([.O52];&quot; &quot;;[.H52];&quot; &quot;;[.O52]);&quot;&quot;))" office:value-type="string" office:string-value="==== 1.8.6 Zoom ====&#10;The user can rescale content within graphical viewports as follows: a. Zoom in: to at least 500% of the default size; and b. Zoom out: to at least 10% of the default size, so the content fits within the height or width of the viewport. (A)&#10;=====Chrome notes for 1.8.6=====&#10;=====Firefox notes for 1.8.6=====&#10;=====Internet Explorer notes for 1.8.6=====&#10;=====Opera notes for 1.8.6=====&#10;=====Safari notes for 1.8.6=====&#10;=====Others notes for 1.8.6=====">
            <text:p>==== 1.8.6 Zoom ====<text:line-break/>The user can rescale content within graphical viewports as follows: a. Zoom in: to at least 500% of the default size; and b. Zoom out: to at least 10% of the default size, so the content fits within the height or width of the viewport. (A)<text:line-break/>=====Chrome notes for 1.8.6=====<text:line-break/>=====Firefox notes for 1.8.6=====<text:line-break/>=====Internet Explorer notes for 1.8.6=====<text:line-break/>=====Opera notes for 1.8.6=====<text:line-break/>=====Safari notes for 1.8.6=====<text:line-break/>=====Others notes for 1.8.6=====</text:p>
          </table:table-cell>
          <table:table-cell table:formula="of:=IF([.D52]=&quot;h3&quot;;CONCATENATE(&quot;=====Chrome notes for &quot;;[.$A52];&quot;=====&quot;;CHAR(10);&quot;=====Firefox notes for &quot;;[.$A52];&quot;=====&quot;;CHAR(10);&quot;=====Internet Explorer notes for &quot;;[.$A52];&quot;=====&quot;;CHAR(10);&quot;=====Opera notes for &quot;;[.$A52];&quot;=====&quot;;CHAR(10);&quot;=====Safari notes for &quot;;[.$A52];&quot;=====&quot;;CHAR(10);&quot;=====Others notes for &quot;;[.$A52];&quot;=====&quot;);&quot;&quot;)" office:value-type="string" office:string-value="=====Chrome notes for 1.8.6=====&#10;=====Firefox notes for 1.8.6=====&#10;=====Internet Explorer notes for 1.8.6=====&#10;=====Opera notes for 1.8.6=====&#10;=====Safari notes for 1.8.6=====&#10;=====Others notes for 1.8.6=====">
            <text:p>=====Chrome notes for 1.8.6=====<text:line-break/>=====Firefox notes for 1.8.6=====<text:line-break/>=====Internet Explorer notes for 1.8.6=====<text:line-break/>=====Opera notes for 1.8.6=====<text:line-break/>=====Safari notes for 1.8.6=====<text:line-break/>=====Others notes for 1.8.6=====</text:p>
          </table:table-cell>
          <table:table-cell/>
          <table:table-cell table:style-name="ce1" table:number-columns-repeated="8"/>
          <table:table-cell table:number-columns-repeated="998"/>
        </table:table-row>
        <table:table-row table:style-name="ro13">
          <table:table-cell table:style-name="ce21" office:value-type="string">
            <text:p>1.8.7</text:p>
          </table:table-cell>
          <table:table-cell table:style-name="ce26" office:value-type="float" office:value="50">
            <text:p>50</text:p>
          </table:table-cell>
          <table:table-cell table:style-name="ce26" office:value-type="string">
            <text:p>01.08.07</text:p>
          </table:table-cell>
          <table:table-cell table:style-name="ce26" office:value-type="string">
            <text:p>h3</text:p>
          </table:table-cell>
          <table:table-cell table:style-name="ce26" office:value-type="string">
            <text:p>Maintain point of regard</text:p>
          </table:table-cell>
          <table:table-cell table:style-name="ce26" office:value-type="string">
            <text:p>To the extent possible, the point of regard remains visible and at the same location within the viewport when the viewport is resized, when content is zoomed or scaled, or when content formatting is changed.</text:p>
          </table:table-cell>
          <table:table-cell table:style-name="ce33" office:value-type="string">
            <text:p>A</text:p>
          </table:table-cell>
          <table:table-cell table:style-name="ce37" office:value-type="string">
            <text:p>1.8.7 Maintain point of regard: To the extent possible, the point of regard remains visible and at the same location within the viewport when the viewport is resized, when content is zoomed or scaled, or when content formatting is changed. (Level A)</text:p>
          </table:table-cell>
          <table:table-cell table:number-columns-repeated="6"/>
          <table:table-cell table:formula="of:=IF([.D53]=&quot;h1&quot;;&quot;==&quot;;IF([.D53]=&quot;h2&quot;;&quot;===&quot;;IF([.D53]=&quot;h3&quot;;&quot;====&quot;;&quot;&quot;)))" office:value-type="string" office:string-value="====">
            <text:p>====</text:p>
          </table:table-cell>
          <table:table-cell table:formula="of:=IF([.D53]=&quot;h3&quot;;CONCATENATE([.O53];&quot; &quot;;[.A53];&quot; &quot;;[.E53];&quot; &quot;;[.O53];CHAR(10);[.F53];&quot; (&quot;;[.G53];&quot;)&quot;;CHAR(10);[.Q53]);IF(LEFT([.D53];1)=&quot;h&quot;;CONCATENATE([.O53];&quot; &quot;;[.H53];&quot; &quot;;[.O53]);&quot;&quot;))" office:value-type="string" office:string-value="==== 1.8.7 Maintain point of regard ====&#10;To the extent possible, the point of regard remains visible and at the same location within the viewport when the viewport is resized, when content is zoomed or scaled, or when content formatting is changed. (A)&#10;=====Chrome notes for 1.8.7=====&#10;=====Firefox notes for 1.8.7=====&#10;=====Internet Explorer notes for 1.8.7=====&#10;=====Opera notes for 1.8.7=====&#10;=====Safari notes for 1.8.7=====&#10;=====Others notes for 1.8.7=====">
            <text:p>==== 1.8.7 Maintain point of regard ====<text:line-break/>To the extent possible, the point of regard remains visible and at the same location within the viewport when the viewport is resized, when content is zoomed or scaled, or when content formatting is changed. (A)<text:line-break/>=====Chrome notes for 1.8.7=====<text:line-break/>=====Firefox notes for 1.8.7=====<text:line-break/>=====Internet Explorer notes for 1.8.7=====<text:line-break/>=====Opera notes for 1.8.7=====<text:line-break/>=====Safari notes for 1.8.7=====<text:line-break/>=====Others notes for 1.8.7=====</text:p>
          </table:table-cell>
          <table:table-cell table:formula="of:=IF([.D53]=&quot;h3&quot;;CONCATENATE(&quot;=====Chrome notes for &quot;;[.$A53];&quot;=====&quot;;CHAR(10);&quot;=====Firefox notes for &quot;;[.$A53];&quot;=====&quot;;CHAR(10);&quot;=====Internet Explorer notes for &quot;;[.$A53];&quot;=====&quot;;CHAR(10);&quot;=====Opera notes for &quot;;[.$A53];&quot;=====&quot;;CHAR(10);&quot;=====Safari notes for &quot;;[.$A53];&quot;=====&quot;;CHAR(10);&quot;=====Others notes for &quot;;[.$A53];&quot;=====&quot;);&quot;&quot;)" office:value-type="string" office:string-value="=====Chrome notes for 1.8.7=====&#10;=====Firefox notes for 1.8.7=====&#10;=====Internet Explorer notes for 1.8.7=====&#10;=====Opera notes for 1.8.7=====&#10;=====Safari notes for 1.8.7=====&#10;=====Others notes for 1.8.7=====">
            <text:p>=====Chrome notes for 1.8.7=====<text:line-break/>=====Firefox notes for 1.8.7=====<text:line-break/>=====Internet Explorer notes for 1.8.7=====<text:line-break/>=====Opera notes for 1.8.7=====<text:line-break/>=====Safari notes for 1.8.7=====<text:line-break/>=====Others notes for 1.8.7=====</text:p>
          </table:table-cell>
          <table:table-cell/>
          <table:table-cell table:style-name="ce1" table:number-columns-repeated="8"/>
          <table:table-cell table:number-columns-repeated="998"/>
        </table:table-row>
        <table:table-row table:style-name="ro13">
          <table:table-cell table:style-name="ce21" office:value-type="string">
            <text:p>1.8.8</text:p>
          </table:table-cell>
          <table:table-cell table:style-name="ce26" office:value-type="float" office:value="51">
            <text:p>51</text:p>
          </table:table-cell>
          <table:table-cell table:style-name="ce26" office:value-type="string">
            <text:p>01.08.08</text:p>
          </table:table-cell>
          <table:table-cell table:style-name="ce26" office:value-type="string">
            <text:p>h3</text:p>
          </table:table-cell>
          <table:table-cell table:style-name="ce26" office:value-type="string">
            <text:p>Viewport History</text:p>
          </table:table-cell>
          <table:table-cell table:style-name="ce26"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table:style-name="ce33" office:value-type="string">
            <text:p>AA</text:p>
          </table:table-cell>
          <table:table-cell table:style-name="ce37" office:value-type="string">
            <text:p>1.8.8 Viewport History: For user agents that implement a viewport history mechanism (e.g. "back" button), the user can return to any state in the viewport history that is allowed by the content, including a restored point of regard, input focus and selection. (Level AA)</text:p>
          </table:table-cell>
          <table:table-cell table:number-columns-repeated="6"/>
          <table:table-cell table:formula="of:=IF([.D54]=&quot;h1&quot;;&quot;==&quot;;IF([.D54]=&quot;h2&quot;;&quot;===&quot;;IF([.D54]=&quot;h3&quot;;&quot;====&quot;;&quot;&quot;)))" office:value-type="string" office:string-value="====">
            <text:p>====</text:p>
          </table:table-cell>
          <table:table-cell table:formula="of:=IF([.D54]=&quot;h3&quot;;CONCATENATE([.O54];&quot; &quot;;[.A54];&quot; &quot;;[.E54];&quot; &quot;;[.O54];CHAR(10);[.F54];&quot; (&quot;;[.G54];&quot;)&quot;;CHAR(10);[.Q54]);IF(LEFT([.D54];1)=&quot;h&quot;;CONCATENATE([.O54];&quot; &quot;;[.H54];&quot; &quot;;[.O54]);&quot;&quot;))" office:value-type="string" office:string-value="==== 1.8.8 Viewport History ====&#10;For user agents that implement a viewport history mechanism (e.g. &quot;back&quot; button), the user can return to any state in the viewport history that is allowed by the content, including a restored point of regard, input focus and selection. (AA)&#10;=====Chrome notes for 1.8.8=====&#10;=====Firefox notes for 1.8.8=====&#10;=====Internet Explorer notes for 1.8.8=====&#10;=====Opera notes for 1.8.8=====&#10;=====Safari notes for 1.8.8=====&#10;=====Others notes for 1.8.8=====">
            <text:p>==== 1.8.8 Viewport History ====<text:line-break/>For user agents that implement a viewport history mechanism (e.g. "back" button), the user can return to any state in the viewport history that is allowed by the content, including a restored point of regard, input focus and selection. (AA)<text:line-break/>=====Chrome notes for 1.8.8=====<text:line-break/>=====Firefox notes for 1.8.8=====<text:line-break/>=====Internet Explorer notes for 1.8.8=====<text:line-break/>=====Opera notes for 1.8.8=====<text:line-break/>=====Safari notes for 1.8.8=====<text:line-break/>=====Others notes for 1.8.8=====</text:p>
          </table:table-cell>
          <table:table-cell table:formula="of:=IF([.D54]=&quot;h3&quot;;CONCATENATE(&quot;=====Chrome notes for &quot;;[.$A54];&quot;=====&quot;;CHAR(10);&quot;=====Firefox notes for &quot;;[.$A54];&quot;=====&quot;;CHAR(10);&quot;=====Internet Explorer notes for &quot;;[.$A54];&quot;=====&quot;;CHAR(10);&quot;=====Opera notes for &quot;;[.$A54];&quot;=====&quot;;CHAR(10);&quot;=====Safari notes for &quot;;[.$A54];&quot;=====&quot;;CHAR(10);&quot;=====Others notes for &quot;;[.$A54];&quot;=====&quot;);&quot;&quot;)" office:value-type="string" office:string-value="=====Chrome notes for 1.8.8=====&#10;=====Firefox notes for 1.8.8=====&#10;=====Internet Explorer notes for 1.8.8=====&#10;=====Opera notes for 1.8.8=====&#10;=====Safari notes for 1.8.8=====&#10;=====Others notes for 1.8.8=====">
            <text:p>=====Chrome notes for 1.8.8=====<text:line-break/>=====Firefox notes for 1.8.8=====<text:line-break/>=====Internet Explorer notes for 1.8.8=====<text:line-break/>=====Opera notes for 1.8.8=====<text:line-break/>=====Safari notes for 1.8.8=====<text:line-break/>=====Others notes for 1.8.8=====</text:p>
          </table:table-cell>
          <table:table-cell/>
          <table:table-cell table:style-name="ce1" table:number-columns-repeated="8"/>
          <table:table-cell table:number-columns-repeated="998"/>
        </table:table-row>
        <table:table-row table:style-name="ro5">
          <table:table-cell table:style-name="ce21" office:value-type="string">
            <text:p>1.8.9</text:p>
          </table:table-cell>
          <table:table-cell table:style-name="ce26" office:value-type="float" office:value="52">
            <text:p>52</text:p>
          </table:table-cell>
          <table:table-cell table:style-name="ce26" office:value-type="string">
            <text:p>01.08.09</text:p>
          </table:table-cell>
          <table:table-cell table:style-name="ce26" office:value-type="string">
            <text:p>h3</text:p>
          </table:table-cell>
          <table:table-cell table:style-name="ce26" office:value-type="string">
            <text:p>Open on Request</text:p>
          </table:table-cell>
          <table:table-cell table:style-name="ce26" office:value-type="string">
            <text:p>The user can specify whether author content can open new top-level viewports (e.g. windows or tabs).</text:p>
          </table:table-cell>
          <table:table-cell table:style-name="ce33" office:value-type="string">
            <text:p>AA</text:p>
          </table:table-cell>
          <table:table-cell table:style-name="ce37" office:value-type="string">
            <text:p>1.8.9 Open on Request: The user can specify whether author content can open new top-level viewports (e.g. windows or tabs). (Level AA)</text:p>
          </table:table-cell>
          <table:table-cell table:number-columns-repeated="6"/>
          <table:table-cell table:formula="of:=IF([.D55]=&quot;h1&quot;;&quot;==&quot;;IF([.D55]=&quot;h2&quot;;&quot;===&quot;;IF([.D55]=&quot;h3&quot;;&quot;====&quot;;&quot;&quot;)))" office:value-type="string" office:string-value="====">
            <text:p>====</text:p>
          </table:table-cell>
          <table:table-cell table:formula="of:=IF([.D55]=&quot;h3&quot;;CONCATENATE([.O55];&quot; &quot;;[.A55];&quot; &quot;;[.E55];&quot; &quot;;[.O55];CHAR(10);[.F55];&quot; (&quot;;[.G55];&quot;)&quot;;CHAR(10);[.Q55]);IF(LEFT([.D55];1)=&quot;h&quot;;CONCATENATE([.O55];&quot; &quot;;[.H55];&quot; &quot;;[.O55]);&quot;&quot;))" office:value-type="string" office:string-value="==== 1.8.9 Open on Request ====&#10;The user can specify whether author content can open new top-level viewports (e.g. windows or tabs). (AA)&#10;=====Chrome notes for 1.8.9=====&#10;=====Firefox notes for 1.8.9=====&#10;=====Internet Explorer notes for 1.8.9=====&#10;=====Opera notes for 1.8.9=====&#10;=====Safari notes for 1.8.9=====&#10;=====Others notes for 1.8.9=====">
            <text:p>==== 1.8.9 Open on Request ====<text:line-break/>The user can specify whether author content can open new top-level viewports (e.g. windows or tabs). (AA)<text:line-break/>=====Chrome notes for 1.8.9=====<text:line-break/>=====Firefox notes for 1.8.9=====<text:line-break/>=====Internet Explorer notes for 1.8.9=====<text:line-break/>=====Opera notes for 1.8.9=====<text:line-break/>=====Safari notes for 1.8.9=====<text:line-break/>=====Others notes for 1.8.9=====</text:p>
          </table:table-cell>
          <table:table-cell table:formula="of:=IF([.D55]=&quot;h3&quot;;CONCATENATE(&quot;=====Chrome notes for &quot;;[.$A55];&quot;=====&quot;;CHAR(10);&quot;=====Firefox notes for &quot;;[.$A55];&quot;=====&quot;;CHAR(10);&quot;=====Internet Explorer notes for &quot;;[.$A55];&quot;=====&quot;;CHAR(10);&quot;=====Opera notes for &quot;;[.$A55];&quot;=====&quot;;CHAR(10);&quot;=====Safari notes for &quot;;[.$A55];&quot;=====&quot;;CHAR(10);&quot;=====Others notes for &quot;;[.$A55];&quot;=====&quot;);&quot;&quot;)" office:value-type="string" office:string-value="=====Chrome notes for 1.8.9=====&#10;=====Firefox notes for 1.8.9=====&#10;=====Internet Explorer notes for 1.8.9=====&#10;=====Opera notes for 1.8.9=====&#10;=====Safari notes for 1.8.9=====&#10;=====Others notes for 1.8.9=====">
            <text:p>=====Chrome notes for 1.8.9=====<text:line-break/>=====Firefox notes for 1.8.9=====<text:line-break/>=====Internet Explorer notes for 1.8.9=====<text:line-break/>=====Opera notes for 1.8.9=====<text:line-break/>=====Safari notes for 1.8.9=====<text:line-break/>=====Others notes for 1.8.9=====</text:p>
          </table:table-cell>
          <table:table-cell/>
          <table:table-cell table:style-name="ce1" table:number-columns-repeated="8"/>
          <table:table-cell table:number-columns-repeated="998"/>
        </table:table-row>
        <table:table-row table:style-name="ro13">
          <table:table-cell table:style-name="ce21" office:value-type="string">
            <text:p>1.8.10</text:p>
          </table:table-cell>
          <table:table-cell table:style-name="ce26" office:value-type="float" office:value="53">
            <text:p>53</text:p>
          </table:table-cell>
          <table:table-cell table:style-name="ce26" office:value-type="string">
            <text:p>01.08.10</text:p>
          </table:table-cell>
          <table:table-cell table:style-name="ce26" office:value-type="string">
            <text:p>h3</text:p>
          </table:table-cell>
          <table:table-cell table:style-name="ce26" office:value-type="string">
            <text:p>Do Not Take Focus</text:p>
          </table:table-cell>
          <table:table-cell table:style-name="ce26" office:value-type="string">
            <text:p>If new top-level viewports (e.g. windows or tabs) are configured to open without explicit user request, the user can specify whether or not top-level viewports take the active keyboard focus when they open.</text:p>
          </table:table-cell>
          <table:table-cell table:style-name="ce33" office:value-type="string">
            <text:p>AA</text:p>
          </table:table-cell>
          <table:table-cell table:style-name="ce37" office:value-type="string">
            <text:p>1.8.10 Do Not Take Focus: If new top-level viewports (e.g. windows or tabs) are configured to open without explicit user request, the user can specify whether or not top-level viewports take the active keyboard focus when they open. (Level AA)</text:p>
          </table:table-cell>
          <table:table-cell table:number-columns-repeated="6"/>
          <table:table-cell table:formula="of:=IF([.D56]=&quot;h1&quot;;&quot;==&quot;;IF([.D56]=&quot;h2&quot;;&quot;===&quot;;IF([.D56]=&quot;h3&quot;;&quot;====&quot;;&quot;&quot;)))" office:value-type="string" office:string-value="====">
            <text:p>====</text:p>
          </table:table-cell>
          <table:table-cell table:formula="of:=IF([.D56]=&quot;h3&quot;;CONCATENATE([.O56];&quot; &quot;;[.A56];&quot; &quot;;[.E56];&quot; &quot;;[.O56];CHAR(10);[.F56];&quot; (&quot;;[.G56];&quot;)&quot;;CHAR(10);[.Q56]);IF(LEFT([.D56];1)=&quot;h&quot;;CONCATENATE([.O56];&quot; &quot;;[.H56];&quot; &quot;;[.O56]);&quot;&quot;))" office:value-type="string" office:string-value="==== 1.8.10 Do Not Take Focus ====&#10;If new top-level viewports (e.g. windows or tabs) are configured to open without explicit user request, the user can specify whether or not top-level viewports take the active keyboard focus when they open. (AA)&#10;=====Chrome notes for 1.8.10=====&#10;=====Firefox notes for 1.8.10=====&#10;=====Internet Explorer notes for 1.8.10=====&#10;=====Opera notes for 1.8.10=====&#10;=====Safari notes for 1.8.10=====&#10;=====Others notes for 1.8.10=====">
            <text:p>==== 1.8.10 Do Not Take Focus ====<text:line-break/>If new top-level viewports (e.g. windows or tabs) are configured to open without explicit user request, the user can specify whether or not top-level viewports take the active keyboard focus when they open. (AA)<text:line-break/>=====Chrome notes for 1.8.10=====<text:line-break/>=====Firefox notes for 1.8.10=====<text:line-break/>=====Internet Explorer notes for 1.8.10=====<text:line-break/>=====Opera notes for 1.8.10=====<text:line-break/>=====Safari notes for 1.8.10=====<text:line-break/>=====Others notes for 1.8.10=====</text:p>
          </table:table-cell>
          <table:table-cell table:formula="of:=IF([.D56]=&quot;h3&quot;;CONCATENATE(&quot;=====Chrome notes for &quot;;[.$A56];&quot;=====&quot;;CHAR(10);&quot;=====Firefox notes for &quot;;[.$A56];&quot;=====&quot;;CHAR(10);&quot;=====Internet Explorer notes for &quot;;[.$A56];&quot;=====&quot;;CHAR(10);&quot;=====Opera notes for &quot;;[.$A56];&quot;=====&quot;;CHAR(10);&quot;=====Safari notes for &quot;;[.$A56];&quot;=====&quot;;CHAR(10);&quot;=====Others notes for &quot;;[.$A56];&quot;=====&quot;);&quot;&quot;)" office:value-type="string" office:string-value="=====Chrome notes for 1.8.10=====&#10;=====Firefox notes for 1.8.10=====&#10;=====Internet Explorer notes for 1.8.10=====&#10;=====Opera notes for 1.8.10=====&#10;=====Safari notes for 1.8.10=====&#10;=====Others notes for 1.8.10=====">
            <text:p>=====Chrome notes for 1.8.10=====<text:line-break/>=====Firefox notes for 1.8.10=====<text:line-break/>=====Internet Explorer notes for 1.8.10=====<text:line-break/>=====Opera notes for 1.8.10=====<text:line-break/>=====Safari notes for 1.8.10=====<text:line-break/>=====Others notes for 1.8.10=====</text:p>
          </table:table-cell>
          <table:table-cell/>
          <table:table-cell table:style-name="ce1" table:number-columns-repeated="8"/>
          <table:table-cell table:number-columns-repeated="998"/>
        </table:table-row>
        <table:table-row table:style-name="ro5">
          <table:table-cell table:style-name="ce21" office:value-type="string">
            <text:p>1.8.11</text:p>
          </table:table-cell>
          <table:table-cell table:style-name="ce26" office:value-type="float" office:value="54">
            <text:p>54</text:p>
          </table:table-cell>
          <table:table-cell table:style-name="ce26" office:value-type="string">
            <text:p>01.08.11</text:p>
          </table:table-cell>
          <table:table-cell table:style-name="ce26" office:value-type="string">
            <text:p>h3</text:p>
          </table:table-cell>
          <table:table-cell table:style-name="ce26" office:value-type="string">
            <text:p>Same UI</text:p>
          </table:table-cell>
          <table:table-cell table:style-name="ce26" office:value-type="string">
            <text:p>The user can specify that all top-level viewports (e.g. windows or tabs) follow the defined user interface configuration.</text:p>
          </table:table-cell>
          <table:table-cell table:style-name="ce33" office:value-type="string">
            <text:p>AA</text:p>
          </table:table-cell>
          <table:table-cell table:style-name="ce37" office:value-type="string">
            <text:p>1.8.11 Same UI: The user can specify that all top-level viewports (e.g. windows or tabs) follow the defined user interface configuration. (Level AA)</text:p>
          </table:table-cell>
          <table:table-cell table:number-columns-repeated="6"/>
          <table:table-cell table:formula="of:=IF([.D57]=&quot;h1&quot;;&quot;==&quot;;IF([.D57]=&quot;h2&quot;;&quot;===&quot;;IF([.D57]=&quot;h3&quot;;&quot;====&quot;;&quot;&quot;)))" office:value-type="string" office:string-value="====">
            <text:p>====</text:p>
          </table:table-cell>
          <table:table-cell table:formula="of:=IF([.D57]=&quot;h3&quot;;CONCATENATE([.O57];&quot; &quot;;[.A57];&quot; &quot;;[.E57];&quot; &quot;;[.O57];CHAR(10);[.F57];&quot; (&quot;;[.G57];&quot;)&quot;;CHAR(10);[.Q57]);IF(LEFT([.D57];1)=&quot;h&quot;;CONCATENATE([.O57];&quot; &quot;;[.H57];&quot; &quot;;[.O57]);&quot;&quot;))" office:value-type="string" office:string-value="==== 1.8.11 Same UI ====&#10;The user can specify that all top-level viewports (e.g. windows or tabs) follow the defined user interface configuration. (AA)&#10;=====Chrome notes for 1.8.11=====&#10;=====Firefox notes for 1.8.11=====&#10;=====Internet Explorer notes for 1.8.11=====&#10;=====Opera notes for 1.8.11=====&#10;=====Safari notes for 1.8.11=====&#10;=====Others notes for 1.8.11=====">
            <text:p>==== 1.8.11 Same UI ====<text:line-break/>The user can specify that all top-level viewports (e.g. windows or tabs) follow the defined user interface configuration. (AA)<text:line-break/>=====Chrome notes for 1.8.11=====<text:line-break/>=====Firefox notes for 1.8.11=====<text:line-break/>=====Internet Explorer notes for 1.8.11=====<text:line-break/>=====Opera notes for 1.8.11=====<text:line-break/>=====Safari notes for 1.8.11=====<text:line-break/>=====Others notes for 1.8.11=====</text:p>
          </table:table-cell>
          <table:table-cell table:formula="of:=IF([.D57]=&quot;h3&quot;;CONCATENATE(&quot;=====Chrome notes for &quot;;[.$A57];&quot;=====&quot;;CHAR(10);&quot;=====Firefox notes for &quot;;[.$A57];&quot;=====&quot;;CHAR(10);&quot;=====Internet Explorer notes for &quot;;[.$A57];&quot;=====&quot;;CHAR(10);&quot;=====Opera notes for &quot;;[.$A57];&quot;=====&quot;;CHAR(10);&quot;=====Safari notes for &quot;;[.$A57];&quot;=====&quot;;CHAR(10);&quot;=====Others notes for &quot;;[.$A57];&quot;=====&quot;);&quot;&quot;)" office:value-type="string" office:string-value="=====Chrome notes for 1.8.11=====&#10;=====Firefox notes for 1.8.11=====&#10;=====Internet Explorer notes for 1.8.11=====&#10;=====Opera notes for 1.8.11=====&#10;=====Safari notes for 1.8.11=====&#10;=====Others notes for 1.8.11=====">
            <text:p>=====Chrome notes for 1.8.11=====<text:line-break/>=====Firefox notes for 1.8.11=====<text:line-break/>=====Internet Explorer notes for 1.8.11=====<text:line-break/>=====Opera notes for 1.8.11=====<text:line-break/>=====Safari notes for 1.8.11=====<text:line-break/>=====Others notes for 1.8.11=====</text:p>
          </table:table-cell>
          <table:table-cell/>
          <table:table-cell table:style-name="ce1" table:number-columns-repeated="8"/>
          <table:table-cell table:number-columns-repeated="998"/>
        </table:table-row>
        <table:table-row table:style-name="ro7">
          <table:table-cell table:style-name="ce21" office:value-type="string">
            <text:p>1.8.12</text:p>
          </table:table-cell>
          <table:table-cell table:style-name="ce26" office:value-type="float" office:value="55">
            <text:p>55</text:p>
          </table:table-cell>
          <table:table-cell table:style-name="ce26" office:value-type="string">
            <text:p>01.08.12</text:p>
          </table:table-cell>
          <table:table-cell table:style-name="ce26" office:value-type="string">
            <text:p>h3</text:p>
          </table:table-cell>
          <table:table-cell table:style-name="ce26" office:value-type="string">
            <text:p>Reflowing Zoom</text:p>
          </table:table-cell>
          <table:table-cell table:style-name="ce26" office:value-type="string">
            <text:p>The user can request that when reflowable content in a graphical viewport is rescaled, it is reflowed so that one dimension of the content fits within the height or width of the viewport.</text:p>
          </table:table-cell>
          <table:table-cell table:style-name="ce33" office:value-type="string">
            <text:p>AA</text:p>
          </table:table-cell>
          <table:table-cell table:style-name="ce37" office:value-type="string">
            <text:p>1.8.12 Reflowing Zoom: The user can request that when reflowable content in a graphical viewport is rescaled, it is reflowed so that one dimension of the content fits within the height or width of the viewport. (Level AA)</text:p>
          </table:table-cell>
          <table:table-cell table:number-columns-repeated="6"/>
          <table:table-cell table:formula="of:=IF([.D58]=&quot;h1&quot;;&quot;==&quot;;IF([.D58]=&quot;h2&quot;;&quot;===&quot;;IF([.D58]=&quot;h3&quot;;&quot;====&quot;;&quot;&quot;)))" office:value-type="string" office:string-value="====">
            <text:p>====</text:p>
          </table:table-cell>
          <table:table-cell table:formula="of:=IF([.D58]=&quot;h3&quot;;CONCATENATE([.O58];&quot; &quot;;[.A58];&quot; &quot;;[.E58];&quot; &quot;;[.O58];CHAR(10);[.F58];&quot; (&quot;;[.G58];&quot;)&quot;;CHAR(10);[.Q58]);IF(LEFT([.D58];1)=&quot;h&quot;;CONCATENATE([.O58];&quot; &quot;;[.H58];&quot; &quot;;[.O58]);&quot;&quot;))" office:value-type="string" office:string-value="==== 1.8.12 Reflowing Zoom ====&#10;The user can request that when reflowable content in a graphical viewport is rescaled, it is reflowed so that one dimension of the content fits within the height or width of the viewport. (AA)&#10;=====Chrome notes for 1.8.12=====&#10;=====Firefox notes for 1.8.12=====&#10;=====Internet Explorer notes for 1.8.12=====&#10;=====Opera notes for 1.8.12=====&#10;=====Safari notes for 1.8.12=====&#10;=====Others notes for 1.8.12=====">
            <text:p>==== 1.8.12 Reflowing Zoom ====<text:line-break/>The user can request that when reflowable content in a graphical viewport is rescaled, it is reflowed so that one dimension of the content fits within the height or width of the viewport. (AA)<text:line-break/>=====Chrome notes for 1.8.12=====<text:line-break/>=====Firefox notes for 1.8.12=====<text:line-break/>=====Internet Explorer notes for 1.8.12=====<text:line-break/>=====Opera notes for 1.8.12=====<text:line-break/>=====Safari notes for 1.8.12=====<text:line-break/>=====Others notes for 1.8.12=====</text:p>
          </table:table-cell>
          <table:table-cell table:formula="of:=IF([.D58]=&quot;h3&quot;;CONCATENATE(&quot;=====Chrome notes for &quot;;[.$A58];&quot;=====&quot;;CHAR(10);&quot;=====Firefox notes for &quot;;[.$A58];&quot;=====&quot;;CHAR(10);&quot;=====Internet Explorer notes for &quot;;[.$A58];&quot;=====&quot;;CHAR(10);&quot;=====Opera notes for &quot;;[.$A58];&quot;=====&quot;;CHAR(10);&quot;=====Safari notes for &quot;;[.$A58];&quot;=====&quot;;CHAR(10);&quot;=====Others notes for &quot;;[.$A58];&quot;=====&quot;);&quot;&quot;)" office:value-type="string" office:string-value="=====Chrome notes for 1.8.12=====&#10;=====Firefox notes for 1.8.12=====&#10;=====Internet Explorer notes for 1.8.12=====&#10;=====Opera notes for 1.8.12=====&#10;=====Safari notes for 1.8.12=====&#10;=====Others notes for 1.8.12=====">
            <text:p>=====Chrome notes for 1.8.12=====<text:line-break/>=====Firefox notes for 1.8.12=====<text:line-break/>=====Internet Explorer notes for 1.8.12=====<text:line-break/>=====Opera notes for 1.8.12=====<text:line-break/>=====Safari notes for 1.8.12=====<text:line-break/>=====Others notes for 1.8.12=====</text:p>
          </table:table-cell>
          <table:table-cell/>
          <table:table-cell table:style-name="ce1" table:number-columns-repeated="8"/>
          <table:table-cell table:number-columns-repeated="998"/>
        </table:table-row>
        <table:table-row table:style-name="ro2">
          <table:table-cell table:style-name="ce21" office:value-type="string">
            <text:p>1.8.12-N1</text:p>
          </table:table-cell>
          <table:table-cell table:style-name="ce26" office:value-type="float" office:value="56">
            <text:p>56</text:p>
          </table:table-cell>
          <table:table-cell table:style-name="ce26" office:value-type="string">
            <text:p>01.08.12-N01</text:p>
          </table:table-cell>
          <table:table-cell table:style-name="ce26" office:value-type="string">
            <text:p>note</text:p>
          </table:table-cell>
          <table:table-cell table:style-name="ce26" office:value-type="string">
            <text:p>Reflowing Zoom</text:p>
          </table:table-cell>
          <table:table-cell table:style-name="ce26" office:value-type="string">
            <text:p>User agents are encouraged to allow users to override author instructions not to wrap content (e.g., nowrap).</text:p>
          </table:table-cell>
          <table:table-cell table:style-name="ce33"/>
          <table:table-cell table:style-name="ce37" office:value-type="string">
            <text:p>Note: User agents are encouraged to allow users to override author instructions not to wrap content (e.g., nowrap).</text:p>
          </table:table-cell>
          <table:table-cell table:number-columns-repeated="6"/>
          <table:table-cell table:formula="of:=IF([.D59]=&quot;h1&quot;;&quot;==&quot;;IF([.D59]=&quot;h2&quot;;&quot;===&quot;;IF([.D59]=&quot;h3&quot;;&quot;====&quot;;&quot;&quot;)))">
            <text:p/>
          </table:table-cell>
          <table:table-cell table:formula="of:=IF([.D59]=&quot;h3&quot;;CONCATENATE([.O59];&quot; &quot;;[.A59];&quot; &quot;;[.E59];&quot; &quot;;[.O59];CHAR(10);[.F59];&quot; (&quot;;[.G59];&quot;)&quot;;CHAR(10);[.Q59]);IF(LEFT([.D59];1)=&quot;h&quot;;CONCATENATE([.O59];&quot; &quot;;[.H59];&quot; &quot;;[.O59]);&quot;&quot;))">
            <text:p/>
          </table:table-cell>
          <table:table-cell table:formula="of:=IF([.D59]=&quot;h3&quot;;CONCATENATE(&quot;=====Chrome notes for &quot;;[.$A59];&quot;=====&quot;;CHAR(10);&quot;=====Firefox notes for &quot;;[.$A59];&quot;=====&quot;;CHAR(10);&quot;=====Internet Explorer notes for &quot;;[.$A59];&quot;=====&quot;;CHAR(10);&quot;=====Opera notes for &quot;;[.$A59];&quot;=====&quot;;CHAR(10);&quot;=====Safari notes for &quot;;[.$A59];&quot;=====&quot;;CHAR(10);&quot;=====Others notes for &quot;;[.$A59];&quot;=====&quot;);&quot;&quot;)">
            <text:p/>
          </table:table-cell>
          <table:table-cell/>
          <table:table-cell table:style-name="ce1" table:number-columns-repeated="8"/>
          <table:table-cell table:number-columns-repeated="998"/>
        </table:table-row>
        <table:table-row table:style-name="ro13">
          <table:table-cell table:style-name="ce21" office:value-type="string">
            <text:p>1.8.13</text:p>
          </table:table-cell>
          <table:table-cell table:style-name="ce26" office:value-type="float" office:value="57">
            <text:p>57</text:p>
          </table:table-cell>
          <table:table-cell table:style-name="ce26" office:value-type="string">
            <text:p>01.08.13</text:p>
          </table:table-cell>
          <table:table-cell table:style-name="ce26" office:value-type="string">
            <text:p>h3</text:p>
          </table:table-cell>
          <table:table-cell table:style-name="ce26" office:value-type="string">
            <text:p>Webpage Bookmarks</text:p>
          </table:table-cell>
          <table:table-cell table:style-name="ce26" office:value-type="string">
            <text:p>The user can mark items in a webpage, then use shortcuts to navigate back to marked items. The user can specify whether a navigation mark disappears after a session, or is persistent across sessions.</text:p>
          </table:table-cell>
          <table:table-cell table:style-name="ce33" office:value-type="string">
            <text:p>AAA</text:p>
          </table:table-cell>
          <table:table-cell table:style-name="ce37" office:value-type="string">
            <text:p>1.8.13 Webpage Bookmarks: The user can mark items in a webpage, then use shortcuts to navigate back to marked items. The user can specify whether a navigation mark disappears after a session, or is persistent across sessions. (Level AAA)</text:p>
          </table:table-cell>
          <table:table-cell table:number-columns-repeated="6"/>
          <table:table-cell table:formula="of:=IF([.D60]=&quot;h1&quot;;&quot;==&quot;;IF([.D60]=&quot;h2&quot;;&quot;===&quot;;IF([.D60]=&quot;h3&quot;;&quot;====&quot;;&quot;&quot;)))" office:value-type="string" office:string-value="====">
            <text:p>====</text:p>
          </table:table-cell>
          <table:table-cell table:formula="of:=IF([.D60]=&quot;h3&quot;;CONCATENATE([.O60];&quot; &quot;;[.A60];&quot; &quot;;[.E60];&quot; &quot;;[.O60];CHAR(10);[.F60];&quot; (&quot;;[.G60];&quot;)&quot;;CHAR(10);[.Q60]);IF(LEFT([.D60];1)=&quot;h&quot;;CONCATENATE([.O60];&quot; &quot;;[.H60];&quot; &quot;;[.O60]);&quot;&quot;))" office:value-type="string" office:string-value="==== 1.8.13 Webpage Bookmarks ====&#10;The user can mark items in a webpage, then use shortcuts to navigate back to marked items. The user can specify whether a navigation mark disappears after a session, or is persistent across sessions. (AAA)&#10;=====Chrome notes for 1.8.13=====&#10;=====Firefox notes for 1.8.13=====&#10;=====Internet Explorer notes for 1.8.13=====&#10;=====Opera notes for 1.8.13=====&#10;=====Safari notes for 1.8.13=====&#10;=====Others notes for 1.8.13=====">
            <text:p>==== 1.8.13 Webpage Bookmarks ====<text:line-break/>The user can mark items in a webpage, then use shortcuts to navigate back to marked items. The user can specify whether a navigation mark disappears after a session, or is persistent across sessions. (AAA)<text:line-break/>=====Chrome notes for 1.8.13=====<text:line-break/>=====Firefox notes for 1.8.13=====<text:line-break/>=====Internet Explorer notes for 1.8.13=====<text:line-break/>=====Opera notes for 1.8.13=====<text:line-break/>=====Safari notes for 1.8.13=====<text:line-break/>=====Others notes for 1.8.13=====</text:p>
          </table:table-cell>
          <table:table-cell table:formula="of:=IF([.D60]=&quot;h3&quot;;CONCATENATE(&quot;=====Chrome notes for &quot;;[.$A60];&quot;=====&quot;;CHAR(10);&quot;=====Firefox notes for &quot;;[.$A60];&quot;=====&quot;;CHAR(10);&quot;=====Internet Explorer notes for &quot;;[.$A60];&quot;=====&quot;;CHAR(10);&quot;=====Opera notes for &quot;;[.$A60];&quot;=====&quot;;CHAR(10);&quot;=====Safari notes for &quot;;[.$A60];&quot;=====&quot;;CHAR(10);&quot;=====Others notes for &quot;;[.$A60];&quot;=====&quot;);&quot;&quot;)" office:value-type="string" office:string-value="=====Chrome notes for 1.8.13=====&#10;=====Firefox notes for 1.8.13=====&#10;=====Internet Explorer notes for 1.8.13=====&#10;=====Opera notes for 1.8.13=====&#10;=====Safari notes for 1.8.13=====&#10;=====Others notes for 1.8.13=====">
            <text:p>=====Chrome notes for 1.8.13=====<text:line-break/>=====Firefox notes for 1.8.13=====<text:line-break/>=====Internet Explorer notes for 1.8.13=====<text:line-break/>=====Opera notes for 1.8.13=====<text:line-break/>=====Safari notes for 1.8.13=====<text:line-break/>=====Others notes for 1.8.13=====</text:p>
          </table:table-cell>
          <table:table-cell/>
          <table:table-cell table:style-name="ce1" table:number-columns-repeated="8"/>
          <table:table-cell table:number-columns-repeated="998"/>
        </table:table-row>
        <table:table-row table:style-name="ro3">
          <table:table-cell table:style-name="ce21" office:value-type="float" office:value="1.9">
            <text:p>1.9</text:p>
          </table:table-cell>
          <table:table-cell table:style-name="ce26" office:value-type="float" office:value="58">
            <text:p>58</text:p>
          </table:table-cell>
          <table:table-cell table:style-name="ce26" office:value-type="float" office:value="1.09">
            <text:p>1.09</text:p>
          </table:table-cell>
          <table:table-cell table:style-name="ce26" office:value-type="string">
            <text:p>h2</text:p>
          </table:table-cell>
          <table:table-cell table:style-name="ce26" office:value-type="string">
            <text:p>Provide alternative views</text:p>
          </table:table-cell>
          <table:table-cell table:style-name="ce26" office:value-type="string">
            <text:p>Provide alternative views.</text:p>
          </table:table-cell>
          <table:table-cell table:style-name="ce33"/>
          <table:table-cell table:style-name="ce37" office:value-type="string">
            <text:p>Guideline 1.9 - Provide alternative views.</text:p>
          </table:table-cell>
          <table:table-cell table:number-columns-repeated="6"/>
          <table:table-cell table:formula="of:=IF([.D61]=&quot;h1&quot;;&quot;==&quot;;IF([.D61]=&quot;h2&quot;;&quot;===&quot;;IF([.D61]=&quot;h3&quot;;&quot;====&quot;;&quot;&quot;)))" office:value-type="string" office:string-value="===">
            <text:p>===</text:p>
          </table:table-cell>
          <table:table-cell table:formula="of:=IF([.D61]=&quot;h3&quot;;CONCATENATE([.O61];&quot; &quot;;[.A61];&quot; &quot;;[.E61];&quot; &quot;;[.O61];CHAR(10);[.F61];&quot; (&quot;;[.G61];&quot;)&quot;;CHAR(10);[.Q61]);IF(LEFT([.D61];1)=&quot;h&quot;;CONCATENATE([.O61];&quot; &quot;;[.H61];&quot; &quot;;[.O61]);&quot;&quot;))" office:value-type="string" office:string-value="=== Guideline 1.9 - Provide alternative views. ===">
            <text:p>=== Guideline 1.9 - Provide alternative views. ===</text:p>
          </table:table-cell>
          <table:table-cell table:formula="of:=IF([.D61]=&quot;h3&quot;;CONCATENATE(&quot;=====Chrome notes for &quot;;[.$A61];&quot;=====&quot;;CHAR(10);&quot;=====Firefox notes for &quot;;[.$A61];&quot;=====&quot;;CHAR(10);&quot;=====Internet Explorer notes for &quot;;[.$A61];&quot;=====&quot;;CHAR(10);&quot;=====Opera notes for &quot;;[.$A61];&quot;=====&quot;;CHAR(10);&quot;=====Safari notes for &quot;;[.$A61];&quot;=====&quot;;CHAR(10);&quot;=====Others notes for &quot;;[.$A61];&quot;=====&quot;);&quot;&quot;)">
            <text:p/>
          </table:table-cell>
          <table:table-cell/>
          <table:table-cell table:style-name="ce1" table:number-columns-repeated="8"/>
          <table:table-cell table:number-columns-repeated="998"/>
        </table:table-row>
        <table:table-row table:style-name="ro2">
          <table:table-cell table:style-name="ce21" office:value-type="string">
            <text:p>1.9-N1</text:p>
          </table:table-cell>
          <table:table-cell table:style-name="ce26" office:value-type="float" office:value="59">
            <text:p>59</text:p>
          </table:table-cell>
          <table:table-cell table:style-name="ce26" office:value-type="string">
            <text:p>01.09-N01</text:p>
          </table:table-cell>
          <table:table-cell table:style-name="ce26" office:value-type="string">
            <text:p>note</text:p>
          </table:table-cell>
          <table:table-cell table:style-name="ce26" office:value-type="string">
            <text:p>Provide alternative views</text:p>
          </table:table-cell>
          <table:table-cell table:style-name="ce26" office:value-type="string">
            <text:p>Summary: The user can view the source of content (1.9.2), or an outline view of important elements. (1.9.1).</text:p>
          </table:table-cell>
          <table:table-cell table:style-name="ce33"/>
          <table:table-cell table:style-name="ce37" office:value-type="string">
            <text:p>Summary: The user can view the source of content (1.9.2), or an outline view of important elements. (1.9.1).</text:p>
          </table:table-cell>
          <table:table-cell table:number-columns-repeated="6"/>
          <table:table-cell table:formula="of:=IF([.D62]=&quot;h1&quot;;&quot;==&quot;;IF([.D62]=&quot;h2&quot;;&quot;===&quot;;IF([.D62]=&quot;h3&quot;;&quot;====&quot;;&quot;&quot;)))">
            <text:p/>
          </table:table-cell>
          <table:table-cell table:formula="of:=IF([.D62]=&quot;h3&quot;;CONCATENATE([.O62];&quot; &quot;;[.A62];&quot; &quot;;[.E62];&quot; &quot;;[.O62];CHAR(10);[.F62];&quot; (&quot;;[.G62];&quot;)&quot;;CHAR(10);[.Q62]);IF(LEFT([.D62];1)=&quot;h&quot;;CONCATENATE([.O62];&quot; &quot;;[.H62];&quot; &quot;;[.O62]);&quot;&quot;))">
            <text:p/>
          </table:table-cell>
          <table:table-cell table:formula="of:=IF([.D62]=&quot;h3&quot;;CONCATENATE(&quot;=====Chrome notes for &quot;;[.$A62];&quot;=====&quot;;CHAR(10);&quot;=====Firefox notes for &quot;;[.$A62];&quot;=====&quot;;CHAR(10);&quot;=====Internet Explorer notes for &quot;;[.$A62];&quot;=====&quot;;CHAR(10);&quot;=====Opera notes for &quot;;[.$A62];&quot;=====&quot;;CHAR(10);&quot;=====Safari notes for &quot;;[.$A62];&quot;=====&quot;;CHAR(10);&quot;=====Others notes for &quot;;[.$A62];&quot;=====&quot;);&quot;&quot;)">
            <text:p/>
          </table:table-cell>
          <table:table-cell/>
          <table:table-cell table:style-name="ce1" table:number-columns-repeated="8"/>
          <table:table-cell table:number-columns-repeated="998"/>
        </table:table-row>
        <table:table-row table:style-name="ro7">
          <table:table-cell table:style-name="ce21" office:value-type="string">
            <text:p>1.9.1</text:p>
          </table:table-cell>
          <table:table-cell table:style-name="ce26" office:value-type="float" office:value="60">
            <text:p>60</text:p>
          </table:table-cell>
          <table:table-cell table:style-name="ce26" office:value-type="string">
            <text:p>01.09.01</text:p>
          </table:table-cell>
          <table:table-cell table:style-name="ce26" office:value-type="string">
            <text:p>h3</text:p>
          </table:table-cell>
          <table:table-cell table:style-name="ce26" office:value-type="string">
            <text:p>Outline View</text:p>
          </table:table-cell>
          <table:table-cell table:style-name="ce26" office:value-type="string">
            <text:p>Users can view a navigable outline of rendered content composed of labels for important elements, and can move focus efficiently to these elements in the main viewport.</text:p>
          </table:table-cell>
          <table:table-cell table:style-name="ce33" office:value-type="string">
            <text:p>AA</text:p>
          </table:table-cell>
          <table:table-cell table:style-name="ce37" office:value-type="string">
            <text:p>1.9.1 Outline View: Users can view a navigable outline of rendered content composed of labels for important elements, and can move focus efficiently to these elements in the main viewport. (Level AA)</text:p>
          </table:table-cell>
          <table:table-cell table:number-columns-repeated="6"/>
          <table:table-cell table:formula="of:=IF([.D63]=&quot;h1&quot;;&quot;==&quot;;IF([.D63]=&quot;h2&quot;;&quot;===&quot;;IF([.D63]=&quot;h3&quot;;&quot;====&quot;;&quot;&quot;)))" office:value-type="string" office:string-value="====">
            <text:p>====</text:p>
          </table:table-cell>
          <table:table-cell table:formula="of:=IF([.D63]=&quot;h3&quot;;CONCATENATE([.O63];&quot; &quot;;[.A63];&quot; &quot;;[.E63];&quot; &quot;;[.O63];CHAR(10);[.F63];&quot; (&quot;;[.G63];&quot;)&quot;;CHAR(10);[.Q63]);IF(LEFT([.D63];1)=&quot;h&quot;;CONCATENATE([.O63];&quot; &quot;;[.H63];&quot; &quot;;[.O63]);&quot;&quot;))" office:value-type="string" office:string-value="==== 1.9.1 Outline View ====&#10;Users can view a navigable outline of rendered content composed of labels for important elements, and can move focus efficiently to these elements in the main viewport. (AA)&#10;=====Chrome notes for 1.9.1=====&#10;=====Firefox notes for 1.9.1=====&#10;=====Internet Explorer notes for 1.9.1=====&#10;=====Opera notes for 1.9.1=====&#10;=====Safari notes for 1.9.1=====&#10;=====Others notes for 1.9.1=====">
            <text:p>==== 1.9.1 Outline View ====<text:line-break/>Users can view a navigable outline of rendered content composed of labels for important elements, and can move focus efficiently to these elements in the main viewport. (AA)<text:line-break/>=====Chrome notes for 1.9.1=====<text:line-break/>=====Firefox notes for 1.9.1=====<text:line-break/>=====Internet Explorer notes for 1.9.1=====<text:line-break/>=====Opera notes for 1.9.1=====<text:line-break/>=====Safari notes for 1.9.1=====<text:line-break/>=====Others notes for 1.9.1=====</text:p>
          </table:table-cell>
          <table:table-cell table:formula="of:=IF([.D63]=&quot;h3&quot;;CONCATENATE(&quot;=====Chrome notes for &quot;;[.$A63];&quot;=====&quot;;CHAR(10);&quot;=====Firefox notes for &quot;;[.$A63];&quot;=====&quot;;CHAR(10);&quot;=====Internet Explorer notes for &quot;;[.$A63];&quot;=====&quot;;CHAR(10);&quot;=====Opera notes for &quot;;[.$A63];&quot;=====&quot;;CHAR(10);&quot;=====Safari notes for &quot;;[.$A63];&quot;=====&quot;;CHAR(10);&quot;=====Others notes for &quot;;[.$A63];&quot;=====&quot;);&quot;&quot;)" office:value-type="string" office:string-value="=====Chrome notes for 1.9.1=====&#10;=====Firefox notes for 1.9.1=====&#10;=====Internet Explorer notes for 1.9.1=====&#10;=====Opera notes for 1.9.1=====&#10;=====Safari notes for 1.9.1=====&#10;=====Others notes for 1.9.1=====">
            <text:p>=====Chrome notes for 1.9.1=====<text:line-break/>=====Firefox notes for 1.9.1=====<text:line-break/>=====Internet Explorer notes for 1.9.1=====<text:line-break/>=====Opera notes for 1.9.1=====<text:line-break/>=====Safari notes for 1.9.1=====<text:line-break/>=====Others notes for 1.9.1=====</text:p>
          </table:table-cell>
          <table:table-cell/>
          <table:table-cell table:style-name="ce1" table:number-columns-repeated="8"/>
          <table:table-cell table:number-columns-repeated="998"/>
        </table:table-row>
        <table:table-row table:style-name="ro5">
          <table:table-cell table:style-name="ce21" office:value-type="string">
            <text:p>1.9.1-N1</text:p>
          </table:table-cell>
          <table:table-cell table:style-name="ce26" office:value-type="float" office:value="61">
            <text:p>61</text:p>
          </table:table-cell>
          <table:table-cell table:style-name="ce26" office:value-type="string">
            <text:p>01.09.01-N01</text:p>
          </table:table-cell>
          <table:table-cell table:style-name="ce26" office:value-type="string">
            <text:p>note</text:p>
          </table:table-cell>
          <table:table-cell table:style-name="ce26" office:value-type="string">
            <text:p>Outline View</text:p>
          </table:table-cell>
          <table:table-cell table:style-name="ce26" office:value-type="string">
            <text:p>The important elements depend on the web content technology, but may include headings, table captions, and content sections.</text:p>
          </table:table-cell>
          <table:table-cell table:style-name="ce33"/>
          <table:table-cell table:style-name="ce37" office:value-type="string">
            <text:p>Note: The important elements depend on the web content technology, but may include headings, table captions, and content sections.</text:p>
          </table:table-cell>
          <table:table-cell table:number-columns-repeated="6"/>
          <table:table-cell table:formula="of:=IF([.D64]=&quot;h1&quot;;&quot;==&quot;;IF([.D64]=&quot;h2&quot;;&quot;===&quot;;IF([.D64]=&quot;h3&quot;;&quot;====&quot;;&quot;&quot;)))">
            <text:p/>
          </table:table-cell>
          <table:table-cell table:formula="of:=IF([.D64]=&quot;h3&quot;;CONCATENATE([.O64];&quot; &quot;;[.A64];&quot; &quot;;[.E64];&quot; &quot;;[.O64];CHAR(10);[.F64];&quot; (&quot;;[.G64];&quot;)&quot;;CHAR(10);[.Q64]);IF(LEFT([.D64];1)=&quot;h&quot;;CONCATENATE([.O64];&quot; &quot;;[.H64];&quot; &quot;;[.O64]);&quot;&quot;))">
            <text:p/>
          </table:table-cell>
          <table:table-cell table:formula="of:=IF([.D64]=&quot;h3&quot;;CONCATENATE(&quot;=====Chrome notes for &quot;;[.$A64];&quot;=====&quot;;CHAR(10);&quot;=====Firefox notes for &quot;;[.$A64];&quot;=====&quot;;CHAR(10);&quot;=====Internet Explorer notes for &quot;;[.$A64];&quot;=====&quot;;CHAR(10);&quot;=====Opera notes for &quot;;[.$A64];&quot;=====&quot;;CHAR(10);&quot;=====Safari notes for &quot;;[.$A64];&quot;=====&quot;;CHAR(10);&quot;=====Others notes for &quot;;[.$A64];&quot;=====&quot;);&quot;&quot;)">
            <text:p/>
          </table:table-cell>
          <table:table-cell/>
          <table:table-cell table:style-name="ce1" table:number-columns-repeated="8"/>
          <table:table-cell table:number-columns-repeated="998"/>
        </table:table-row>
        <table:table-row table:style-name="ro2">
          <table:table-cell table:style-name="ce21" office:value-type="string">
            <text:p>1.9.2</text:p>
          </table:table-cell>
          <table:table-cell table:style-name="ce26" office:value-type="float" office:value="62">
            <text:p>62</text:p>
          </table:table-cell>
          <table:table-cell table:style-name="ce26" office:value-type="string">
            <text:p>01.09.02</text:p>
          </table:table-cell>
          <table:table-cell table:style-name="ce26" office:value-type="string">
            <text:p>h3</text:p>
          </table:table-cell>
          <table:table-cell table:style-name="ce26" office:value-type="string">
            <text:p>Source View</text:p>
          </table:table-cell>
          <table:table-cell table:style-name="ce26" office:value-type="string">
            <text:p>The user can view all source text that is available to the user agent.</text:p>
          </table:table-cell>
          <table:table-cell table:style-name="ce33" office:value-type="string">
            <text:p>AAA</text:p>
          </table:table-cell>
          <table:table-cell table:style-name="ce37" office:value-type="string">
            <text:p>1.9.2 Source View: The user can view all source text that is available to the user agent. (Level AAA)</text:p>
          </table:table-cell>
          <table:table-cell table:number-columns-repeated="6"/>
          <table:table-cell table:formula="of:=IF([.D65]=&quot;h1&quot;;&quot;==&quot;;IF([.D65]=&quot;h2&quot;;&quot;===&quot;;IF([.D65]=&quot;h3&quot;;&quot;====&quot;;&quot;&quot;)))" office:value-type="string" office:string-value="====">
            <text:p>====</text:p>
          </table:table-cell>
          <table:table-cell table:formula="of:=IF([.D65]=&quot;h3&quot;;CONCATENATE([.O65];&quot; &quot;;[.A65];&quot; &quot;;[.E65];&quot; &quot;;[.O65];CHAR(10);[.F65];&quot; (&quot;;[.G65];&quot;)&quot;;CHAR(10);[.Q65]);IF(LEFT([.D65];1)=&quot;h&quot;;CONCATENATE([.O65];&quot; &quot;;[.H65];&quot; &quot;;[.O65]);&quot;&quot;))" office:value-type="string" office:string-value="==== 1.9.2 Source View ====&#10;The user can view all source text that is available to the user agent. (AAA)&#10;=====Chrome notes for 1.9.2=====&#10;=====Firefox notes for 1.9.2=====&#10;=====Internet Explorer notes for 1.9.2=====&#10;=====Opera notes for 1.9.2=====&#10;=====Safari notes for 1.9.2=====&#10;=====Others notes for 1.9.2=====">
            <text:p>==== 1.9.2 Source View ====<text:line-break/>The user can view all source text that is available to the user agent. (AAA)<text:line-break/>=====Chrome notes for 1.9.2=====<text:line-break/>=====Firefox notes for 1.9.2=====<text:line-break/>=====Internet Explorer notes for 1.9.2=====<text:line-break/>=====Opera notes for 1.9.2=====<text:line-break/>=====Safari notes for 1.9.2=====<text:line-break/>=====Others notes for 1.9.2=====</text:p>
          </table:table-cell>
          <table:table-cell table:formula="of:=IF([.D65]=&quot;h3&quot;;CONCATENATE(&quot;=====Chrome notes for &quot;;[.$A65];&quot;=====&quot;;CHAR(10);&quot;=====Firefox notes for &quot;;[.$A65];&quot;=====&quot;;CHAR(10);&quot;=====Internet Explorer notes for &quot;;[.$A65];&quot;=====&quot;;CHAR(10);&quot;=====Opera notes for &quot;;[.$A65];&quot;=====&quot;;CHAR(10);&quot;=====Safari notes for &quot;;[.$A65];&quot;=====&quot;;CHAR(10);&quot;=====Others notes for &quot;;[.$A65];&quot;=====&quot;);&quot;&quot;)" office:value-type="string" office:string-value="=====Chrome notes for 1.9.2=====&#10;=====Firefox notes for 1.9.2=====&#10;=====Internet Explorer notes for 1.9.2=====&#10;=====Opera notes for 1.9.2=====&#10;=====Safari notes for 1.9.2=====&#10;=====Others notes for 1.9.2=====">
            <text:p>=====Chrome notes for 1.9.2=====<text:line-break/>=====Firefox notes for 1.9.2=====<text:line-break/>=====Internet Explorer notes for 1.9.2=====<text:line-break/>=====Opera notes for 1.9.2=====<text:line-break/>=====Safari notes for 1.9.2=====<text:line-break/>=====Others notes for 1.9.2=====</text:p>
          </table:table-cell>
          <table:table-cell/>
          <table:table-cell table:style-name="ce1" table:number-columns-repeated="8"/>
          <table:table-cell table:number-columns-repeated="998"/>
        </table:table-row>
        <table:table-row table:style-name="ro3">
          <table:table-cell table:style-name="ce21" office:value-type="float" office:value="1.1">
            <text:p>1.1</text:p>
          </table:table-cell>
          <table:table-cell table:style-name="ce26" office:value-type="float" office:value="63">
            <text:p>63</text:p>
          </table:table-cell>
          <table:table-cell table:style-name="ce26" office:value-type="float" office:value="1.1">
            <text:p>1.1</text:p>
          </table:table-cell>
          <table:table-cell table:style-name="ce26" office:value-type="string">
            <text:p>h2</text:p>
          </table:table-cell>
          <table:table-cell table:style-name="ce26" office:value-type="string">
            <text:p>Provide element information</text:p>
          </table:table-cell>
          <table:table-cell table:style-name="ce26" office:value-type="string">
            <text:p>Provide element information.</text:p>
          </table:table-cell>
          <table:table-cell table:style-name="ce33"/>
          <table:table-cell table:style-name="ce37" office:value-type="string">
            <text:p>Guideline 1.10 - Provide element information.</text:p>
          </table:table-cell>
          <table:table-cell table:number-columns-repeated="6"/>
          <table:table-cell table:formula="of:=IF([.D66]=&quot;h1&quot;;&quot;==&quot;;IF([.D66]=&quot;h2&quot;;&quot;===&quot;;IF([.D66]=&quot;h3&quot;;&quot;====&quot;;&quot;&quot;)))" office:value-type="string" office:string-value="===">
            <text:p>===</text:p>
          </table:table-cell>
          <table:table-cell table:formula="of:=IF([.D66]=&quot;h3&quot;;CONCATENATE([.O66];&quot; &quot;;[.A66];&quot; &quot;;[.E66];&quot; &quot;;[.O66];CHAR(10);[.F66];&quot; (&quot;;[.G66];&quot;)&quot;;CHAR(10);[.Q66]);IF(LEFT([.D66];1)=&quot;h&quot;;CONCATENATE([.O66];&quot; &quot;;[.H66];&quot; &quot;;[.O66]);&quot;&quot;))" office:value-type="string" office:string-value="=== Guideline 1.10 - Provide element information. ===">
            <text:p>=== Guideline 1.10 - Provide element information. ===</text:p>
          </table:table-cell>
          <table:table-cell table:formula="of:=IF([.D66]=&quot;h3&quot;;CONCATENATE(&quot;=====Chrome notes for &quot;;[.$A66];&quot;=====&quot;;CHAR(10);&quot;=====Firefox notes for &quot;;[.$A66];&quot;=====&quot;;CHAR(10);&quot;=====Internet Explorer notes for &quot;;[.$A66];&quot;=====&quot;;CHAR(10);&quot;=====Opera notes for &quot;;[.$A66];&quot;=====&quot;;CHAR(10);&quot;=====Safari notes for &quot;;[.$A66];&quot;=====&quot;;CHAR(10);&quot;=====Others notes for &quot;;[.$A66];&quot;=====&quot;);&quot;&quot;)">
            <text:p/>
          </table:table-cell>
          <table:table-cell/>
          <table:table-cell table:style-name="ce1" table:number-columns-repeated="8"/>
          <table:table-cell table:number-columns-repeated="998"/>
        </table:table-row>
        <table:table-row table:style-name="ro7">
          <table:table-cell table:style-name="ce21" office:value-type="string">
            <text:p>1.10-N1</text:p>
          </table:table-cell>
          <table:table-cell table:style-name="ce26" office:value-type="float" office:value="64">
            <text:p>64</text:p>
          </table:table-cell>
          <table:table-cell table:style-name="ce26" office:value-type="string">
            <text:p>01.10-N01</text:p>
          </table:table-cell>
          <table:table-cell table:style-name="ce26" office:value-type="string">
            <text:p>note</text:p>
          </table:table-cell>
          <table:table-cell table:style-name="ce26" office:value-type="string">
            <text:p>Provide element information</text:p>
          </table:table-cell>
          <table:table-cell table:style-name="ce26" office:value-type="string">
            <text:p>Summary:The user agent presents information about content relationships (e.g. form labels, table headers)(1.10.1), and extended link information (e.g. title, internal vs. external) (1.10.2)</text:p>
          </table:table-cell>
          <table:table-cell table:style-name="ce33"/>
          <table:table-cell table:style-name="ce37" office:value-type="string">
            <text:p>Summary:The user agent presents information about content relationships (e.g. form labels, table headers)(1.10.1), and extended link information (e.g. title, internal vs. external) (1.10.2)</text:p>
          </table:table-cell>
          <table:table-cell table:number-columns-repeated="6"/>
          <table:table-cell table:formula="of:=IF([.D67]=&quot;h1&quot;;&quot;==&quot;;IF([.D67]=&quot;h2&quot;;&quot;===&quot;;IF([.D67]=&quot;h3&quot;;&quot;====&quot;;&quot;&quot;)))">
            <text:p/>
          </table:table-cell>
          <table:table-cell table:formula="of:=IF([.D67]=&quot;h3&quot;;CONCATENATE([.O67];&quot; &quot;;[.A67];&quot; &quot;;[.E67];&quot; &quot;;[.O67];CHAR(10);[.F67];&quot; (&quot;;[.G67];&quot;)&quot;;CHAR(10);[.Q67]);IF(LEFT([.D67];1)=&quot;h&quot;;CONCATENATE([.O67];&quot; &quot;;[.H67];&quot; &quot;;[.O67]);&quot;&quot;))">
            <text:p/>
          </table:table-cell>
          <table:table-cell table:formula="of:=IF([.D67]=&quot;h3&quot;;CONCATENATE(&quot;=====Chrome notes for &quot;;[.$A67];&quot;=====&quot;;CHAR(10);&quot;=====Firefox notes for &quot;;[.$A67];&quot;=====&quot;;CHAR(10);&quot;=====Internet Explorer notes for &quot;;[.$A67];&quot;=====&quot;;CHAR(10);&quot;=====Opera notes for &quot;;[.$A67];&quot;=====&quot;;CHAR(10);&quot;=====Safari notes for &quot;;[.$A67];&quot;=====&quot;;CHAR(10);&quot;=====Others notes for &quot;;[.$A67];&quot;=====&quot;);&quot;&quot;)">
            <text:p/>
          </table:table-cell>
          <table:table-cell/>
          <table:table-cell table:style-name="ce1" table:number-columns-repeated="8"/>
          <table:table-cell table:number-columns-repeated="998"/>
        </table:table-row>
        <table:table-row table:style-name="ro7">
          <table:table-cell table:style-name="ce21" office:value-type="string">
            <text:p>1.10.1</text:p>
          </table:table-cell>
          <table:table-cell table:style-name="ce26" office:value-type="float" office:value="65">
            <text:p>65</text:p>
          </table:table-cell>
          <table:table-cell table:style-name="ce26" office:value-type="string">
            <text:p>01.10.01</text:p>
          </table:table-cell>
          <table:table-cell table:style-name="ce26" office:value-type="string">
            <text:p>h3</text:p>
          </table:table-cell>
          <table:table-cell table:style-name="ce26" office:value-type="string">
            <text:p>Access Relationships</text:p>
          </table:table-cell>
          <table:table-cell table:style-name="ce26" office:value-type="string">
            <text:p>The user can access explicitly-defined relationships based on the user's position in content (e.g. show the label of a form control, show the headers of a table cell).</text:p>
          </table:table-cell>
          <table:table-cell table:style-name="ce33" office:value-type="string">
            <text:p>AA</text:p>
          </table:table-cell>
          <table:table-cell table:style-name="ce37" office:value-type="string">
            <text:p>1.10.1 Access Relationships: The user can access explicitly-defined relationships based on the user's position in content (e.g. show the label of a form control, show the headers of a table cell). (Level AA)</text:p>
          </table:table-cell>
          <table:table-cell table:number-columns-repeated="6"/>
          <table:table-cell table:formula="of:=IF([.D68]=&quot;h1&quot;;&quot;==&quot;;IF([.D68]=&quot;h2&quot;;&quot;===&quot;;IF([.D68]=&quot;h3&quot;;&quot;====&quot;;&quot;&quot;)))" office:value-type="string" office:string-value="====">
            <text:p>====</text:p>
          </table:table-cell>
          <table:table-cell table:formula="of:=IF([.D68]=&quot;h3&quot;;CONCATENATE([.O68];&quot; &quot;;[.A68];&quot; &quot;;[.E68];&quot; &quot;;[.O68];CHAR(10);[.F68];&quot; (&quot;;[.G68];&quot;)&quot;;CHAR(10);[.Q68]);IF(LEFT([.D68];1)=&quot;h&quot;;CONCATENATE([.O68];&quot; &quot;;[.H68];&quot; &quot;;[.O68]);&quot;&quot;))" office:value-type="string" office:string-value="==== 1.10.1 Access Relationships ====&#10;The user can access explicitly-defined relationships based on the user's position in content (e.g. show the label of a form control, show the headers of a table cell). (AA)&#10;=====Chrome notes for 1.10.1=====&#10;=====Firefox notes for 1.10.1=====&#10;=====Internet Explorer notes for 1.10.1=====&#10;=====Opera notes for 1.10.1=====&#10;=====Safari notes for 1.10.1=====&#10;=====Others notes for 1.10.1=====">
            <text:p>==== 1.10.1 Access Relationships ====<text:line-break/>The user can access explicitly-defined relationships based on the user's position in content (e.g. show the label of a form control, show the headers of a table cell). (AA)<text:line-break/>=====Chrome notes for 1.10.1=====<text:line-break/>=====Firefox notes for 1.10.1=====<text:line-break/>=====Internet Explorer notes for 1.10.1=====<text:line-break/>=====Opera notes for 1.10.1=====<text:line-break/>=====Safari notes for 1.10.1=====<text:line-break/>=====Others notes for 1.10.1=====</text:p>
          </table:table-cell>
          <table:table-cell table:formula="of:=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office:value-type="string" office:string-value="=====Chrome notes for 1.10.1=====&#10;=====Firefox notes for 1.10.1=====&#10;=====Internet Explorer notes for 1.10.1=====&#10;=====Opera notes for 1.10.1=====&#10;=====Safari notes for 1.10.1=====&#10;=====Others notes for 1.10.1=====">
            <text:p>=====Chrome notes for 1.10.1=====<text:line-break/>=====Firefox notes for 1.10.1=====<text:line-break/>=====Internet Explorer notes for 1.10.1=====<text:line-break/>=====Opera notes for 1.10.1=====<text:line-break/>=====Safari notes for 1.10.1=====<text:line-break/>=====Others notes for 1.10.1=====</text:p>
          </table:table-cell>
          <table:table-cell/>
          <table:table-cell table:style-name="ce1" table:number-columns-repeated="8"/>
          <table:table-cell table:number-columns-repeated="998"/>
        </table:table-row>
        <table:table-row table:style-name="ro7">
          <table:table-cell table:style-name="ce21" office:value-type="string">
            <text:p>1.10.2</text:p>
          </table:table-cell>
          <table:table-cell table:style-name="ce26" office:value-type="float" office:value="66">
            <text:p>66</text:p>
          </table:table-cell>
          <table:table-cell table:style-name="ce26" office:value-type="string">
            <text:p>01.10.02</text:p>
          </table:table-cell>
          <table:table-cell table:style-name="ce26" office:value-type="string">
            <text:p>h3</text:p>
          </table:table-cell>
          <table:table-cell table:style-name="ce26" office:value-type="string">
            <text:p>Access to Element Hierarchy</text:p>
          </table:table-cell>
          <table:table-cell table:style-name="ce26" office:value-type="string">
            <text:p>The user can determine the path of element nodes going from the root element of the element hierarchy to the currently focused or selected element.</text:p>
          </table:table-cell>
          <table:table-cell table:style-name="ce33" office:value-type="string">
            <text:p>AAA</text:p>
          </table:table-cell>
          <table:table-cell table:style-name="ce37" office:value-type="string">
            <text:p>1.10.2 Access to Element Hierarchy: The user can determine the path of element nodes going from the root element of the element hierarchy to the currently focused or selected element. (Level AAA)</text:p>
          </table:table-cell>
          <table:table-cell table:number-columns-repeated="6"/>
          <table:table-cell table:formula="of:=IF([.D69]=&quot;h1&quot;;&quot;==&quot;;IF([.D69]=&quot;h2&quot;;&quot;===&quot;;IF([.D69]=&quot;h3&quot;;&quot;====&quot;;&quot;&quot;)))" office:value-type="string" office:string-value="====">
            <text:p>====</text:p>
          </table:table-cell>
          <table:table-cell table:formula="of:=IF([.D69]=&quot;h3&quot;;CONCATENATE([.O69];&quot; &quot;;[.A69];&quot; &quot;;[.E69];&quot; &quot;;[.O69];CHAR(10);[.F69];&quot; (&quot;;[.G69];&quot;)&quot;;CHAR(10);[.Q69]);IF(LEFT([.D69];1)=&quot;h&quot;;CONCATENATE([.O69];&quot; &quot;;[.H69];&quot; &quot;;[.O69]);&quot;&quot;))" office:value-type="string" office:string-value="==== 1.10.2 Access to Element Hierarchy ====&#10;The user can determine the path of element nodes going from the root element of the element hierarchy to the currently focused or selected element. (AAA)&#10;=====Chrome notes for 1.10.2=====&#10;=====Firefox notes for 1.10.2=====&#10;=====Internet Explorer notes for 1.10.2=====&#10;=====Opera notes for 1.10.2=====&#10;=====Safari notes for 1.10.2=====&#10;=====Others notes for 1.10.2=====">
            <text:p>==== 1.10.2 Access to Element Hierarchy ====<text:line-break/>The user can determine the path of element nodes going from the root element of the element hierarchy to the currently focused or selected element. (AAA)<text:line-break/>=====Chrome notes for 1.10.2=====<text:line-break/>=====Firefox notes for 1.10.2=====<text:line-break/>=====Internet Explorer notes for 1.10.2=====<text:line-break/>=====Opera notes for 1.10.2=====<text:line-break/>=====Safari notes for 1.10.2=====<text:line-break/>=====Others notes for 1.10.2=====</text:p>
          </table:table-cell>
          <table:table-cell table:formula="of:=IF([.D69]=&quot;h3&quot;;CONCATENATE(&quot;=====Chrome notes for &quot;;[.$A69];&quot;=====&quot;;CHAR(10);&quot;=====Firefox notes for &quot;;[.$A69];&quot;=====&quot;;CHAR(10);&quot;=====Internet Explorer notes for &quot;;[.$A69];&quot;=====&quot;;CHAR(10);&quot;=====Opera notes for &quot;;[.$A69];&quot;=====&quot;;CHAR(10);&quot;=====Safari notes for &quot;;[.$A69];&quot;=====&quot;;CHAR(10);&quot;=====Others notes for &quot;;[.$A69];&quot;=====&quot;);&quot;&quot;)" office:value-type="string" office:string-value="=====Chrome notes for 1.10.2=====&#10;=====Firefox notes for 1.10.2=====&#10;=====Internet Explorer notes for 1.10.2=====&#10;=====Opera notes for 1.10.2=====&#10;=====Safari notes for 1.10.2=====&#10;=====Others notes for 1.10.2=====">
            <text:p>=====Chrome notes for 1.10.2=====<text:line-break/>=====Firefox notes for 1.10.2=====<text:line-break/>=====Internet Explorer notes for 1.10.2=====<text:line-break/>=====Opera notes for 1.10.2=====<text:line-break/>=====Safari notes for 1.10.2=====<text:line-break/>=====Others notes for 1.10.2=====</text:p>
          </table:table-cell>
          <table:table-cell/>
          <table:table-cell table:style-name="ce1" table:number-columns-repeated="8"/>
          <table:table-cell table:number-columns-repeated="998"/>
        </table:table-row>
        <table:table-row table:style-name="ro3">
          <table:table-cell table:style-name="ce21" office:value-type="float" office:value="2">
            <text:p>2</text:p>
          </table:table-cell>
          <table:table-cell table:style-name="ce26" office:value-type="float" office:value="67">
            <text:p>67</text:p>
          </table:table-cell>
          <table:table-cell table:style-name="ce26" office:value-type="float" office:value="2">
            <text:p>2</text:p>
          </table:table-cell>
          <table:table-cell table:style-name="ce26" office:value-type="string">
            <text:p>h1</text:p>
          </table:table-cell>
          <table:table-cell table:number-columns-repeated="2" table:style-name="ce26" office:value-type="string">
            <text:p>Ensure that the user interface is operable</text:p>
          </table:table-cell>
          <table:table-cell table:style-name="ce33"/>
          <table:table-cell table:style-name="ce37" office:value-type="string">
            <text:p>PRINCIPLE 2. Ensure that the user interface is operable</text:p>
          </table:table-cell>
          <table:table-cell table:number-columns-repeated="6"/>
          <table:table-cell table:formula="of:=IF([.D70]=&quot;h1&quot;;&quot;==&quot;;IF([.D70]=&quot;h2&quot;;&quot;===&quot;;IF([.D70]=&quot;h3&quot;;&quot;====&quot;;&quot;&quot;)))" office:value-type="string" office:string-value="==">
            <text:p>==</text:p>
          </table:table-cell>
          <table:table-cell table:formula="of:=IF([.D70]=&quot;h3&quot;;CONCATENATE([.O70];&quot; &quot;;[.A70];&quot; &quot;;[.E70];&quot; &quot;;[.O70];CHAR(10);[.F70];&quot; (&quot;;[.G70];&quot;)&quot;;CHAR(10);[.Q70]);IF(LEFT([.D70];1)=&quot;h&quot;;CONCATENATE([.O70];&quot; &quot;;[.H70];&quot; &quot;;[.O70]);&quot;&quot;))" office:value-type="string" office:string-value="== PRINCIPLE 2. Ensure that the user interface is operable ==">
            <text:p>== PRINCIPLE 2. Ensure that the user interface is operable ==</text:p>
          </table:table-cell>
          <table:table-cell table:formula="of:=IF([.D70]=&quot;h3&quot;;CONCATENATE(&quot;=====Chrome notes for &quot;;[.$A70];&quot;=====&quot;;CHAR(10);&quot;=====Firefox notes for &quot;;[.$A70];&quot;=====&quot;;CHAR(10);&quot;=====Internet Explorer notes for &quot;;[.$A70];&quot;=====&quot;;CHAR(10);&quot;=====Opera notes for &quot;;[.$A70];&quot;=====&quot;;CHAR(10);&quot;=====Safari notes for &quot;;[.$A70];&quot;=====&quot;;CHAR(10);&quot;=====Others notes for &quot;;[.$A70];&quot;=====&quot;);&quot;&quot;)">
            <text:p/>
          </table:table-cell>
          <table:table-cell/>
          <table:table-cell table:style-name="ce1" table:number-columns-repeated="8"/>
          <table:table-cell table:number-columns-repeated="998"/>
        </table:table-row>
        <table:table-row table:style-name="ro3">
          <table:table-cell table:style-name="ce21" office:value-type="float" office:value="2.1">
            <text:p>2.1</text:p>
          </table:table-cell>
          <table:table-cell table:style-name="ce26" office:value-type="float" office:value="68">
            <text:p>68</text:p>
          </table:table-cell>
          <table:table-cell table:style-name="ce26" office:value-type="float" office:value="2.01">
            <text:p>2.01</text:p>
          </table:table-cell>
          <table:table-cell table:style-name="ce26" office:value-type="string">
            <text:p>h2</text:p>
          </table:table-cell>
          <table:table-cell table:style-name="ce26" office:value-type="string">
            <text:p>Ensure full keyboard access</text:p>
          </table:table-cell>
          <table:table-cell table:style-name="ce26" office:value-type="string">
            <text:p>Ensure full keyboard access.</text:p>
          </table:table-cell>
          <table:table-cell table:style-name="ce33"/>
          <table:table-cell table:style-name="ce37" office:value-type="string">
            <text:p>Guideline 2.1 - Ensure full keyboard access.</text:p>
          </table:table-cell>
          <table:table-cell table:number-columns-repeated="6"/>
          <table:table-cell table:formula="of:=IF([.D71]=&quot;h1&quot;;&quot;==&quot;;IF([.D71]=&quot;h2&quot;;&quot;===&quot;;IF([.D71]=&quot;h3&quot;;&quot;====&quot;;&quot;&quot;)))" office:value-type="string" office:string-value="===">
            <text:p>===</text:p>
          </table:table-cell>
          <table:table-cell table:formula="of:=IF([.D71]=&quot;h3&quot;;CONCATENATE([.O71];&quot; &quot;;[.A71];&quot; &quot;;[.E71];&quot; &quot;;[.O71];CHAR(10);[.F71];&quot; (&quot;;[.G71];&quot;)&quot;;CHAR(10);[.Q71]);IF(LEFT([.D71];1)=&quot;h&quot;;CONCATENATE([.O71];&quot; &quot;;[.H71];&quot; &quot;;[.O71]);&quot;&quot;))" office:value-type="string" office:string-value="=== Guideline 2.1 - Ensure full keyboard access. ===">
            <text:p>=== Guideline 2.1 - Ensure full keyboard access. ===</text:p>
          </table:table-cell>
          <table:table-cell table:formula="of:=IF([.D71]=&quot;h3&quot;;CONCATENATE(&quot;=====Chrome notes for &quot;;[.$A71];&quot;=====&quot;;CHAR(10);&quot;=====Firefox notes for &quot;;[.$A71];&quot;=====&quot;;CHAR(10);&quot;=====Internet Explorer notes for &quot;;[.$A71];&quot;=====&quot;;CHAR(10);&quot;=====Opera notes for &quot;;[.$A71];&quot;=====&quot;;CHAR(10);&quot;=====Safari notes for &quot;;[.$A71];&quot;=====&quot;;CHAR(10);&quot;=====Others notes for &quot;;[.$A71];&quot;=====&quot;);&quot;&quot;)">
            <text:p/>
          </table:table-cell>
          <table:table-cell/>
          <table:table-cell table:style-name="ce1" table:number-columns-repeated="8"/>
          <table:table-cell table:number-columns-repeated="998"/>
        </table:table-row>
        <table:table-row table:style-name="ro10">
          <table:table-cell table:style-name="ce21" office:value-type="string">
            <text:p>2.1-N1</text:p>
          </table:table-cell>
          <table:table-cell table:style-name="ce26" office:value-type="float" office:value="69">
            <text:p>69</text:p>
          </table:table-cell>
          <table:table-cell table:style-name="ce26" office:value-type="string">
            <text:p>02.01-N01</text:p>
          </table:table-cell>
          <table:table-cell table:style-name="ce26" office:value-type="string">
            <text:p>note</text:p>
          </table:table-cell>
          <table:table-cell table:style-name="ce26" office:value-type="string">
            <text:p>Ensure full keyboard access</text:p>
          </table:table-cell>
          <table:table-cell table:style-name="ce26" office:value-type="string">
            <text:p>Summary: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p>
          </table:table-cell>
          <table:table-cell table:style-name="ce33"/>
          <table:table-cell table:style-name="ce37" office:value-type="string">
            <text:p>Summary: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p>
          </table:table-cell>
          <table:table-cell table:number-columns-repeated="6"/>
          <table:table-cell table:formula="of:=IF([.D72]=&quot;h1&quot;;&quot;==&quot;;IF([.D72]=&quot;h2&quot;;&quot;===&quot;;IF([.D72]=&quot;h3&quot;;&quot;====&quot;;&quot;&quot;)))">
            <text:p/>
          </table:table-cell>
          <table:table-cell table:formula="of:=IF([.D72]=&quot;h3&quot;;CONCATENATE([.O72];&quot; &quot;;[.A72];&quot; &quot;;[.E72];&quot; &quot;;[.O72];CHAR(10);[.F72];&quot; (&quot;;[.G72];&quot;)&quot;;CHAR(10);[.Q72]);IF(LEFT([.D72];1)=&quot;h&quot;;CONCATENATE([.O72];&quot; &quot;;[.H72];&quot; &quot;;[.O72]);&quot;&quot;))">
            <text:p/>
          </table:table-cell>
          <table:table-cell table:formula="of:=IF([.D72]=&quot;h3&quot;;CONCATENATE(&quot;=====Chrome notes for &quot;;[.$A72];&quot;=====&quot;;CHAR(10);&quot;=====Firefox notes for &quot;;[.$A72];&quot;=====&quot;;CHAR(10);&quot;=====Internet Explorer notes for &quot;;[.$A72];&quot;=====&quot;;CHAR(10);&quot;=====Opera notes for &quot;;[.$A72];&quot;=====&quot;;CHAR(10);&quot;=====Safari notes for &quot;;[.$A72];&quot;=====&quot;;CHAR(10);&quot;=====Others notes for &quot;;[.$A72];&quot;=====&quot;);&quot;&quot;)">
            <text:p/>
          </table:table-cell>
          <table:table-cell/>
          <table:table-cell table:style-name="ce1" table:number-columns-repeated="8"/>
          <table:table-cell table:number-columns-repeated="998"/>
        </table:table-row>
        <table:table-row table:style-name="ro16">
          <table:table-cell table:style-name="ce21" office:value-type="string">
            <text:p>2.1.1</text:p>
          </table:table-cell>
          <table:table-cell table:style-name="ce26" office:value-type="float" office:value="70">
            <text:p>70</text:p>
          </table:table-cell>
          <table:table-cell table:style-name="ce26" office:value-type="string">
            <text:p>02.01.01</text:p>
          </table:table-cell>
          <table:table-cell table:style-name="ce26" office:value-type="string">
            <text:p>h3</text:p>
          </table:table-cell>
          <table:table-cell table:style-name="ce26" office:value-type="string">
            <text:p>Keyboard Operation</text:p>
          </table:table-cell>
          <table:table-cell table:style-name="ce26"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33" office:value-type="string">
            <text:p>A</text:p>
          </table:table-cell>
          <table:table-cell table:style-name="ce37" office:value-type="string">
            <text:p>2.1.1 Keyboard Operation: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p>
          </table:table-cell>
          <table:table-cell table:number-columns-repeated="6"/>
          <table:table-cell table:formula="of:=IF([.D73]=&quot;h1&quot;;&quot;==&quot;;IF([.D73]=&quot;h2&quot;;&quot;===&quot;;IF([.D73]=&quot;h3&quot;;&quot;====&quot;;&quot;&quot;)))" office:value-type="string" office:string-value="====">
            <text:p>====</text:p>
          </table:table-cell>
          <table:table-cell table:formula="of:=IF([.D73]=&quot;h3&quot;;CONCATENATE([.O73];&quot; &quot;;[.A73];&quot; &quot;;[.E73];&quot; &quot;;[.O73];CHAR(10);[.F73];&quot; (&quot;;[.G73];&quot;)&quot;;CHAR(10);[.Q73]);IF(LEFT([.D73];1)=&quot;h&quot;;CONCATENATE([.O73];&quot; &quot;;[.H73];&quot; &quot;;[.O73]);&quot;&quot;))" office:value-type="string" office:string-value="==== 2.1.1 Keyboard Operation ====&#10;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10;=====Chrome notes for 2.1.1=====&#10;=====Firefox notes for 2.1.1=====&#10;=====Internet Explorer notes for 2.1.1=====&#10;=====Opera notes for 2.1.1=====&#10;=====Safari notes for 2.1.1=====&#10;=====Others notes for 2.1.1=====">
            <text:p>==== 2.1.1 Keyboard Operation ====<text:line-break/>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text:line-break/>=====Chrome notes for 2.1.1=====<text:line-break/>=====Firefox notes for 2.1.1=====<text:line-break/>=====Internet Explorer notes for 2.1.1=====<text:line-break/>=====Opera notes for 2.1.1=====<text:line-break/>=====Safari notes for 2.1.1=====<text:line-break/>=====Others notes for 2.1.1=====</text:p>
          </table:table-cell>
          <table:table-cell table:formula="of:=IF([.D73]=&quot;h3&quot;;CONCATENATE(&quot;=====Chrome notes for &quot;;[.$A73];&quot;=====&quot;;CHAR(10);&quot;=====Firefox notes for &quot;;[.$A73];&quot;=====&quot;;CHAR(10);&quot;=====Internet Explorer notes for &quot;;[.$A73];&quot;=====&quot;;CHAR(10);&quot;=====Opera notes for &quot;;[.$A73];&quot;=====&quot;;CHAR(10);&quot;=====Safari notes for &quot;;[.$A73];&quot;=====&quot;;CHAR(10);&quot;=====Others notes for &quot;;[.$A73];&quot;=====&quot;);&quot;&quot;)" office:value-type="string" office:string-value="=====Chrome notes for 2.1.1=====&#10;=====Firefox notes for 2.1.1=====&#10;=====Internet Explorer notes for 2.1.1=====&#10;=====Opera notes for 2.1.1=====&#10;=====Safari notes for 2.1.1=====&#10;=====Others notes for 2.1.1=====">
            <text:p>=====Chrome notes for 2.1.1=====<text:line-break/>=====Firefox notes for 2.1.1=====<text:line-break/>=====Internet Explorer notes for 2.1.1=====<text:line-break/>=====Opera notes for 2.1.1=====<text:line-break/>=====Safari notes for 2.1.1=====<text:line-break/>=====Others notes for 2.1.1=====</text:p>
          </table:table-cell>
          <table:table-cell/>
          <table:table-cell table:style-name="ce1" table:number-columns-repeated="8"/>
          <table:table-cell table:number-columns-repeated="998"/>
        </table:table-row>
        <table:table-row table:style-name="ro2">
          <table:table-cell table:style-name="ce21" office:value-type="string">
            <text:p>2.1.2</text:p>
          </table:table-cell>
          <table:table-cell table:style-name="ce26" office:value-type="float" office:value="71">
            <text:p>71</text:p>
          </table:table-cell>
          <table:table-cell table:style-name="ce26" office:value-type="string">
            <text:p>02.01.02</text:p>
          </table:table-cell>
          <table:table-cell table:style-name="ce26" office:value-type="string">
            <text:p>h3</text:p>
          </table:table-cell>
          <table:table-cell table:style-name="ce26" office:value-type="string">
            <text:p>Keyboard Focus</text:p>
          </table:table-cell>
          <table:table-cell table:style-name="ce26" office:value-type="string">
            <text:p>Every viewport has an active or inactive keyboard focus at all times.</text:p>
          </table:table-cell>
          <table:table-cell table:style-name="ce33" office:value-type="string">
            <text:p>A</text:p>
          </table:table-cell>
          <table:table-cell table:style-name="ce37" office:value-type="string">
            <text:p>2.1.2 Keyboard Focus: Every viewport has an active or inactive keyboard focus at all times. (Level A)</text:p>
          </table:table-cell>
          <table:table-cell table:number-columns-repeated="6"/>
          <table:table-cell table:formula="of:=IF([.D74]=&quot;h1&quot;;&quot;==&quot;;IF([.D74]=&quot;h2&quot;;&quot;===&quot;;IF([.D74]=&quot;h3&quot;;&quot;====&quot;;&quot;&quot;)))" office:value-type="string" office:string-value="====">
            <text:p>====</text:p>
          </table:table-cell>
          <table:table-cell table:formula="of:=IF([.D74]=&quot;h3&quot;;CONCATENATE([.O74];&quot; &quot;;[.A74];&quot; &quot;;[.E74];&quot; &quot;;[.O74];CHAR(10);[.F74];&quot; (&quot;;[.G74];&quot;)&quot;;CHAR(10);[.Q74]);IF(LEFT([.D74];1)=&quot;h&quot;;CONCATENATE([.O74];&quot; &quot;;[.H74];&quot; &quot;;[.O74]);&quot;&quot;))" office:value-type="string" office:string-value="==== 2.1.2 Keyboard Focus ====&#10;Every viewport has an active or inactive keyboard focus at all times. (A)&#10;=====Chrome notes for 2.1.2=====&#10;=====Firefox notes for 2.1.2=====&#10;=====Internet Explorer notes for 2.1.2=====&#10;=====Opera notes for 2.1.2=====&#10;=====Safari notes for 2.1.2=====&#10;=====Others notes for 2.1.2=====">
            <text:p>==== 2.1.2 Keyboard Focus ====<text:line-break/>Every viewport has an active or inactive keyboard focus at all times. (A)<text:line-break/>=====Chrome notes for 2.1.2=====<text:line-break/>=====Firefox notes for 2.1.2=====<text:line-break/>=====Internet Explorer notes for 2.1.2=====<text:line-break/>=====Opera notes for 2.1.2=====<text:line-break/>=====Safari notes for 2.1.2=====<text:line-break/>=====Others notes for 2.1.2=====</text:p>
          </table:table-cell>
          <table:table-cell table:formula="of:=IF([.D74]=&quot;h3&quot;;CONCATENATE(&quot;=====Chrome notes for &quot;;[.$A74];&quot;=====&quot;;CHAR(10);&quot;=====Firefox notes for &quot;;[.$A74];&quot;=====&quot;;CHAR(10);&quot;=====Internet Explorer notes for &quot;;[.$A74];&quot;=====&quot;;CHAR(10);&quot;=====Opera notes for &quot;;[.$A74];&quot;=====&quot;;CHAR(10);&quot;=====Safari notes for &quot;;[.$A74];&quot;=====&quot;;CHAR(10);&quot;=====Others notes for &quot;;[.$A74];&quot;=====&quot;);&quot;&quot;)" office:value-type="string" office:string-value="=====Chrome notes for 2.1.2=====&#10;=====Firefox notes for 2.1.2=====&#10;=====Internet Explorer notes for 2.1.2=====&#10;=====Opera notes for 2.1.2=====&#10;=====Safari notes for 2.1.2=====&#10;=====Others notes for 2.1.2=====">
            <text:p>=====Chrome notes for 2.1.2=====<text:line-break/>=====Firefox notes for 2.1.2=====<text:line-break/>=====Internet Explorer notes for 2.1.2=====<text:line-break/>=====Opera notes for 2.1.2=====<text:line-break/>=====Safari notes for 2.1.2=====<text:line-break/>=====Others notes for 2.1.2=====</text:p>
          </table:table-cell>
          <table:table-cell/>
          <table:table-cell table:style-name="ce1" table:number-columns-repeated="8"/>
          <table:table-cell table:number-columns-repeated="998"/>
        </table:table-row>
        <table:table-row table:style-name="ro6">
          <table:table-cell table:style-name="ce21" office:value-type="string">
            <text:p>2.1.3</text:p>
          </table:table-cell>
          <table:table-cell table:style-name="ce26" office:value-type="float" office:value="72">
            <text:p>72</text:p>
          </table:table-cell>
          <table:table-cell table:style-name="ce26" office:value-type="string">
            <text:p>02.01.03</text:p>
          </table:table-cell>
          <table:table-cell table:style-name="ce26" office:value-type="string">
            <text:p>h3</text:p>
          </table:table-cell>
          <table:table-cell table:style-name="ce26" office:value-type="string">
            <text:p>No Keyboard Trap</text:p>
          </table:table-cell>
          <table:table-cell table:style-name="ce26" office:value-type="string">
            <text:p>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text:p>
          </table:table-cell>
          <table:table-cell table:style-name="ce33" office:value-type="string">
            <text:p>A</text:p>
          </table:table-cell>
          <table:table-cell table:style-name="ce37" office:value-type="string">
            <text:p>2.1.3 No Keyboard Trap: 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Level A)</text:p>
          </table:table-cell>
          <table:table-cell table:number-columns-repeated="6"/>
          <table:table-cell table:formula="of:=IF([.D75]=&quot;h1&quot;;&quot;==&quot;;IF([.D75]=&quot;h2&quot;;&quot;===&quot;;IF([.D75]=&quot;h3&quot;;&quot;====&quot;;&quot;&quot;)))" office:value-type="string" office:string-value="====">
            <text:p>====</text:p>
          </table:table-cell>
          <table:table-cell table:formula="of:=IF([.D75]=&quot;h3&quot;;CONCATENATE([.O75];&quot; &quot;;[.A75];&quot; &quot;;[.E75];&quot; &quot;;[.O75];CHAR(10);[.F75];&quot; (&quot;;[.G75];&quot;)&quot;;CHAR(10);[.Q75]);IF(LEFT([.D75];1)=&quot;h&quot;;CONCATENATE([.O75];&quot; &quot;;[.H75];&quot; &quot;;[.O75]);&quot;&quot;))" office:value-type="string" office:string-value="==== 2.1.3 No Keyboard Trap ====&#10;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10;=====Chrome notes for 2.1.3=====&#10;=====Firefox notes for 2.1.3=====&#10;=====Internet Explorer notes for 2.1.3=====&#10;=====Opera notes for 2.1.3=====&#10;=====Safari notes for 2.1.3=====&#10;=====Others notes for 2.1.3=====">
            <text:p>==== 2.1.3 No Keyboard Trap ====<text:line-break/>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text:line-break/>=====Chrome notes for 2.1.3=====<text:line-break/>=====Firefox notes for 2.1.3=====<text:line-break/>=====Internet Explorer notes for 2.1.3=====<text:line-break/>=====Opera notes for 2.1.3=====<text:line-break/>=====Safari notes for 2.1.3=====<text:line-break/>=====Others notes for 2.1.3=====</text:p>
          </table:table-cell>
          <table:table-cell table:formula="of:=IF([.D75]=&quot;h3&quot;;CONCATENATE(&quot;=====Chrome notes for &quot;;[.$A75];&quot;=====&quot;;CHAR(10);&quot;=====Firefox notes for &quot;;[.$A75];&quot;=====&quot;;CHAR(10);&quot;=====Internet Explorer notes for &quot;;[.$A75];&quot;=====&quot;;CHAR(10);&quot;=====Opera notes for &quot;;[.$A75];&quot;=====&quot;;CHAR(10);&quot;=====Safari notes for &quot;;[.$A75];&quot;=====&quot;;CHAR(10);&quot;=====Others notes for &quot;;[.$A75];&quot;=====&quot;);&quot;&quot;)" office:value-type="string" office:string-value="=====Chrome notes for 2.1.3=====&#10;=====Firefox notes for 2.1.3=====&#10;=====Internet Explorer notes for 2.1.3=====&#10;=====Opera notes for 2.1.3=====&#10;=====Safari notes for 2.1.3=====&#10;=====Others notes for 2.1.3=====">
            <text:p>=====Chrome notes for 2.1.3=====<text:line-break/>=====Firefox notes for 2.1.3=====<text:line-break/>=====Internet Explorer notes for 2.1.3=====<text:line-break/>=====Opera notes for 2.1.3=====<text:line-break/>=====Safari notes for 2.1.3=====<text:line-break/>=====Others notes for 2.1.3=====</text:p>
          </table:table-cell>
          <table:table-cell/>
          <table:table-cell table:style-name="ce1" table:number-columns-repeated="8"/>
          <table:table-cell table:number-columns-repeated="998"/>
        </table:table-row>
        <table:table-row table:style-name="ro13">
          <table:table-cell table:style-name="ce21" office:value-type="string">
            <text:p>2.1.4</text:p>
          </table:table-cell>
          <table:table-cell table:style-name="ce26" office:value-type="float" office:value="73">
            <text:p>73</text:p>
          </table:table-cell>
          <table:table-cell table:style-name="ce26" office:value-type="string">
            <text:p>02.01.04</text:p>
          </table:table-cell>
          <table:table-cell table:style-name="ce26" office:value-type="string">
            <text:p>h3</text:p>
          </table:table-cell>
          <table:table-cell table:style-name="ce26" office:value-type="string">
            <text:p>Separate Selection from Activation</text:p>
          </table:table-cell>
          <table:table-cell table:style-name="ce26" office:value-type="string">
            <text:p>The user can specify that focus and selection can be moved without causing further changes in focus, selection, or the state of controls, by either the user agent or author content.</text:p>
          </table:table-cell>
          <table:table-cell table:style-name="ce33" office:value-type="string">
            <text:p>A</text:p>
          </table:table-cell>
          <table:table-cell table:style-name="ce37" office:value-type="string">
            <text:p>2.1.4 Separate Selection from Activation: The user can specify that focus and selection can be moved without causing further changes in focus, selection, or the state of controls, by either the user agent or author content. (Level A)</text:p>
          </table:table-cell>
          <table:table-cell table:number-columns-repeated="6"/>
          <table:table-cell table:formula="of:=IF([.D76]=&quot;h1&quot;;&quot;==&quot;;IF([.D76]=&quot;h2&quot;;&quot;===&quot;;IF([.D76]=&quot;h3&quot;;&quot;====&quot;;&quot;&quot;)))" office:value-type="string" office:string-value="====">
            <text:p>====</text:p>
          </table:table-cell>
          <table:table-cell table:formula="of:=IF([.D76]=&quot;h3&quot;;CONCATENATE([.O76];&quot; &quot;;[.A76];&quot; &quot;;[.E76];&quot; &quot;;[.O76];CHAR(10);[.F76];&quot; (&quot;;[.G76];&quot;)&quot;;CHAR(10);[.Q76]);IF(LEFT([.D76];1)=&quot;h&quot;;CONCATENATE([.O76];&quot; &quot;;[.H76];&quot; &quot;;[.O76]);&quot;&quot;))" office:value-type="string" office:string-value="==== 2.1.4 Separate Selection from Activation ====&#10;The user can specify that focus and selection can be moved without causing further changes in focus, selection, or the state of controls, by either the user agent or author content. (A)&#10;=====Chrome notes for 2.1.4=====&#10;=====Firefox notes for 2.1.4=====&#10;=====Internet Explorer notes for 2.1.4=====&#10;=====Opera notes for 2.1.4=====&#10;=====Safari notes for 2.1.4=====&#10;=====Others notes for 2.1.4=====">
            <text:p>==== 2.1.4 Separate Selection from Activation ====<text:line-break/>The user can specify that focus and selection can be moved without causing further changes in focus, selection, or the state of controls, by either the user agent or author content. (A)<text:line-break/>=====Chrome notes for 2.1.4=====<text:line-break/>=====Firefox notes for 2.1.4=====<text:line-break/>=====Internet Explorer notes for 2.1.4=====<text:line-break/>=====Opera notes for 2.1.4=====<text:line-break/>=====Safari notes for 2.1.4=====<text:line-break/>=====Others notes for 2.1.4=====</text:p>
          </table:table-cell>
          <table:table-cell table:formula="of:=IF([.D76]=&quot;h3&quot;;CONCATENATE(&quot;=====Chrome notes for &quot;;[.$A76];&quot;=====&quot;;CHAR(10);&quot;=====Firefox notes for &quot;;[.$A76];&quot;=====&quot;;CHAR(10);&quot;=====Internet Explorer notes for &quot;;[.$A76];&quot;=====&quot;;CHAR(10);&quot;=====Opera notes for &quot;;[.$A76];&quot;=====&quot;;CHAR(10);&quot;=====Safari notes for &quot;;[.$A76];&quot;=====&quot;;CHAR(10);&quot;=====Others notes for &quot;;[.$A76];&quot;=====&quot;);&quot;&quot;)" office:value-type="string" office:string-value="=====Chrome notes for 2.1.4=====&#10;=====Firefox notes for 2.1.4=====&#10;=====Internet Explorer notes for 2.1.4=====&#10;=====Opera notes for 2.1.4=====&#10;=====Safari notes for 2.1.4=====&#10;=====Others notes for 2.1.4=====">
            <text:p>=====Chrome notes for 2.1.4=====<text:line-break/>=====Firefox notes for 2.1.4=====<text:line-break/>=====Internet Explorer notes for 2.1.4=====<text:line-break/>=====Opera notes for 2.1.4=====<text:line-break/>=====Safari notes for 2.1.4=====<text:line-break/>=====Others notes for 2.1.4=====</text:p>
          </table:table-cell>
          <table:table-cell/>
          <table:table-cell table:style-name="ce1" table:number-columns-repeated="8"/>
          <table:table-cell table:number-columns-repeated="998"/>
        </table:table-row>
        <table:table-row table:style-name="ro2">
          <table:table-cell table:style-name="ce21" office:value-type="string">
            <text:p>2.1.5</text:p>
          </table:table-cell>
          <table:table-cell table:style-name="ce26" office:value-type="float" office:value="74">
            <text:p>74</text:p>
          </table:table-cell>
          <table:table-cell table:style-name="ce26" office:value-type="string">
            <text:p>02.01.05</text:p>
          </table:table-cell>
          <table:table-cell table:style-name="ce26" office:value-type="string">
            <text:p>h3</text:p>
          </table:table-cell>
          <table:table-cell table:style-name="ce26" office:value-type="string">
            <text:p>Follow Text Keyboard Conventions</text:p>
          </table:table-cell>
          <table:table-cell table:style-name="ce26" office:value-type="string">
            <text:p>The user agent follows keyboard conventions for the operating environment.</text:p>
          </table:table-cell>
          <table:table-cell table:style-name="ce33" office:value-type="string">
            <text:p>A</text:p>
          </table:table-cell>
          <table:table-cell table:style-name="ce37" office:value-type="string">
            <text:p>2.1.5 Follow Text Keyboard Conventions: The user agent follows keyboard conventions for the operating environment. (Level A)</text:p>
          </table:table-cell>
          <table:table-cell table:number-columns-repeated="6"/>
          <table:table-cell table:formula="of:=IF([.D77]=&quot;h1&quot;;&quot;==&quot;;IF([.D77]=&quot;h2&quot;;&quot;===&quot;;IF([.D77]=&quot;h3&quot;;&quot;====&quot;;&quot;&quot;)))" office:value-type="string" office:string-value="====">
            <text:p>====</text:p>
          </table:table-cell>
          <table:table-cell table:formula="of:=IF([.D77]=&quot;h3&quot;;CONCATENATE([.O77];&quot; &quot;;[.A77];&quot; &quot;;[.E77];&quot; &quot;;[.O77];CHAR(10);[.F77];&quot; (&quot;;[.G77];&quot;)&quot;;CHAR(10);[.Q77]);IF(LEFT([.D77];1)=&quot;h&quot;;CONCATENATE([.O77];&quot; &quot;;[.H77];&quot; &quot;;[.O77]);&quot;&quot;))" office:value-type="string" office:string-value="==== 2.1.5 Follow Text Keyboard Conventions ====&#10;The user agent follows keyboard conventions for the operating environment. (A)&#10;=====Chrome notes for 2.1.5=====&#10;=====Firefox notes for 2.1.5=====&#10;=====Internet Explorer notes for 2.1.5=====&#10;=====Opera notes for 2.1.5=====&#10;=====Safari notes for 2.1.5=====&#10;=====Others notes for 2.1.5=====">
            <text:p>==== 2.1.5 Follow Text Keyboard Conventions ====<text:line-break/>The user agent follows keyboard conventions for the operating environment. (A)<text:line-break/>=====Chrome notes for 2.1.5=====<text:line-break/>=====Firefox notes for 2.1.5=====<text:line-break/>=====Internet Explorer notes for 2.1.5=====<text:line-break/>=====Opera notes for 2.1.5=====<text:line-break/>=====Safari notes for 2.1.5=====<text:line-break/>=====Others notes for 2.1.5=====</text:p>
          </table:table-cell>
          <table:table-cell table:formula="of:=IF([.D77]=&quot;h3&quot;;CONCATENATE(&quot;=====Chrome notes for &quot;;[.$A77];&quot;=====&quot;;CHAR(10);&quot;=====Firefox notes for &quot;;[.$A77];&quot;=====&quot;;CHAR(10);&quot;=====Internet Explorer notes for &quot;;[.$A77];&quot;=====&quot;;CHAR(10);&quot;=====Opera notes for &quot;;[.$A77];&quot;=====&quot;;CHAR(10);&quot;=====Safari notes for &quot;;[.$A77];&quot;=====&quot;;CHAR(10);&quot;=====Others notes for &quot;;[.$A77];&quot;=====&quot;);&quot;&quot;)" office:value-type="string" office:string-value="=====Chrome notes for 2.1.5=====&#10;=====Firefox notes for 2.1.5=====&#10;=====Internet Explorer notes for 2.1.5=====&#10;=====Opera notes for 2.1.5=====&#10;=====Safari notes for 2.1.5=====&#10;=====Others notes for 2.1.5=====">
            <text:p>=====Chrome notes for 2.1.5=====<text:line-break/>=====Firefox notes for 2.1.5=====<text:line-break/>=====Internet Explorer notes for 2.1.5=====<text:line-break/>=====Opera notes for 2.1.5=====<text:line-break/>=====Safari notes for 2.1.5=====<text:line-break/>=====Others notes for 2.1.5=====</text:p>
          </table:table-cell>
          <table:table-cell/>
          <table:table-cell table:style-name="ce1" table:number-columns-repeated="8"/>
          <table:table-cell table:number-columns-repeated="998"/>
        </table:table-row>
        <table:table-row table:style-name="ro5">
          <table:table-cell table:style-name="ce21" office:value-type="string">
            <text:p>2.1.6</text:p>
          </table:table-cell>
          <table:table-cell table:style-name="ce26" office:value-type="float" office:value="75">
            <text:p>75</text:p>
          </table:table-cell>
          <table:table-cell table:style-name="ce26" office:value-type="string">
            <text:p>02.01.06</text:p>
          </table:table-cell>
          <table:table-cell table:style-name="ce26" office:value-type="string">
            <text:p>h3</text:p>
          </table:table-cell>
          <table:table-cell table:style-name="ce26" office:value-type="string">
            <text:p>Efficient Keyboard Access</text:p>
          </table:table-cell>
          <table:table-cell table:style-name="ce26" office:value-type="string">
            <text:p>The user agent user interface includes mechanisms to make keyboard access more efficient than sequential keyboard access.</text:p>
          </table:table-cell>
          <table:table-cell table:style-name="ce33" office:value-type="string">
            <text:p>A</text:p>
          </table:table-cell>
          <table:table-cell table:style-name="ce37" office:value-type="string">
            <text:p>2.1.6 Efficient Keyboard Access: The user agent user interface includes mechanisms to make keyboard access more efficient than sequential keyboard access. (Level A)</text:p>
          </table:table-cell>
          <table:table-cell table:number-columns-repeated="6"/>
          <table:table-cell table:formula="of:=IF([.D78]=&quot;h1&quot;;&quot;==&quot;;IF([.D78]=&quot;h2&quot;;&quot;===&quot;;IF([.D78]=&quot;h3&quot;;&quot;====&quot;;&quot;&quot;)))" office:value-type="string" office:string-value="====">
            <text:p>====</text:p>
          </table:table-cell>
          <table:table-cell table:formula="of:=IF([.D78]=&quot;h3&quot;;CONCATENATE([.O78];&quot; &quot;;[.A78];&quot; &quot;;[.E78];&quot; &quot;;[.O78];CHAR(10);[.F78];&quot; (&quot;;[.G78];&quot;)&quot;;CHAR(10);[.Q78]);IF(LEFT([.D78];1)=&quot;h&quot;;CONCATENATE([.O78];&quot; &quot;;[.H78];&quot; &quot;;[.O78]);&quot;&quot;))" office:value-type="string" office:string-value="==== 2.1.6 Efficient Keyboard Access ====&#10;The user agent user interface includes mechanisms to make keyboard access more efficient than sequential keyboard access. (A)&#10;=====Chrome notes for 2.1.6=====&#10;=====Firefox notes for 2.1.6=====&#10;=====Internet Explorer notes for 2.1.6=====&#10;=====Opera notes for 2.1.6=====&#10;=====Safari notes for 2.1.6=====&#10;=====Others notes for 2.1.6=====">
            <text:p>==== 2.1.6 Efficient Keyboard Access ====<text:line-break/>The user agent user interface includes mechanisms to make keyboard access more efficient than sequential keyboard access. (A)<text:line-break/>=====Chrome notes for 2.1.6=====<text:line-break/>=====Firefox notes for 2.1.6=====<text:line-break/>=====Internet Explorer notes for 2.1.6=====<text:line-break/>=====Opera notes for 2.1.6=====<text:line-break/>=====Safari notes for 2.1.6=====<text:line-break/>=====Others notes for 2.1.6=====</text:p>
          </table:table-cell>
          <table:table-cell table:formula="of:=IF([.D78]=&quot;h3&quot;;CONCATENATE(&quot;=====Chrome notes for &quot;;[.$A78];&quot;=====&quot;;CHAR(10);&quot;=====Firefox notes for &quot;;[.$A78];&quot;=====&quot;;CHAR(10);&quot;=====Internet Explorer notes for &quot;;[.$A78];&quot;=====&quot;;CHAR(10);&quot;=====Opera notes for &quot;;[.$A78];&quot;=====&quot;;CHAR(10);&quot;=====Safari notes for &quot;;[.$A78];&quot;=====&quot;;CHAR(10);&quot;=====Others notes for &quot;;[.$A78];&quot;=====&quot;);&quot;&quot;)" office:value-type="string" office:string-value="=====Chrome notes for 2.1.6=====&#10;=====Firefox notes for 2.1.6=====&#10;=====Internet Explorer notes for 2.1.6=====&#10;=====Opera notes for 2.1.6=====&#10;=====Safari notes for 2.1.6=====&#10;=====Others notes for 2.1.6=====">
            <text:p>=====Chrome notes for 2.1.6=====<text:line-break/>=====Firefox notes for 2.1.6=====<text:line-break/>=====Internet Explorer notes for 2.1.6=====<text:line-break/>=====Opera notes for 2.1.6=====<text:line-break/>=====Safari notes for 2.1.6=====<text:line-break/>=====Others notes for 2.1.6=====</text:p>
          </table:table-cell>
          <table:table-cell/>
          <table:table-cell table:style-name="ce1" table:number-columns-repeated="8"/>
          <table:table-cell table:number-columns-repeated="998"/>
        </table:table-row>
        <table:table-row table:style-name="ro2">
          <table:table-cell table:style-name="ce21" office:value-type="string">
            <text:p>2.1.9</text:p>
          </table:table-cell>
          <table:table-cell table:style-name="ce26" office:value-type="float" office:value="76">
            <text:p>76</text:p>
          </table:table-cell>
          <table:table-cell table:style-name="ce26" office:value-type="string">
            <text:p>02.01.09</text:p>
          </table:table-cell>
          <table:table-cell table:style-name="ce26" office:value-type="string">
            <text:p>h3</text:p>
          </table:table-cell>
          <table:table-cell table:style-name="ce26" office:value-type="string">
            <text:p>Allow Override of User Interface Keyboard Commands</text:p>
          </table:table-cell>
          <table:table-cell table:style-name="ce26" office:value-type="string">
            <text:p>Guideline 2.2 Provide sequential navigation</text:p>
          </table:table-cell>
          <table:table-cell table:style-name="ce33" office:value-type="string">
            <text:p>A</text:p>
          </table:table-cell>
          <table:table-cell table:style-name="ce37" office:value-type="string">
            <text:p>2.1.9 Allow Override of User Interface Keyboard Commands: Guideline 2.2 - Provide sequential navigation</text:p>
          </table:table-cell>
          <table:table-cell table:number-columns-repeated="6"/>
          <table:table-cell table:formula="of:=IF([.D79]=&quot;h1&quot;;&quot;==&quot;;IF([.D79]=&quot;h2&quot;;&quot;===&quot;;IF([.D79]=&quot;h3&quot;;&quot;====&quot;;&quot;&quot;)))" office:value-type="string" office:string-value="====">
            <text:p>====</text:p>
          </table:table-cell>
          <table:table-cell table:formula="of:=IF([.D79]=&quot;h3&quot;;CONCATENATE([.O79];&quot; &quot;;[.A79];&quot; &quot;;[.E79];&quot; &quot;;[.O79];CHAR(10);[.F79];&quot; (&quot;;[.G79];&quot;)&quot;;CHAR(10);[.Q79]);IF(LEFT([.D79];1)=&quot;h&quot;;CONCATENATE([.O79];&quot; &quot;;[.H79];&quot; &quot;;[.O79]);&quot;&quot;))" office:value-type="string" office:string-value="==== 2.1.9 Allow Override of User Interface Keyboard Commands ====&#10;Guideline 2.2 Provide sequential navigation (A)&#10;=====Chrome notes for 2.1.9=====&#10;=====Firefox notes for 2.1.9=====&#10;=====Internet Explorer notes for 2.1.9=====&#10;=====Opera notes for 2.1.9=====&#10;=====Safari notes for 2.1.9=====&#10;=====Others notes for 2.1.9=====">
            <text:p>==== 2.1.9 Allow Override of User Interface Keyboard Commands ====<text:line-break/>Guideline 2.2 Provide sequential navigation (A)<text:line-break/>=====Chrome notes for 2.1.9=====<text:line-break/>=====Firefox notes for 2.1.9=====<text:line-break/>=====Internet Explorer notes for 2.1.9=====<text:line-break/>=====Opera notes for 2.1.9=====<text:line-break/>=====Safari notes for 2.1.9=====<text:line-break/>=====Others notes for 2.1.9=====</text:p>
          </table:table-cell>
          <table:table-cell table:formula="of:=IF([.D79]=&quot;h3&quot;;CONCATENATE(&quot;=====Chrome notes for &quot;;[.$A79];&quot;=====&quot;;CHAR(10);&quot;=====Firefox notes for &quot;;[.$A79];&quot;=====&quot;;CHAR(10);&quot;=====Internet Explorer notes for &quot;;[.$A79];&quot;=====&quot;;CHAR(10);&quot;=====Opera notes for &quot;;[.$A79];&quot;=====&quot;;CHAR(10);&quot;=====Safari notes for &quot;;[.$A79];&quot;=====&quot;;CHAR(10);&quot;=====Others notes for &quot;;[.$A79];&quot;=====&quot;);&quot;&quot;)" office:value-type="string" office:string-value="=====Chrome notes for 2.1.9=====&#10;=====Firefox notes for 2.1.9=====&#10;=====Internet Explorer notes for 2.1.9=====&#10;=====Opera notes for 2.1.9=====&#10;=====Safari notes for 2.1.9=====&#10;=====Others notes for 2.1.9=====">
            <text:p>=====Chrome notes for 2.1.9=====<text:line-break/>=====Firefox notes for 2.1.9=====<text:line-break/>=====Internet Explorer notes for 2.1.9=====<text:line-break/>=====Opera notes for 2.1.9=====<text:line-break/>=====Safari notes for 2.1.9=====<text:line-break/>=====Others notes for 2.1.9=====</text:p>
          </table:table-cell>
          <table:table-cell/>
          <table:table-cell table:style-name="ce1" table:number-columns-repeated="8"/>
          <table:table-cell table:number-columns-repeated="998"/>
        </table:table-row>
        <table:table-row table:style-name="ro13">
          <table:table-cell table:style-name="ce21" office:value-type="string">
            <text:p>2.1.9-N1</text:p>
          </table:table-cell>
          <table:table-cell table:style-name="ce26" office:value-type="float" office:value="77">
            <text:p>77</text:p>
          </table:table-cell>
          <table:table-cell table:style-name="ce26" office:value-type="string">
            <text:p>02.01.09-N01</text:p>
          </table:table-cell>
          <table:table-cell table:style-name="ce26" office:value-type="string">
            <text:p>note</text:p>
          </table:table-cell>
          <table:table-cell table:style-name="ce26" office:value-type="string">
            <text:p>Allow Override of User Interface Keyboard Commands</text:p>
          </table:table-cell>
          <table:table-cell table:style-name="ce26"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style-name="ce33"/>
          <table:table-cell table:style-name="ce37"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number-columns-repeated="6"/>
          <table:table-cell table:formula="of:=IF([.D80]=&quot;h1&quot;;&quot;==&quot;;IF([.D80]=&quot;h2&quot;;&quot;===&quot;;IF([.D80]=&quot;h3&quot;;&quot;====&quot;;&quot;&quot;)))">
            <text:p/>
          </table:table-cell>
          <table:table-cell table:formula="of:=IF([.D80]=&quot;h3&quot;;CONCATENATE([.O80];&quot; &quot;;[.A80];&quot; &quot;;[.E80];&quot; &quot;;[.O80];CHAR(10);[.F80];&quot; (&quot;;[.G80];&quot;)&quot;;CHAR(10);[.Q80]);IF(LEFT([.D80];1)=&quot;h&quot;;CONCATENATE([.O80];&quot; &quot;;[.H80];&quot; &quot;;[.O80]);&quot;&quot;))">
            <text:p/>
          </table:table-cell>
          <table:table-cell table:formula="of:=IF([.D80]=&quot;h3&quot;;CONCATENATE(&quot;=====Chrome notes for &quot;;[.$A80];&quot;=====&quot;;CHAR(10);&quot;=====Firefox notes for &quot;;[.$A80];&quot;=====&quot;;CHAR(10);&quot;=====Internet Explorer notes for &quot;;[.$A80];&quot;=====&quot;;CHAR(10);&quot;=====Opera notes for &quot;;[.$A80];&quot;=====&quot;;CHAR(10);&quot;=====Safari notes for &quot;;[.$A80];&quot;=====&quot;;CHAR(10);&quot;=====Others notes for &quot;;[.$A80];&quot;=====&quot;);&quot;&quot;)">
            <text:p/>
          </table:table-cell>
          <table:table-cell/>
          <table:table-cell table:style-name="ce1" table:number-columns-repeated="8"/>
          <table:table-cell table:number-columns-repeated="998"/>
        </table:table-row>
        <table:table-row table:style-name="ro7">
          <table:table-cell table:style-name="ce21" office:value-type="string">
            <text:p>2.2.1</text:p>
          </table:table-cell>
          <table:table-cell table:style-name="ce26" office:value-type="float" office:value="78">
            <text:p>78</text:p>
          </table:table-cell>
          <table:table-cell table:style-name="ce26" office:value-type="string">
            <text:p>02.02.01</text:p>
          </table:table-cell>
          <table:table-cell table:style-name="ce26" office:value-type="string">
            <text:p>h3</text:p>
          </table:table-cell>
          <table:table-cell table:style-name="ce26" office:value-type="string">
            <text:p>Sequential Navigation Between Elements</text:p>
          </table:table-cell>
          <table:table-cell table:style-name="ce26" office:value-type="string">
            <text:p>The user can move the keyboard focus backwards and forwards through all recognized enabled elements in the current viewport.</text:p>
          </table:table-cell>
          <table:table-cell table:style-name="ce33" office:value-type="string">
            <text:p>A</text:p>
          </table:table-cell>
          <table:table-cell table:style-name="ce37" office:value-type="string">
            <text:p>2.2.1 Sequential Navigation Between Elements: The user can move the keyboard focus backwards and forwards through all recognized enabled elements in the current viewport. (Level A)</text:p>
          </table:table-cell>
          <table:table-cell table:number-columns-repeated="6"/>
          <table:table-cell table:formula="of:=IF([.D81]=&quot;h1&quot;;&quot;==&quot;;IF([.D81]=&quot;h2&quot;;&quot;===&quot;;IF([.D81]=&quot;h3&quot;;&quot;====&quot;;&quot;&quot;)))" office:value-type="string" office:string-value="====">
            <text:p>====</text:p>
          </table:table-cell>
          <table:table-cell table:formula="of:=IF([.D81]=&quot;h3&quot;;CONCATENATE([.O81];&quot; &quot;;[.A81];&quot; &quot;;[.E81];&quot; &quot;;[.O81];CHAR(10);[.F81];&quot; (&quot;;[.G81];&quot;)&quot;;CHAR(10);[.Q81]);IF(LEFT([.D81];1)=&quot;h&quot;;CONCATENATE([.O81];&quot; &quot;;[.H81];&quot; &quot;;[.O81]);&quot;&quot;))" office:value-type="string" office:string-value="==== 2.2.1 Sequential Navigation Between Elements ====&#10;The user can move the keyboard focus backwards and forwards through all recognized enabled elements in the current viewport. (A)&#10;=====Chrome notes for 2.2.1=====&#10;=====Firefox notes for 2.2.1=====&#10;=====Internet Explorer notes for 2.2.1=====&#10;=====Opera notes for 2.2.1=====&#10;=====Safari notes for 2.2.1=====&#10;=====Others notes for 2.2.1=====">
            <text:p>==== 2.2.1 Sequential Navigation Between Elements ====<text:line-break/>The user can move the keyboard focus backwards and forwards through all recognized enabled elements in the current viewport. (A)<text:line-break/>=====Chrome notes for 2.2.1=====<text:line-break/>=====Firefox notes for 2.2.1=====<text:line-break/>=====Internet Explorer notes for 2.2.1=====<text:line-break/>=====Opera notes for 2.2.1=====<text:line-break/>=====Safari notes for 2.2.1=====<text:line-break/>=====Others notes for 2.2.1=====</text:p>
          </table:table-cell>
          <table:table-cell table:formula="of:=IF([.D81]=&quot;h3&quot;;CONCATENATE(&quot;=====Chrome notes for &quot;;[.$A81];&quot;=====&quot;;CHAR(10);&quot;=====Firefox notes for &quot;;[.$A81];&quot;=====&quot;;CHAR(10);&quot;=====Internet Explorer notes for &quot;;[.$A81];&quot;=====&quot;;CHAR(10);&quot;=====Opera notes for &quot;;[.$A81];&quot;=====&quot;;CHAR(10);&quot;=====Safari notes for &quot;;[.$A81];&quot;=====&quot;;CHAR(10);&quot;=====Others notes for &quot;;[.$A81];&quot;=====&quot;);&quot;&quot;)" office:value-type="string" office:string-value="=====Chrome notes for 2.2.1=====&#10;=====Firefox notes for 2.2.1=====&#10;=====Internet Explorer notes for 2.2.1=====&#10;=====Opera notes for 2.2.1=====&#10;=====Safari notes for 2.2.1=====&#10;=====Others notes for 2.2.1=====">
            <text:p>=====Chrome notes for 2.2.1=====<text:line-break/>=====Firefox notes for 2.2.1=====<text:line-break/>=====Internet Explorer notes for 2.2.1=====<text:line-break/>=====Opera notes for 2.2.1=====<text:line-break/>=====Safari notes for 2.2.1=====<text:line-break/>=====Others notes for 2.2.1=====</text:p>
          </table:table-cell>
          <table:table-cell/>
          <table:table-cell table:style-name="ce1" table:number-columns-repeated="8"/>
          <table:table-cell table:number-columns-repeated="998"/>
        </table:table-row>
        <table:table-row table:style-name="ro13">
          <table:table-cell table:style-name="ce21" office:value-type="string">
            <text:p>2.2.2</text:p>
          </table:table-cell>
          <table:table-cell table:style-name="ce26" office:value-type="float" office:value="79">
            <text:p>79</text:p>
          </table:table-cell>
          <table:table-cell table:style-name="ce26" office:value-type="string">
            <text:p>02.02.02</text:p>
          </table:table-cell>
          <table:table-cell table:style-name="ce26" office:value-type="string">
            <text:p>h3</text:p>
          </table:table-cell>
          <table:table-cell table:style-name="ce26" office:value-type="string">
            <text:p>Sequential Navigation Between Viewports</text:p>
          </table:table-cell>
          <table:table-cell table:style-name="ce26" office:value-type="string">
            <text:p>The user can move the keyboard focus backwards and forwards between viewports, without having to sequentially navigate all the elements in a viewport.</text:p>
          </table:table-cell>
          <table:table-cell table:style-name="ce33" office:value-type="string">
            <text:p>A</text:p>
          </table:table-cell>
          <table:table-cell table:style-name="ce37" office:value-type="string">
            <text:p>2.2.2 Sequential Navigation Between Viewports: The user can move the keyboard focus backwards and forwards between viewports, without having to sequentially navigate all the elements in a viewport. (Level A)</text:p>
          </table:table-cell>
          <table:table-cell table:number-columns-repeated="6"/>
          <table:table-cell table:formula="of:=IF([.D82]=&quot;h1&quot;;&quot;==&quot;;IF([.D82]=&quot;h2&quot;;&quot;===&quot;;IF([.D82]=&quot;h3&quot;;&quot;====&quot;;&quot;&quot;)))" office:value-type="string" office:string-value="====">
            <text:p>====</text:p>
          </table:table-cell>
          <table:table-cell table:formula="of:=IF([.D82]=&quot;h3&quot;;CONCATENATE([.O82];&quot; &quot;;[.A82];&quot; &quot;;[.E82];&quot; &quot;;[.O82];CHAR(10);[.F82];&quot; (&quot;;[.G82];&quot;)&quot;;CHAR(10);[.Q82]);IF(LEFT([.D82];1)=&quot;h&quot;;CONCATENATE([.O82];&quot; &quot;;[.H82];&quot; &quot;;[.O82]);&quot;&quot;))" office:value-type="string" office:string-value="==== 2.2.2 Sequential Navigation Between Viewports ====&#10;The user can move the keyboard focus backwards and forwards between viewports, without having to sequentially navigate all the elements in a viewport. (A)&#10;=====Chrome notes for 2.2.2=====&#10;=====Firefox notes for 2.2.2=====&#10;=====Internet Explorer notes for 2.2.2=====&#10;=====Opera notes for 2.2.2=====&#10;=====Safari notes for 2.2.2=====&#10;=====Others notes for 2.2.2=====">
            <text:p>==== 2.2.2 Sequential Navigation Between Viewports ====<text:line-break/>The user can move the keyboard focus backwards and forwards between viewports, without having to sequentially navigate all the elements in a viewport. (A)<text:line-break/>=====Chrome notes for 2.2.2=====<text:line-break/>=====Firefox notes for 2.2.2=====<text:line-break/>=====Internet Explorer notes for 2.2.2=====<text:line-break/>=====Opera notes for 2.2.2=====<text:line-break/>=====Safari notes for 2.2.2=====<text:line-break/>=====Others notes for 2.2.2=====</text:p>
          </table:table-cell>
          <table:table-cell table:formula="of:=IF([.D82]=&quot;h3&quot;;CONCATENATE(&quot;=====Chrome notes for &quot;;[.$A82];&quot;=====&quot;;CHAR(10);&quot;=====Firefox notes for &quot;;[.$A82];&quot;=====&quot;;CHAR(10);&quot;=====Internet Explorer notes for &quot;;[.$A82];&quot;=====&quot;;CHAR(10);&quot;=====Opera notes for &quot;;[.$A82];&quot;=====&quot;;CHAR(10);&quot;=====Safari notes for &quot;;[.$A82];&quot;=====&quot;;CHAR(10);&quot;=====Others notes for &quot;;[.$A82];&quot;=====&quot;);&quot;&quot;)" office:value-type="string" office:string-value="=====Chrome notes for 2.2.2=====&#10;=====Firefox notes for 2.2.2=====&#10;=====Internet Explorer notes for 2.2.2=====&#10;=====Opera notes for 2.2.2=====&#10;=====Safari notes for 2.2.2=====&#10;=====Others notes for 2.2.2=====">
            <text:p>=====Chrome notes for 2.2.2=====<text:line-break/>=====Firefox notes for 2.2.2=====<text:line-break/>=====Internet Explorer notes for 2.2.2=====<text:line-break/>=====Opera notes for 2.2.2=====<text:line-break/>=====Safari notes for 2.2.2=====<text:line-break/>=====Others notes for 2.2.2=====</text:p>
          </table:table-cell>
          <table:table-cell/>
          <table:table-cell table:style-name="ce1" table:number-columns-repeated="8"/>
          <table:table-cell table:number-columns-repeated="998"/>
        </table:table-row>
        <table:table-row table:style-name="ro5">
          <table:table-cell table:style-name="ce21" office:value-type="string">
            <text:p>2.2.3</text:p>
          </table:table-cell>
          <table:table-cell table:style-name="ce26" office:value-type="float" office:value="80">
            <text:p>80</text:p>
          </table:table-cell>
          <table:table-cell table:style-name="ce26" office:value-type="string">
            <text:p>02.02.03</text:p>
          </table:table-cell>
          <table:table-cell table:style-name="ce26" office:value-type="string">
            <text:p>h3</text:p>
          </table:table-cell>
          <table:table-cell table:style-name="ce26" office:value-type="string">
            <text:p>Default Navigation Order</text:p>
          </table:table-cell>
          <table:table-cell table:style-name="ce26" office:value-type="string">
            <text:p>If the author has not specified a navigation order, the default sequential navigation order is the document order.</text:p>
          </table:table-cell>
          <table:table-cell table:style-name="ce33" office:value-type="string">
            <text:p>A</text:p>
          </table:table-cell>
          <table:table-cell table:style-name="ce37" office:value-type="string">
            <text:p>2.2.3 Default Navigation Order: If the author has not specified a navigation order, the default sequential navigation order is the document order. (Level A)</text:p>
          </table:table-cell>
          <table:table-cell table:number-columns-repeated="6"/>
          <table:table-cell table:formula="of:=IF([.D83]=&quot;h1&quot;;&quot;==&quot;;IF([.D83]=&quot;h2&quot;;&quot;===&quot;;IF([.D83]=&quot;h3&quot;;&quot;====&quot;;&quot;&quot;)))" office:value-type="string" office:string-value="====">
            <text:p>====</text:p>
          </table:table-cell>
          <table:table-cell table:formula="of:=IF([.D83]=&quot;h3&quot;;CONCATENATE([.O83];&quot; &quot;;[.A83];&quot; &quot;;[.E83];&quot; &quot;;[.O83];CHAR(10);[.F83];&quot; (&quot;;[.G83];&quot;)&quot;;CHAR(10);[.Q83]);IF(LEFT([.D83];1)=&quot;h&quot;;CONCATENATE([.O83];&quot; &quot;;[.H83];&quot; &quot;;[.O83]);&quot;&quot;))" office:value-type="string" office:string-value="==== 2.2.3 Default Navigation Order ====&#10;If the author has not specified a navigation order, the default sequential navigation order is the document order. (A)&#10;=====Chrome notes for 2.2.3=====&#10;=====Firefox notes for 2.2.3=====&#10;=====Internet Explorer notes for 2.2.3=====&#10;=====Opera notes for 2.2.3=====&#10;=====Safari notes for 2.2.3=====&#10;=====Others notes for 2.2.3=====">
            <text:p>==== 2.2.3 Default Navigation Order ====<text:line-break/>If the author has not specified a navigation order, the default sequential navigation order is the document order. (A)<text:line-break/>=====Chrome notes for 2.2.3=====<text:line-break/>=====Firefox notes for 2.2.3=====<text:line-break/>=====Internet Explorer notes for 2.2.3=====<text:line-break/>=====Opera notes for 2.2.3=====<text:line-break/>=====Safari notes for 2.2.3=====<text:line-break/>=====Others notes for 2.2.3=====</text:p>
          </table:table-cell>
          <table:table-cell table:formula="of:=IF([.D83]=&quot;h3&quot;;CONCATENATE(&quot;=====Chrome notes for &quot;;[.$A83];&quot;=====&quot;;CHAR(10);&quot;=====Firefox notes for &quot;;[.$A83];&quot;=====&quot;;CHAR(10);&quot;=====Internet Explorer notes for &quot;;[.$A83];&quot;=====&quot;;CHAR(10);&quot;=====Opera notes for &quot;;[.$A83];&quot;=====&quot;;CHAR(10);&quot;=====Safari notes for &quot;;[.$A83];&quot;=====&quot;;CHAR(10);&quot;=====Others notes for &quot;;[.$A83];&quot;=====&quot;);&quot;&quot;)" office:value-type="string" office:string-value="=====Chrome notes for 2.2.3=====&#10;=====Firefox notes for 2.2.3=====&#10;=====Internet Explorer notes for 2.2.3=====&#10;=====Opera notes for 2.2.3=====&#10;=====Safari notes for 2.2.3=====&#10;=====Others notes for 2.2.3=====">
            <text:p>=====Chrome notes for 2.2.3=====<text:line-break/>=====Firefox notes for 2.2.3=====<text:line-break/>=====Internet Explorer notes for 2.2.3=====<text:line-break/>=====Opera notes for 2.2.3=====<text:line-break/>=====Safari notes for 2.2.3=====<text:line-break/>=====Others notes for 2.2.3=====</text:p>
          </table:table-cell>
          <table:table-cell/>
          <table:table-cell table:style-name="ce1" table:number-columns-repeated="8"/>
          <table:table-cell table:number-columns-repeated="998"/>
        </table:table-row>
        <table:table-row table:style-name="ro7">
          <table:table-cell table:style-name="ce21" office:value-type="string">
            <text:p>2.2.4</text:p>
          </table:table-cell>
          <table:table-cell table:style-name="ce26" office:value-type="float" office:value="81">
            <text:p>81</text:p>
          </table:table-cell>
          <table:table-cell table:style-name="ce26" office:value-type="string">
            <text:p>02.02.04</text:p>
          </table:table-cell>
          <table:table-cell table:style-name="ce26" office:value-type="string">
            <text:p>h3</text:p>
          </table:table-cell>
          <table:table-cell table:style-name="ce26" office:value-type="string">
            <text:p>Options for Wrapping in Navigation</text:p>
          </table:table-cell>
          <table:table-cell table:style-name="ce26" office:value-type="string">
            <text:p>The user can prevent sequential navigation from wrapping the focus at the beginning or end of a document, and can request notification when such wrapping occurs.</text:p>
          </table:table-cell>
          <table:table-cell table:style-name="ce33" office:value-type="string">
            <text:p>AA</text:p>
          </table:table-cell>
          <table:table-cell table:style-name="ce37" office:value-type="string">
            <text:p>2.2.4 Options for Wrapping in Navigation: The user can prevent sequential navigation from wrapping the focus at the beginning or end of a document, and can request notification when such wrapping occurs. (Level AA)</text:p>
          </table:table-cell>
          <table:table-cell table:number-columns-repeated="6"/>
          <table:table-cell table:formula="of:=IF([.D84]=&quot;h1&quot;;&quot;==&quot;;IF([.D84]=&quot;h2&quot;;&quot;===&quot;;IF([.D84]=&quot;h3&quot;;&quot;====&quot;;&quot;&quot;)))" office:value-type="string" office:string-value="====">
            <text:p>====</text:p>
          </table:table-cell>
          <table:table-cell table:formula="of:=IF([.D84]=&quot;h3&quot;;CONCATENATE([.O84];&quot; &quot;;[.A84];&quot; &quot;;[.E84];&quot; &quot;;[.O84];CHAR(10);[.F84];&quot; (&quot;;[.G84];&quot;)&quot;;CHAR(10);[.Q84]);IF(LEFT([.D84];1)=&quot;h&quot;;CONCATENATE([.O84];&quot; &quot;;[.H84];&quot; &quot;;[.O84]);&quot;&quot;))" office:value-type="string" office:string-value="==== 2.2.4 Options for Wrapping in Navigation ====&#10;The user can prevent sequential navigation from wrapping the focus at the beginning or end of a document, and can request notification when such wrapping occurs. (AA)&#10;=====Chrome notes for 2.2.4=====&#10;=====Firefox notes for 2.2.4=====&#10;=====Internet Explorer notes for 2.2.4=====&#10;=====Opera notes for 2.2.4=====&#10;=====Safari notes for 2.2.4=====&#10;=====Others notes for 2.2.4=====">
            <text:p>==== 2.2.4 Options for Wrapping in Navigation ====<text:line-break/>The user can prevent sequential navigation from wrapping the focus at the beginning or end of a document, and can request notification when such wrapping occurs. (AA)<text:line-break/>=====Chrome notes for 2.2.4=====<text:line-break/>=====Firefox notes for 2.2.4=====<text:line-break/>=====Internet Explorer notes for 2.2.4=====<text:line-break/>=====Opera notes for 2.2.4=====<text:line-break/>=====Safari notes for 2.2.4=====<text:line-break/>=====Others notes for 2.2.4=====</text:p>
          </table:table-cell>
          <table:table-cell table:formula="of:=IF([.D84]=&quot;h3&quot;;CONCATENATE(&quot;=====Chrome notes for &quot;;[.$A84];&quot;=====&quot;;CHAR(10);&quot;=====Firefox notes for &quot;;[.$A84];&quot;=====&quot;;CHAR(10);&quot;=====Internet Explorer notes for &quot;;[.$A84];&quot;=====&quot;;CHAR(10);&quot;=====Opera notes for &quot;;[.$A84];&quot;=====&quot;;CHAR(10);&quot;=====Safari notes for &quot;;[.$A84];&quot;=====&quot;;CHAR(10);&quot;=====Others notes for &quot;;[.$A84];&quot;=====&quot;);&quot;&quot;)" office:value-type="string" office:string-value="=====Chrome notes for 2.2.4=====&#10;=====Firefox notes for 2.2.4=====&#10;=====Internet Explorer notes for 2.2.4=====&#10;=====Opera notes for 2.2.4=====&#10;=====Safari notes for 2.2.4=====&#10;=====Others notes for 2.2.4=====">
            <text:p>=====Chrome notes for 2.2.4=====<text:line-break/>=====Firefox notes for 2.2.4=====<text:line-break/>=====Internet Explorer notes for 2.2.4=====<text:line-break/>=====Opera notes for 2.2.4=====<text:line-break/>=====Safari notes for 2.2.4=====<text:line-break/>=====Others notes for 2.2.4=====</text:p>
          </table:table-cell>
          <table:table-cell/>
          <table:table-cell table:style-name="ce1" table:number-columns-repeated="8"/>
          <table:table-cell table:number-columns-repeated="998"/>
        </table:table-row>
        <table:table-row table:style-name="ro2">
          <table:table-cell table:style-name="ce21" office:value-type="float" office:value="2.3">
            <text:p>2.3</text:p>
          </table:table-cell>
          <table:table-cell table:style-name="ce26" office:value-type="float" office:value="82">
            <text:p>82</text:p>
          </table:table-cell>
          <table:table-cell table:style-name="ce26" office:value-type="float" office:value="2.03">
            <text:p>2.03</text:p>
          </table:table-cell>
          <table:table-cell table:style-name="ce26" office:value-type="string">
            <text:p>h2</text:p>
          </table:table-cell>
          <table:table-cell table:number-columns-repeated="2" table:style-name="ce26" office:value-type="string">
            <text:p>Provide direct navigation and activation</text:p>
          </table:table-cell>
          <table:table-cell table:style-name="ce33"/>
          <table:table-cell table:style-name="ce37" office:value-type="string">
            <text:p>Guideline 2.3 - Provide direct navigation and activation</text:p>
          </table:table-cell>
          <table:table-cell table:number-columns-repeated="6"/>
          <table:table-cell table:formula="of:=IF([.D85]=&quot;h1&quot;;&quot;==&quot;;IF([.D85]=&quot;h2&quot;;&quot;===&quot;;IF([.D85]=&quot;h3&quot;;&quot;====&quot;;&quot;&quot;)))" office:value-type="string" office:string-value="===">
            <text:p>===</text:p>
          </table:table-cell>
          <table:table-cell table:formula="of:=IF([.D85]=&quot;h3&quot;;CONCATENATE([.O85];&quot; &quot;;[.A85];&quot; &quot;;[.E85];&quot; &quot;;[.O85];CHAR(10);[.F85];&quot; (&quot;;[.G85];&quot;)&quot;;CHAR(10);[.Q85]);IF(LEFT([.D85];1)=&quot;h&quot;;CONCATENATE([.O85];&quot; &quot;;[.H85];&quot; &quot;;[.O85]);&quot;&quot;))" office:value-type="string" office:string-value="=== Guideline 2.3 - Provide direct navigation and activation ===">
            <text:p>=== Guideline 2.3 - Provide direct navigation and activation ===</text:p>
          </table:table-cell>
          <table:table-cell table:formula="of:=IF([.D85]=&quot;h3&quot;;CONCATENATE(&quot;=====Chrome notes for &quot;;[.$A85];&quot;=====&quot;;CHAR(10);&quot;=====Firefox notes for &quot;;[.$A85];&quot;=====&quot;;CHAR(10);&quot;=====Internet Explorer notes for &quot;;[.$A85];&quot;=====&quot;;CHAR(10);&quot;=====Opera notes for &quot;;[.$A85];&quot;=====&quot;;CHAR(10);&quot;=====Safari notes for &quot;;[.$A85];&quot;=====&quot;;CHAR(10);&quot;=====Others notes for &quot;;[.$A85];&quot;=====&quot;);&quot;&quot;)">
            <text:p/>
          </table:table-cell>
          <table:table-cell/>
          <table:table-cell table:style-name="ce1" table:number-columns-repeated="8"/>
          <table:table-cell table:number-columns-repeated="998"/>
        </table:table-row>
        <table:table-row table:style-name="ro6">
          <table:table-cell table:style-name="ce21" office:value-type="string">
            <text:p>2.3-N1</text:p>
          </table:table-cell>
          <table:table-cell table:style-name="ce26" office:value-type="float" office:value="83">
            <text:p>83</text:p>
          </table:table-cell>
          <table:table-cell table:style-name="ce26" office:value-type="string">
            <text:p>02.03-N01</text:p>
          </table:table-cell>
          <table:table-cell table:style-name="ce26" office:value-type="string">
            <text:p>note</text:p>
          </table:table-cell>
          <table:table-cell table:style-name="ce26" office:value-type="string">
            <text:p>Provide direct navigation and activation</text:p>
          </table:table-cell>
          <table:table-cell table:style-name="ce26" office:value-type="string">
            <text:p>Summary: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p>
          </table:table-cell>
          <table:table-cell table:style-name="ce33"/>
          <table:table-cell table:style-name="ce37" office:value-type="string">
            <text:p>Summary: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p>
          </table:table-cell>
          <table:table-cell table:number-columns-repeated="6"/>
          <table:table-cell table:formula="of:=IF([.D86]=&quot;h1&quot;;&quot;==&quot;;IF([.D86]=&quot;h2&quot;;&quot;===&quot;;IF([.D86]=&quot;h3&quot;;&quot;====&quot;;&quot;&quot;)))">
            <text:p/>
          </table:table-cell>
          <table:table-cell table:formula="of:=IF([.D86]=&quot;h3&quot;;CONCATENATE([.O86];&quot; &quot;;[.A86];&quot; &quot;;[.E86];&quot; &quot;;[.O86];CHAR(10);[.F86];&quot; (&quot;;[.G86];&quot;)&quot;;CHAR(10);[.Q86]);IF(LEFT([.D86];1)=&quot;h&quot;;CONCATENATE([.O86];&quot; &quot;;[.H86];&quot; &quot;;[.O86]);&quot;&quot;))">
            <text:p/>
          </table:table-cell>
          <table:table-cell table:formula="of:=IF([.D86]=&quot;h3&quot;;CONCATENATE(&quot;=====Chrome notes for &quot;;[.$A86];&quot;=====&quot;;CHAR(10);&quot;=====Firefox notes for &quot;;[.$A86];&quot;=====&quot;;CHAR(10);&quot;=====Internet Explorer notes for &quot;;[.$A86];&quot;=====&quot;;CHAR(10);&quot;=====Opera notes for &quot;;[.$A86];&quot;=====&quot;;CHAR(10);&quot;=====Safari notes for &quot;;[.$A86];&quot;=====&quot;;CHAR(10);&quot;=====Others notes for &quot;;[.$A86];&quot;=====&quot;);&quot;&quot;)">
            <text:p/>
          </table:table-cell>
          <table:table-cell/>
          <table:table-cell table:style-name="ce1" table:number-columns-repeated="8"/>
          <table:table-cell table:number-columns-repeated="998"/>
        </table:table-row>
        <table:table-row table:style-name="ro5">
          <table:table-cell table:style-name="ce21" office:value-type="string">
            <text:p>2.3.1</text:p>
          </table:table-cell>
          <table:table-cell table:style-name="ce26" office:value-type="float" office:value="84">
            <text:p>84</text:p>
          </table:table-cell>
          <table:table-cell table:style-name="ce26" office:value-type="string">
            <text:p>02.03.01</text:p>
          </table:table-cell>
          <table:table-cell table:style-name="ce26" office:value-type="string">
            <text:p>h3</text:p>
          </table:table-cell>
          <table:table-cell table:style-name="ce26" office:value-type="string">
            <text:p>Direct Navigation to Important Elements</text:p>
          </table:table-cell>
          <table:table-cell table:style-name="ce26" office:value-type="string">
            <text:p>The user can navigate directly to any important elements (e.g. structural or operable) in rendered content.</text:p>
          </table:table-cell>
          <table:table-cell table:style-name="ce33" office:value-type="string">
            <text:p>AA</text:p>
          </table:table-cell>
          <table:table-cell table:style-name="ce37" office:value-type="string">
            <text:p>2.3.1 Direct Navigation to Important Elements: The user can navigate directly to any important elements (e.g. structural or operable) in rendered content. (Level AA)</text:p>
          </table:table-cell>
          <table:table-cell table:number-columns-repeated="6"/>
          <table:table-cell table:formula="of:=IF([.D87]=&quot;h1&quot;;&quot;==&quot;;IF([.D87]=&quot;h2&quot;;&quot;===&quot;;IF([.D87]=&quot;h3&quot;;&quot;====&quot;;&quot;&quot;)))" office:value-type="string" office:string-value="====">
            <text:p>====</text:p>
          </table:table-cell>
          <table:table-cell table:formula="of:=IF([.D87]=&quot;h3&quot;;CONCATENATE([.O87];&quot; &quot;;[.A87];&quot; &quot;;[.E87];&quot; &quot;;[.O87];CHAR(10);[.F87];&quot; (&quot;;[.G87];&quot;)&quot;;CHAR(10);[.Q87]);IF(LEFT([.D87];1)=&quot;h&quot;;CONCATENATE([.O87];&quot; &quot;;[.H87];&quot; &quot;;[.O87]);&quot;&quot;))" office:value-type="string" office:string-value="==== 2.3.1 Direct Navigation to Important Elements ====&#10;The user can navigate directly to any important elements (e.g. structural or operable) in rendered content. (AA)&#10;=====Chrome notes for 2.3.1=====&#10;=====Firefox notes for 2.3.1=====&#10;=====Internet Explorer notes for 2.3.1=====&#10;=====Opera notes for 2.3.1=====&#10;=====Safari notes for 2.3.1=====&#10;=====Others notes for 2.3.1=====">
            <text:p>==== 2.3.1 Direct Navigation to Important Elements ====<text:line-break/>The user can navigate directly to any important elements (e.g. structural or operable) in rendered content. (AA)<text:line-break/>=====Chrome notes for 2.3.1=====<text:line-break/>=====Firefox notes for 2.3.1=====<text:line-break/>=====Internet Explorer notes for 2.3.1=====<text:line-break/>=====Opera notes for 2.3.1=====<text:line-break/>=====Safari notes for 2.3.1=====<text:line-break/>=====Others notes for 2.3.1=====</text:p>
          </table:table-cell>
          <table:table-cell table:formula="of:=IF([.D87]=&quot;h3&quot;;CONCATENATE(&quot;=====Chrome notes for &quot;;[.$A87];&quot;=====&quot;;CHAR(10);&quot;=====Firefox notes for &quot;;[.$A87];&quot;=====&quot;;CHAR(10);&quot;=====Internet Explorer notes for &quot;;[.$A87];&quot;=====&quot;;CHAR(10);&quot;=====Opera notes for &quot;;[.$A87];&quot;=====&quot;;CHAR(10);&quot;=====Safari notes for &quot;;[.$A87];&quot;=====&quot;;CHAR(10);&quot;=====Others notes for &quot;;[.$A87];&quot;=====&quot;);&quot;&quot;)" office:value-type="string" office:string-value="=====Chrome notes for 2.3.1=====&#10;=====Firefox notes for 2.3.1=====&#10;=====Internet Explorer notes for 2.3.1=====&#10;=====Opera notes for 2.3.1=====&#10;=====Safari notes for 2.3.1=====&#10;=====Others notes for 2.3.1=====">
            <text:p>=====Chrome notes for 2.3.1=====<text:line-break/>=====Firefox notes for 2.3.1=====<text:line-break/>=====Internet Explorer notes for 2.3.1=====<text:line-break/>=====Opera notes for 2.3.1=====<text:line-break/>=====Safari notes for 2.3.1=====<text:line-break/>=====Others notes for 2.3.1=====</text:p>
          </table:table-cell>
          <table:table-cell/>
          <table:table-cell table:style-name="ce1" table:number-columns-repeated="8"/>
          <table:table-cell table:number-columns-repeated="998"/>
        </table:table-row>
        <table:table-row table:style-name="ro13">
          <table:table-cell table:style-name="ce21" office:value-type="string">
            <text:p>2.3.2</text:p>
          </table:table-cell>
          <table:table-cell table:style-name="ce26" office:value-type="float" office:value="85">
            <text:p>85</text:p>
          </table:table-cell>
          <table:table-cell table:style-name="ce26" office:value-type="string">
            <text:p>02.03.02</text:p>
          </table:table-cell>
          <table:table-cell table:style-name="ce26" office:value-type="string">
            <text:p>h3</text:p>
          </table:table-cell>
          <table:table-cell table:style-name="ce26" office:value-type="string">
            <text:p>Present Direct Commands from Rendered Content (enhanced)</text:p>
          </table:table-cell>
          <table:table-cell table:style-name="ce26" office:value-type="string">
            <text:p>The user can have any recognized direct commands in rendered content (e.g. accesskey, landmark) be presented with their associated elements (e.g. Alt+R to reply to a web email).</text:p>
          </table:table-cell>
          <table:table-cell table:style-name="ce33" office:value-type="string">
            <text:p>AA</text:p>
          </table:table-cell>
          <table:table-cell table:style-name="ce37" office:value-type="string">
            <text:p>2.3.2 Present Direct Commands from Rendered Content (enhanced): The user can have any recognized direct commands in rendered content (e.g. accesskey, landmark) be presented with their associated elements (e.g. Alt+R to reply to a web email). (Level AA)</text:p>
          </table:table-cell>
          <table:table-cell table:number-columns-repeated="6"/>
          <table:table-cell table:formula="of:=IF([.D88]=&quot;h1&quot;;&quot;==&quot;;IF([.D88]=&quot;h2&quot;;&quot;===&quot;;IF([.D88]=&quot;h3&quot;;&quot;====&quot;;&quot;&quot;)))" office:value-type="string" office:string-value="====">
            <text:p>====</text:p>
          </table:table-cell>
          <table:table-cell table:formula="of:=IF([.D88]=&quot;h3&quot;;CONCATENATE([.O88];&quot; &quot;;[.A88];&quot; &quot;;[.E88];&quot; &quot;;[.O88];CHAR(10);[.F88];&quot; (&quot;;[.G88];&quot;)&quot;;CHAR(10);[.Q88]);IF(LEFT([.D88];1)=&quot;h&quot;;CONCATENATE([.O88];&quot; &quot;;[.H88];&quot; &quot;;[.O88]);&quot;&quot;))" office:value-type="string" office:string-value="==== 2.3.2 Present Direct Commands from Rendered Content (enhanced) ====&#10;The user can have any recognized direct commands in rendered content (e.g. accesskey, landmark) be presented with their associated elements (e.g. Alt+R to reply to a web email). (AA)&#10;=====Chrome notes for 2.3.2=====&#10;=====Firefox notes for 2.3.2=====&#10;=====Internet Explorer notes for 2.3.2=====&#10;=====Opera notes for 2.3.2=====&#10;=====Safari notes for 2.3.2=====&#10;=====Others notes for 2.3.2=====">
            <text:p>==== 2.3.2 Present Direct Commands from Rendered Content (enhanced) ====<text:line-break/>The user can have any recognized direct commands in rendered content (e.g. accesskey, landmark) be presented with their associated elements (e.g. Alt+R to reply to a web email). (AA)<text:line-break/>=====Chrome notes for 2.3.2=====<text:line-break/>=====Firefox notes for 2.3.2=====<text:line-break/>=====Internet Explorer notes for 2.3.2=====<text:line-break/>=====Opera notes for 2.3.2=====<text:line-break/>=====Safari notes for 2.3.2=====<text:line-break/>=====Others notes for 2.3.2=====</text:p>
          </table:table-cell>
          <table:table-cell table:formula="of:=IF([.D88]=&quot;h3&quot;;CONCATENATE(&quot;=====Chrome notes for &quot;;[.$A88];&quot;=====&quot;;CHAR(10);&quot;=====Firefox notes for &quot;;[.$A88];&quot;=====&quot;;CHAR(10);&quot;=====Internet Explorer notes for &quot;;[.$A88];&quot;=====&quot;;CHAR(10);&quot;=====Opera notes for &quot;;[.$A88];&quot;=====&quot;;CHAR(10);&quot;=====Safari notes for &quot;;[.$A88];&quot;=====&quot;;CHAR(10);&quot;=====Others notes for &quot;;[.$A88];&quot;=====&quot;);&quot;&quot;)" office:value-type="string" office:string-value="=====Chrome notes for 2.3.2=====&#10;=====Firefox notes for 2.3.2=====&#10;=====Internet Explorer notes for 2.3.2=====&#10;=====Opera notes for 2.3.2=====&#10;=====Safari notes for 2.3.2=====&#10;=====Others notes for 2.3.2=====">
            <text:p>=====Chrome notes for 2.3.2=====<text:line-break/>=====Firefox notes for 2.3.2=====<text:line-break/>=====Internet Explorer notes for 2.3.2=====<text:line-break/>=====Opera notes for 2.3.2=====<text:line-break/>=====Safari notes for 2.3.2=====<text:line-break/>=====Others notes for 2.3.2=====</text:p>
          </table:table-cell>
          <table:table-cell/>
          <table:table-cell table:style-name="ce1" table:number-columns-repeated="8"/>
          <table:table-cell table:number-columns-repeated="998"/>
        </table:table-row>
        <table:table-row table:style-name="ro5">
          <table:table-cell table:style-name="ce21" office:value-type="string">
            <text:p>2.3.3</text:p>
          </table:table-cell>
          <table:table-cell table:style-name="ce26" office:value-type="float" office:value="86">
            <text:p>86</text:p>
          </table:table-cell>
          <table:table-cell table:style-name="ce26" office:value-type="string">
            <text:p>02.03.03</text:p>
          </table:table-cell>
          <table:table-cell table:style-name="ce26" office:value-type="string">
            <text:p>h3</text:p>
          </table:table-cell>
          <table:table-cell table:style-name="ce26" office:value-type="string">
            <text:p>Direct activation of Enabled Elements</text:p>
          </table:table-cell>
          <table:table-cell table:style-name="ce26" office:value-type="string">
            <text:p>The user can move directly to and activate any enabled element in rendered content.</text:p>
          </table:table-cell>
          <table:table-cell table:style-name="ce33" office:value-type="string">
            <text:p>A</text:p>
          </table:table-cell>
          <table:table-cell table:style-name="ce37" office:value-type="string">
            <text:p>2.3.3 Direct activation of Enabled Elements: The user can move directly to and activate any enabled element in rendered content. (Level A)</text:p>
          </table:table-cell>
          <table:table-cell table:number-columns-repeated="6"/>
          <table:table-cell table:formula="of:=IF([.D89]=&quot;h1&quot;;&quot;==&quot;;IF([.D89]=&quot;h2&quot;;&quot;===&quot;;IF([.D89]=&quot;h3&quot;;&quot;====&quot;;&quot;&quot;)))" office:value-type="string" office:string-value="====">
            <text:p>====</text:p>
          </table:table-cell>
          <table:table-cell table:formula="of:=IF([.D89]=&quot;h3&quot;;CONCATENATE([.O89];&quot; &quot;;[.A89];&quot; &quot;;[.E89];&quot; &quot;;[.O89];CHAR(10);[.F89];&quot; (&quot;;[.G89];&quot;)&quot;;CHAR(10);[.Q89]);IF(LEFT([.D89];1)=&quot;h&quot;;CONCATENATE([.O89];&quot; &quot;;[.H89];&quot; &quot;;[.O89]);&quot;&quot;))" office:value-type="string" office:string-value="==== 2.3.3 Direct activation of Enabled Elements ====&#10;The user can move directly to and activate any enabled element in rendered content. (A)&#10;=====Chrome notes for 2.3.3=====&#10;=====Firefox notes for 2.3.3=====&#10;=====Internet Explorer notes for 2.3.3=====&#10;=====Opera notes for 2.3.3=====&#10;=====Safari notes for 2.3.3=====&#10;=====Others notes for 2.3.3=====">
            <text:p>==== 2.3.3 Direct activation of Enabled Elements ====<text:line-break/>The user can move directly to and activate any enabled element in rendered content. (A)<text:line-break/>=====Chrome notes for 2.3.3=====<text:line-break/>=====Firefox notes for 2.3.3=====<text:line-break/>=====Internet Explorer notes for 2.3.3=====<text:line-break/>=====Opera notes for 2.3.3=====<text:line-break/>=====Safari notes for 2.3.3=====<text:line-break/>=====Others notes for 2.3.3=====</text:p>
          </table:table-cell>
          <table:table-cell table:formula="of:=IF([.D89]=&quot;h3&quot;;CONCATENATE(&quot;=====Chrome notes for &quot;;[.$A89];&quot;=====&quot;;CHAR(10);&quot;=====Firefox notes for &quot;;[.$A89];&quot;=====&quot;;CHAR(10);&quot;=====Internet Explorer notes for &quot;;[.$A89];&quot;=====&quot;;CHAR(10);&quot;=====Opera notes for &quot;;[.$A89];&quot;=====&quot;;CHAR(10);&quot;=====Safari notes for &quot;;[.$A89];&quot;=====&quot;;CHAR(10);&quot;=====Others notes for &quot;;[.$A89];&quot;=====&quot;);&quot;&quot;)" office:value-type="string" office:string-value="=====Chrome notes for 2.3.3=====&#10;=====Firefox notes for 2.3.3=====&#10;=====Internet Explorer notes for 2.3.3=====&#10;=====Opera notes for 2.3.3=====&#10;=====Safari notes for 2.3.3=====&#10;=====Others notes for 2.3.3=====">
            <text:p>=====Chrome notes for 2.3.3=====<text:line-break/>=====Firefox notes for 2.3.3=====<text:line-break/>=====Internet Explorer notes for 2.3.3=====<text:line-break/>=====Opera notes for 2.3.3=====<text:line-break/>=====Safari notes for 2.3.3=====<text:line-break/>=====Others notes for 2.3.3=====</text:p>
          </table:table-cell>
          <table:table-cell/>
          <table:table-cell table:style-name="ce1" table:number-columns-repeated="8"/>
          <table:table-cell table:number-columns-repeated="998"/>
        </table:table-row>
        <table:table-row table:style-name="ro9">
          <table:table-cell table:style-name="ce21" office:value-type="string">
            <text:p>2.3.4</text:p>
          </table:table-cell>
          <table:table-cell table:style-name="ce26" office:value-type="float" office:value="87">
            <text:p>87</text:p>
          </table:table-cell>
          <table:table-cell table:style-name="ce26" office:value-type="string">
            <text:p>02.03.04</text:p>
          </table:table-cell>
          <table:table-cell table:style-name="ce26" office:value-type="string">
            <text:p>h3</text:p>
          </table:table-cell>
          <table:table-cell table:style-name="ce26" office:value-type="string">
            <text:p>Present Direct Commands in User Interface</text:p>
          </table:table-cell>
          <table:table-cell table:style-name="ce26" office:value-type="string">
            <text:p>The user can have any direct commands in the user agent user interface (e.g. keyboard shortcuts) be presented with their associated user interface controls (e.g. "Ctrl+S" displayed on the "Save" menu item and toolbar button).</text:p>
          </table:table-cell>
          <table:table-cell table:style-name="ce33" office:value-type="string">
            <text:p>AA</text:p>
          </table:table-cell>
          <table:table-cell table:style-name="ce37" office:value-type="string">
            <text:p>2.3.4 Present Direct Commands in User Interface: The user can have any direct commands in the user agent user interface (e.g. keyboard shortcuts) be presented with their associated user interface controls (e.g. "Ctrl+S" displayed on the "Save" menu item and toolbar button). (Level AA)</text:p>
          </table:table-cell>
          <table:table-cell table:number-columns-repeated="6"/>
          <table:table-cell table:formula="of:=IF([.D90]=&quot;h1&quot;;&quot;==&quot;;IF([.D90]=&quot;h2&quot;;&quot;===&quot;;IF([.D90]=&quot;h3&quot;;&quot;====&quot;;&quot;&quot;)))" office:value-type="string" office:string-value="====">
            <text:p>====</text:p>
          </table:table-cell>
          <table:table-cell table:formula="of:=IF([.D90]=&quot;h3&quot;;CONCATENATE([.O90];&quot; &quot;;[.A90];&quot; &quot;;[.E90];&quot; &quot;;[.O90];CHAR(10);[.F90];&quot; (&quot;;[.G90];&quot;)&quot;;CHAR(10);[.Q90]);IF(LEFT([.D90];1)=&quot;h&quot;;CONCATENATE([.O90];&quot; &quot;;[.H90];&quot; &quot;;[.O90]);&quot;&quot;))" office:value-type="string" office:string-value="==== 2.3.4 Present Direct Commands in User Interface ====&#10;The user can have any direct commands in the user agent user interface (e.g. keyboard shortcuts) be presented with their associated user interface controls (e.g. &quot;Ctrl+S&quot; displayed on the &quot;Save&quot; menu item and toolbar button). (AA)&#10;=====Chrome notes for 2.3.4=====&#10;=====Firefox notes for 2.3.4=====&#10;=====Internet Explorer notes for 2.3.4=====&#10;=====Opera notes for 2.3.4=====&#10;=====Safari notes for 2.3.4=====&#10;=====Others notes for 2.3.4=====">
            <text:p>==== 2.3.4 Present Direct Commands in User Interface ====<text:line-break/>The user can have any direct commands in the user agent user interface (e.g. keyboard shortcuts) be presented with their associated user interface controls (e.g. "Ctrl+S" displayed on the "Save" menu item and toolbar button). (AA)<text:line-break/>=====Chrome notes for 2.3.4=====<text:line-break/>=====Firefox notes for 2.3.4=====<text:line-break/>=====Internet Explorer notes for 2.3.4=====<text:line-break/>=====Opera notes for 2.3.4=====<text:line-break/>=====Safari notes for 2.3.4=====<text:line-break/>=====Others notes for 2.3.4=====</text:p>
          </table:table-cell>
          <table:table-cell table:formula="of:=IF([.D90]=&quot;h3&quot;;CONCATENATE(&quot;=====Chrome notes for &quot;;[.$A90];&quot;=====&quot;;CHAR(10);&quot;=====Firefox notes for &quot;;[.$A90];&quot;=====&quot;;CHAR(10);&quot;=====Internet Explorer notes for &quot;;[.$A90];&quot;=====&quot;;CHAR(10);&quot;=====Opera notes for &quot;;[.$A90];&quot;=====&quot;;CHAR(10);&quot;=====Safari notes for &quot;;[.$A90];&quot;=====&quot;;CHAR(10);&quot;=====Others notes for &quot;;[.$A90];&quot;=====&quot;);&quot;&quot;)" office:value-type="string" office:string-value="=====Chrome notes for 2.3.4=====&#10;=====Firefox notes for 2.3.4=====&#10;=====Internet Explorer notes for 2.3.4=====&#10;=====Opera notes for 2.3.4=====&#10;=====Safari notes for 2.3.4=====&#10;=====Others notes for 2.3.4=====">
            <text:p>=====Chrome notes for 2.3.4=====<text:line-break/>=====Firefox notes for 2.3.4=====<text:line-break/>=====Internet Explorer notes for 2.3.4=====<text:line-break/>=====Opera notes for 2.3.4=====<text:line-break/>=====Safari notes for 2.3.4=====<text:line-break/>=====Others notes for 2.3.4=====</text:p>
          </table:table-cell>
          <table:table-cell/>
          <table:table-cell table:style-name="ce1" table:number-columns-repeated="8"/>
          <table:table-cell table:number-columns-repeated="998"/>
        </table:table-row>
        <table:table-row table:style-name="ro16">
          <table:table-cell table:style-name="ce21" office:value-type="string">
            <text:p>2.3.5</text:p>
          </table:table-cell>
          <table:table-cell table:style-name="ce26" office:value-type="float" office:value="88">
            <text:p>88</text:p>
          </table:table-cell>
          <table:table-cell table:style-name="ce26" office:value-type="string">
            <text:p>02.03.05</text:p>
          </table:table-cell>
          <table:table-cell table:style-name="ce26" office:value-type="string">
            <text:p>h3</text:p>
          </table:table-cell>
          <table:table-cell table:style-name="ce26" office:value-type="string">
            <text:p>Customize Keyboard Commands</text:p>
          </table:table-cell>
          <table:table-cell table:style-name="ce26" office:value-type="string">
            <text:p>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text:p>
          </table:table-cell>
          <table:table-cell table:style-name="ce33" office:value-type="string">
            <text:p>AA</text:p>
          </table:table-cell>
          <table:table-cell table:style-name="ce37" office:value-type="string">
            <text:p>2.3.5 Customize Keyboard Commands: 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Level AA)</text:p>
          </table:table-cell>
          <table:table-cell table:number-columns-repeated="6"/>
          <table:table-cell table:formula="of:=IF([.D91]=&quot;h1&quot;;&quot;==&quot;;IF([.D91]=&quot;h2&quot;;&quot;===&quot;;IF([.D91]=&quot;h3&quot;;&quot;====&quot;;&quot;&quot;)))" office:value-type="string" office:string-value="====">
            <text:p>====</text:p>
          </table:table-cell>
          <table:table-cell table:formula="of:=IF([.D91]=&quot;h3&quot;;CONCATENATE([.O91];&quot; &quot;;[.A91];&quot; &quot;;[.E91];&quot; &quot;;[.O91];CHAR(10);[.F91];&quot; (&quot;;[.G91];&quot;)&quot;;CHAR(10);[.Q91]);IF(LEFT([.D91];1)=&quot;h&quot;;CONCATENATE([.O91];&quot; &quot;;[.H91];&quot; &quot;;[.O91]);&quot;&quot;))" office:value-type="string" office:string-value="==== 2.3.5 Customize Keyboard Commands ====&#10;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10;=====Chrome notes for 2.3.5=====&#10;=====Firefox notes for 2.3.5=====&#10;=====Internet Explorer notes for 2.3.5=====&#10;=====Opera notes for 2.3.5=====&#10;=====Safari notes for 2.3.5=====&#10;=====Others notes for 2.3.5=====">
            <text:p>==== 2.3.5 Customize Keyboard Commands ====<text:line-break/>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text:line-break/>=====Chrome notes for 2.3.5=====<text:line-break/>=====Firefox notes for 2.3.5=====<text:line-break/>=====Internet Explorer notes for 2.3.5=====<text:line-break/>=====Opera notes for 2.3.5=====<text:line-break/>=====Safari notes for 2.3.5=====<text:line-break/>=====Others notes for 2.3.5=====</text:p>
          </table:table-cell>
          <table:table-cell table:formula="of:=IF([.D91]=&quot;h3&quot;;CONCATENATE(&quot;=====Chrome notes for &quot;;[.$A91];&quot;=====&quot;;CHAR(10);&quot;=====Firefox notes for &quot;;[.$A91];&quot;=====&quot;;CHAR(10);&quot;=====Internet Explorer notes for &quot;;[.$A91];&quot;=====&quot;;CHAR(10);&quot;=====Opera notes for &quot;;[.$A91];&quot;=====&quot;;CHAR(10);&quot;=====Safari notes for &quot;;[.$A91];&quot;=====&quot;;CHAR(10);&quot;=====Others notes for &quot;;[.$A91];&quot;=====&quot;);&quot;&quot;)" office:value-type="string" office:string-value="=====Chrome notes for 2.3.5=====&#10;=====Firefox notes for 2.3.5=====&#10;=====Internet Explorer notes for 2.3.5=====&#10;=====Opera notes for 2.3.5=====&#10;=====Safari notes for 2.3.5=====&#10;=====Others notes for 2.3.5=====">
            <text:p>=====Chrome notes for 2.3.5=====<text:line-break/>=====Firefox notes for 2.3.5=====<text:line-break/>=====Internet Explorer notes for 2.3.5=====<text:line-break/>=====Opera notes for 2.3.5=====<text:line-break/>=====Safari notes for 2.3.5=====<text:line-break/>=====Others notes for 2.3.5=====</text:p>
          </table:table-cell>
          <table:table-cell/>
          <table:table-cell table:style-name="ce1" table:number-columns-repeated="8"/>
          <table:table-cell table:number-columns-repeated="998"/>
        </table:table-row>
        <table:table-row table:style-name="ro17">
          <table:table-cell table:style-name="ce21" office:value-type="float" office:value="2.4">
            <text:p>2.4</text:p>
          </table:table-cell>
          <table:table-cell table:style-name="ce26" office:value-type="float" office:value="89">
            <text:p>89</text:p>
          </table:table-cell>
          <table:table-cell table:style-name="ce26" office:value-type="float" office:value="2.04">
            <text:p>2.04</text:p>
          </table:table-cell>
          <table:table-cell table:style-name="ce26" office:value-type="string">
            <text:p>h2</text:p>
          </table:table-cell>
          <table:table-cell table:style-name="ce26" office:value-type="string">
            <text:p>Provide text search</text:p>
          </table:table-cell>
          <table:table-cell table:style-name="ce26" office:value-type="string">
            <text:p>Provide text search.</text:p>
          </table:table-cell>
          <table:table-cell table:style-name="ce33"/>
          <table:table-cell table:style-name="ce37" office:value-type="string">
            <text:p>Guideline 2.4 - Provide text search.</text:p>
          </table:table-cell>
          <table:table-cell table:number-columns-repeated="6"/>
          <table:table-cell table:formula="of:=IF([.D92]=&quot;h1&quot;;&quot;==&quot;;IF([.D92]=&quot;h2&quot;;&quot;===&quot;;IF([.D92]=&quot;h3&quot;;&quot;====&quot;;&quot;&quot;)))" office:value-type="string" office:string-value="===">
            <text:p>===</text:p>
          </table:table-cell>
          <table:table-cell table:formula="of:=IF([.D92]=&quot;h3&quot;;CONCATENATE([.O92];&quot; &quot;;[.A92];&quot; &quot;;[.E92];&quot; &quot;;[.O92];CHAR(10);[.F92];&quot; (&quot;;[.G92];&quot;)&quot;;CHAR(10);[.Q92]);IF(LEFT([.D92];1)=&quot;h&quot;;CONCATENATE([.O92];&quot; &quot;;[.H92];&quot; &quot;;[.O92]);&quot;&quot;))" office:value-type="string" office:string-value="=== Guideline 2.4 - Provide text search. ===">
            <text:p>=== Guideline 2.4 - Provide text search. ===</text:p>
          </table:table-cell>
          <table:table-cell table:formula="of:=IF([.D92]=&quot;h3&quot;;CONCATENATE(&quot;=====Chrome notes for &quot;;[.$A92];&quot;=====&quot;;CHAR(10);&quot;=====Firefox notes for &quot;;[.$A92];&quot;=====&quot;;CHAR(10);&quot;=====Internet Explorer notes for &quot;;[.$A92];&quot;=====&quot;;CHAR(10);&quot;=====Opera notes for &quot;;[.$A92];&quot;=====&quot;;CHAR(10);&quot;=====Safari notes for &quot;;[.$A92];&quot;=====&quot;;CHAR(10);&quot;=====Others notes for &quot;;[.$A92];&quot;=====&quot;);&quot;&quot;)">
            <text:p/>
          </table:table-cell>
          <table:table-cell/>
          <table:table-cell table:style-name="ce1" table:number-columns-repeated="8"/>
          <table:table-cell table:number-columns-repeated="998"/>
        </table:table-row>
        <table:table-row table:style-name="ro9">
          <table:table-cell table:style-name="ce21" office:value-type="string">
            <text:p>2.4-N1</text:p>
          </table:table-cell>
          <table:table-cell table:style-name="ce26" office:value-type="float" office:value="90">
            <text:p>90</text:p>
          </table:table-cell>
          <table:table-cell table:style-name="ce26" office:value-type="string">
            <text:p>02.04-N01</text:p>
          </table:table-cell>
          <table:table-cell table:style-name="ce26" office:value-type="string">
            <text:p>note</text:p>
          </table:table-cell>
          <table:table-cell table:style-name="ce26" office:value-type="string">
            <text:p>Provide text search</text:p>
          </table:table-cell>
          <table:table-cell table:style-name="ce26" office:value-type="string">
            <text:p>Summary: Users can search rendered content (2.4.1) forward or backward (2.4.2) and can have the matched content highlighted in the viewport (2.4.3). The user is notified if there is no match (2.4.4). Users can also search by case and for text within alternative content (2.4.5).</text:p>
          </table:table-cell>
          <table:table-cell table:style-name="ce33"/>
          <table:table-cell table:style-name="ce37" office:value-type="string">
            <text:p>Summary: Users can search rendered content (2.4.1) forward or backward (2.4.2) and can have the matched content highlighted in the viewport (2.4.3). The user is notified if there is no match (2.4.4). Users can also search by case and for text within alternative content (2.4.5).</text:p>
          </table:table-cell>
          <table:table-cell table:number-columns-repeated="6"/>
          <table:table-cell table:formula="of:=IF([.D93]=&quot;h1&quot;;&quot;==&quot;;IF([.D93]=&quot;h2&quot;;&quot;===&quot;;IF([.D93]=&quot;h3&quot;;&quot;====&quot;;&quot;&quot;)))">
            <text:p/>
          </table:table-cell>
          <table:table-cell table:formula="of:=IF([.D93]=&quot;h3&quot;;CONCATENATE([.O93];&quot; &quot;;[.A93];&quot; &quot;;[.E93];&quot; &quot;;[.O93];CHAR(10);[.F93];&quot; (&quot;;[.G93];&quot;)&quot;;CHAR(10);[.Q93]);IF(LEFT([.D93];1)=&quot;h&quot;;CONCATENATE([.O93];&quot; &quot;;[.H93];&quot; &quot;;[.O93]);&quot;&quot;))">
            <text:p/>
          </table:table-cell>
          <table:table-cell table:formula="of:=IF([.D93]=&quot;h3&quot;;CONCATENATE(&quot;=====Chrome notes for &quot;;[.$A93];&quot;=====&quot;;CHAR(10);&quot;=====Firefox notes for &quot;;[.$A93];&quot;=====&quot;;CHAR(10);&quot;=====Internet Explorer notes for &quot;;[.$A93];&quot;=====&quot;;CHAR(10);&quot;=====Opera notes for &quot;;[.$A93];&quot;=====&quot;;CHAR(10);&quot;=====Safari notes for &quot;;[.$A93];&quot;=====&quot;;CHAR(10);&quot;=====Others notes for &quot;;[.$A93];&quot;=====&quot;);&quot;&quot;)">
            <text:p/>
          </table:table-cell>
          <table:table-cell/>
          <table:table-cell table:style-name="ce1" table:number-columns-repeated="8"/>
          <table:table-cell table:number-columns-repeated="998"/>
        </table:table-row>
        <table:table-row table:style-name="ro13">
          <table:table-cell table:style-name="ce21" office:value-type="string">
            <text:p>2.4.1</text:p>
          </table:table-cell>
          <table:table-cell table:style-name="ce26" office:value-type="float" office:value="91">
            <text:p>91</text:p>
          </table:table-cell>
          <table:table-cell table:style-name="ce26" office:value-type="string">
            <text:p>02.04.01</text:p>
          </table:table-cell>
          <table:table-cell table:style-name="ce26" office:value-type="string">
            <text:p>h3</text:p>
          </table:table-cell>
          <table:table-cell table:style-name="ce26" office:value-type="string">
            <text:p>Text Search</text:p>
          </table:table-cell>
          <table:table-cell table:style-name="ce26"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table:style-name="ce33" office:value-type="string">
            <text:p>A</text:p>
          </table:table-cell>
          <table:table-cell table:style-name="ce37" office:value-type="string">
            <text:p>2.4.1 Text Search: The user can perform a search within rendered content (e.g. not hidden with a style), including rendered text alternatives and rendered generated content, for any sequence of printing characters from the document character set. (Level A)</text:p>
          </table:table-cell>
          <table:table-cell table:number-columns-repeated="6"/>
          <table:table-cell table:formula="of:=IF([.D94]=&quot;h1&quot;;&quot;==&quot;;IF([.D94]=&quot;h2&quot;;&quot;===&quot;;IF([.D94]=&quot;h3&quot;;&quot;====&quot;;&quot;&quot;)))" office:value-type="string" office:string-value="====">
            <text:p>====</text:p>
          </table:table-cell>
          <table:table-cell table:formula="of:=IF([.D94]=&quot;h3&quot;;CONCATENATE([.O94];&quot; &quot;;[.A94];&quot; &quot;;[.E94];&quot; &quot;;[.O94];CHAR(10);[.F94];&quot; (&quot;;[.G94];&quot;)&quot;;CHAR(10);[.Q94]);IF(LEFT([.D94];1)=&quot;h&quot;;CONCATENATE([.O94];&quot; &quot;;[.H94];&quot; &quot;;[.O94]);&quot;&quot;))" office:value-type="string" office:string-value="==== 2.4.1 Text Search ====&#10;The user can perform a search within rendered content (e.g. not hidden with a style), including rendered text alternatives and rendered generated content, for any sequence of printing characters from the document character set. (A)&#10;=====Chrome notes for 2.4.1=====&#10;=====Firefox notes for 2.4.1=====&#10;=====Internet Explorer notes for 2.4.1=====&#10;=====Opera notes for 2.4.1=====&#10;=====Safari notes for 2.4.1=====&#10;=====Others notes for 2.4.1=====">
            <text:p>==== 2.4.1 Text Search ====<text:line-break/>The user can perform a search within rendered content (e.g. not hidden with a style), including rendered text alternatives and rendered generated content, for any sequence of printing characters from the document character set. (A)<text:line-break/>=====Chrome notes for 2.4.1=====<text:line-break/>=====Firefox notes for 2.4.1=====<text:line-break/>=====Internet Explorer notes for 2.4.1=====<text:line-break/>=====Opera notes for 2.4.1=====<text:line-break/>=====Safari notes for 2.4.1=====<text:line-break/>=====Others notes for 2.4.1=====</text:p>
          </table:table-cell>
          <table:table-cell table:formula="of:=IF([.D94]=&quot;h3&quot;;CONCATENATE(&quot;=====Chrome notes for &quot;;[.$A94];&quot;=====&quot;;CHAR(10);&quot;=====Firefox notes for &quot;;[.$A94];&quot;=====&quot;;CHAR(10);&quot;=====Internet Explorer notes for &quot;;[.$A94];&quot;=====&quot;;CHAR(10);&quot;=====Opera notes for &quot;;[.$A94];&quot;=====&quot;;CHAR(10);&quot;=====Safari notes for &quot;;[.$A94];&quot;=====&quot;;CHAR(10);&quot;=====Others notes for &quot;;[.$A94];&quot;=====&quot;);&quot;&quot;)" office:value-type="string" office:string-value="=====Chrome notes for 2.4.1=====&#10;=====Firefox notes for 2.4.1=====&#10;=====Internet Explorer notes for 2.4.1=====&#10;=====Opera notes for 2.4.1=====&#10;=====Safari notes for 2.4.1=====&#10;=====Others notes for 2.4.1=====">
            <text:p>=====Chrome notes for 2.4.1=====<text:line-break/>=====Firefox notes for 2.4.1=====<text:line-break/>=====Internet Explorer notes for 2.4.1=====<text:line-break/>=====Opera notes for 2.4.1=====<text:line-break/>=====Safari notes for 2.4.1=====<text:line-break/>=====Others notes for 2.4.1=====</text:p>
          </table:table-cell>
          <table:table-cell/>
          <table:table-cell table:style-name="ce1" table:number-columns-repeated="8"/>
          <table:table-cell table:number-columns-repeated="998"/>
        </table:table-row>
        <table:table-row table:style-name="ro2">
          <table:table-cell table:style-name="ce21" office:value-type="string">
            <text:p>2.4.2</text:p>
          </table:table-cell>
          <table:table-cell table:style-name="ce26" office:value-type="float" office:value="92">
            <text:p>92</text:p>
          </table:table-cell>
          <table:table-cell table:style-name="ce26" office:value-type="string">
            <text:p>02.04.02</text:p>
          </table:table-cell>
          <table:table-cell table:style-name="ce26" office:value-type="string">
            <text:p>h3</text:p>
          </table:table-cell>
          <table:table-cell table:style-name="ce26" office:value-type="string">
            <text:p>Find Direction</text:p>
          </table:table-cell>
          <table:table-cell table:style-name="ce26" office:value-type="string">
            <text:p>The user can search forward or backward in rendered content.</text:p>
          </table:table-cell>
          <table:table-cell table:style-name="ce33" office:value-type="string">
            <text:p>A</text:p>
          </table:table-cell>
          <table:table-cell table:style-name="ce37" office:value-type="string">
            <text:p>2.4.2 Find Direction: The user can search forward or backward in rendered content. (Level A)</text:p>
          </table:table-cell>
          <table:table-cell table:number-columns-repeated="6"/>
          <table:table-cell table:formula="of:=IF([.D95]=&quot;h1&quot;;&quot;==&quot;;IF([.D95]=&quot;h2&quot;;&quot;===&quot;;IF([.D95]=&quot;h3&quot;;&quot;====&quot;;&quot;&quot;)))" office:value-type="string" office:string-value="====">
            <text:p>====</text:p>
          </table:table-cell>
          <table:table-cell table:formula="of:=IF([.D95]=&quot;h3&quot;;CONCATENATE([.O95];&quot; &quot;;[.A95];&quot; &quot;;[.E95];&quot; &quot;;[.O95];CHAR(10);[.F95];&quot; (&quot;;[.G95];&quot;)&quot;;CHAR(10);[.Q95]);IF(LEFT([.D95];1)=&quot;h&quot;;CONCATENATE([.O95];&quot; &quot;;[.H95];&quot; &quot;;[.O95]);&quot;&quot;))" office:value-type="string" office:string-value="==== 2.4.2 Find Direction ====&#10;The user can search forward or backward in rendered content. (A)&#10;=====Chrome notes for 2.4.2=====&#10;=====Firefox notes for 2.4.2=====&#10;=====Internet Explorer notes for 2.4.2=====&#10;=====Opera notes for 2.4.2=====&#10;=====Safari notes for 2.4.2=====&#10;=====Others notes for 2.4.2=====">
            <text:p>==== 2.4.2 Find Direction ====<text:line-break/>The user can search forward or backward in rendered content. (A)<text:line-break/>=====Chrome notes for 2.4.2=====<text:line-break/>=====Firefox notes for 2.4.2=====<text:line-break/>=====Internet Explorer notes for 2.4.2=====<text:line-break/>=====Opera notes for 2.4.2=====<text:line-break/>=====Safari notes for 2.4.2=====<text:line-break/>=====Others notes for 2.4.2=====</text:p>
          </table:table-cell>
          <table:table-cell table:formula="of:=IF([.D95]=&quot;h3&quot;;CONCATENATE(&quot;=====Chrome notes for &quot;;[.$A95];&quot;=====&quot;;CHAR(10);&quot;=====Firefox notes for &quot;;[.$A95];&quot;=====&quot;;CHAR(10);&quot;=====Internet Explorer notes for &quot;;[.$A95];&quot;=====&quot;;CHAR(10);&quot;=====Opera notes for &quot;;[.$A95];&quot;=====&quot;;CHAR(10);&quot;=====Safari notes for &quot;;[.$A95];&quot;=====&quot;;CHAR(10);&quot;=====Others notes for &quot;;[.$A95];&quot;=====&quot;);&quot;&quot;)" office:value-type="string" office:string-value="=====Chrome notes for 2.4.2=====&#10;=====Firefox notes for 2.4.2=====&#10;=====Internet Explorer notes for 2.4.2=====&#10;=====Opera notes for 2.4.2=====&#10;=====Safari notes for 2.4.2=====&#10;=====Others notes for 2.4.2=====">
            <text:p>=====Chrome notes for 2.4.2=====<text:line-break/>=====Firefox notes for 2.4.2=====<text:line-break/>=====Internet Explorer notes for 2.4.2=====<text:line-break/>=====Opera notes for 2.4.2=====<text:line-break/>=====Safari notes for 2.4.2=====<text:line-break/>=====Others notes for 2.4.2=====</text:p>
          </table:table-cell>
          <table:table-cell/>
          <table:table-cell table:style-name="ce1" table:number-columns-repeated="8"/>
          <table:table-cell table:number-columns-repeated="998"/>
        </table:table-row>
        <table:table-row table:style-name="ro9">
          <table:table-cell table:style-name="ce21" office:value-type="string">
            <text:p>2.4.3</text:p>
          </table:table-cell>
          <table:table-cell table:style-name="ce26" office:value-type="float" office:value="93">
            <text:p>93</text:p>
          </table:table-cell>
          <table:table-cell table:style-name="ce26" office:value-type="string">
            <text:p>02.04.03</text:p>
          </table:table-cell>
          <table:table-cell table:style-name="ce26" office:value-type="string">
            <text:p>h3</text:p>
          </table:table-cell>
          <table:table-cell table:style-name="ce26" office:value-type="string">
            <text:p>Match Found</text:p>
          </table:table-cell>
          <table:table-cell table:style-name="ce26"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33" office:value-type="string">
            <text:p>A</text:p>
          </table:table-cell>
          <table:table-cell table:style-name="ce37" office:value-type="string">
            <text:p>2.4.3 Match Found: When a search operation produces a match, the matched content is highlighted, the viewport is scrolled if necessary so that the matched content is within its visible area, and the user can search from the location of the match. (Level A)</text:p>
          </table:table-cell>
          <table:table-cell table:number-columns-repeated="6"/>
          <table:table-cell table:formula="of:=IF([.D96]=&quot;h1&quot;;&quot;==&quot;;IF([.D96]=&quot;h2&quot;;&quot;===&quot;;IF([.D96]=&quot;h3&quot;;&quot;====&quot;;&quot;&quot;)))" office:value-type="string" office:string-value="====">
            <text:p>====</text:p>
          </table:table-cell>
          <table:table-cell table:formula="of:=IF([.D96]=&quot;h3&quot;;CONCATENATE([.O96];&quot; &quot;;[.A96];&quot; &quot;;[.E96];&quot; &quot;;[.O96];CHAR(10);[.F96];&quot; (&quot;;[.G96];&quot;)&quot;;CHAR(10);[.Q96]);IF(LEFT([.D96];1)=&quot;h&quot;;CONCATENATE([.O96];&quot; &quot;;[.H96];&quot; &quot;;[.O96]);&quot;&quot;))" office:value-type="string" office:string-value="==== 2.4.3 Match Found ====&#10;When a search operation produces a match, the matched content is highlighted, the viewport is scrolled if necessary so that the matched content is within its visible area, and the user can search from the location of the match. (A)&#10;=====Chrome notes for 2.4.3=====&#10;=====Firefox notes for 2.4.3=====&#10;=====Internet Explorer notes for 2.4.3=====&#10;=====Opera notes for 2.4.3=====&#10;=====Safari notes for 2.4.3=====&#10;=====Others notes for 2.4.3=====">
            <text:p>==== 2.4.3 Match Found ====<text:line-break/>When a search operation produces a match, the matched content is highlighted, the viewport is scrolled if necessary so that the matched content is within its visible area, and the user can search from the location of the match. (A)<text:line-break/>=====Chrome notes for 2.4.3=====<text:line-break/>=====Firefox notes for 2.4.3=====<text:line-break/>=====Internet Explorer notes for 2.4.3=====<text:line-break/>=====Opera notes for 2.4.3=====<text:line-break/>=====Safari notes for 2.4.3=====<text:line-break/>=====Others notes for 2.4.3=====</text:p>
          </table:table-cell>
          <table:table-cell table:formula="of:=IF([.D96]=&quot;h3&quot;;CONCATENATE(&quot;=====Chrome notes for &quot;;[.$A96];&quot;=====&quot;;CHAR(10);&quot;=====Firefox notes for &quot;;[.$A96];&quot;=====&quot;;CHAR(10);&quot;=====Internet Explorer notes for &quot;;[.$A96];&quot;=====&quot;;CHAR(10);&quot;=====Opera notes for &quot;;[.$A96];&quot;=====&quot;;CHAR(10);&quot;=====Safari notes for &quot;;[.$A96];&quot;=====&quot;;CHAR(10);&quot;=====Others notes for &quot;;[.$A96];&quot;=====&quot;);&quot;&quot;)" office:value-type="string" office:string-value="=====Chrome notes for 2.4.3=====&#10;=====Firefox notes for 2.4.3=====&#10;=====Internet Explorer notes for 2.4.3=====&#10;=====Opera notes for 2.4.3=====&#10;=====Safari notes for 2.4.3=====&#10;=====Others notes for 2.4.3=====">
            <text:p>=====Chrome notes for 2.4.3=====<text:line-break/>=====Firefox notes for 2.4.3=====<text:line-break/>=====Internet Explorer notes for 2.4.3=====<text:line-break/>=====Opera notes for 2.4.3=====<text:line-break/>=====Safari notes for 2.4.3=====<text:line-break/>=====Others notes for 2.4.3=====</text:p>
          </table:table-cell>
          <table:table-cell/>
          <table:table-cell table:style-name="ce1" table:number-columns-repeated="8"/>
          <table:table-cell table:number-columns-repeated="998"/>
        </table:table-row>
        <table:table-row table:style-name="ro7">
          <table:table-cell table:style-name="ce21" office:value-type="string">
            <text:p>2.4.4</text:p>
          </table:table-cell>
          <table:table-cell table:style-name="ce26" office:value-type="float" office:value="94">
            <text:p>94</text:p>
          </table:table-cell>
          <table:table-cell table:style-name="ce26" office:value-type="string">
            <text:p>02.04.04</text:p>
          </table:table-cell>
          <table:table-cell table:style-name="ce26" office:value-type="string">
            <text:p>h3</text:p>
          </table:table-cell>
          <table:table-cell table:style-name="ce26" office:value-type="string">
            <text:p>Alert on Wrap or No Match</text:p>
          </table:table-cell>
          <table:table-cell table:style-name="ce26" office:value-type="string">
            <text:p>The user can be notified when there is no match to a search operation. The user can be notified when the search continues from the beginning or end of content.</text:p>
          </table:table-cell>
          <table:table-cell table:style-name="ce33" office:value-type="string">
            <text:p>A</text:p>
          </table:table-cell>
          <table:table-cell table:style-name="ce37" office:value-type="string">
            <text:p>2.4.4 Alert on Wrap or No Match: The user can be notified when there is no match to a search operation. The user can be notified when the search continues from the beginning or end of content. (Level A)</text:p>
          </table:table-cell>
          <table:table-cell table:number-columns-repeated="6"/>
          <table:table-cell table:formula="of:=IF([.D97]=&quot;h1&quot;;&quot;==&quot;;IF([.D97]=&quot;h2&quot;;&quot;===&quot;;IF([.D97]=&quot;h3&quot;;&quot;====&quot;;&quot;&quot;)))" office:value-type="string" office:string-value="====">
            <text:p>====</text:p>
          </table:table-cell>
          <table:table-cell table:formula="of:=IF([.D97]=&quot;h3&quot;;CONCATENATE([.O97];&quot; &quot;;[.A97];&quot; &quot;;[.E97];&quot; &quot;;[.O97];CHAR(10);[.F97];&quot; (&quot;;[.G97];&quot;)&quot;;CHAR(10);[.Q97]);IF(LEFT([.D97];1)=&quot;h&quot;;CONCATENATE([.O97];&quot; &quot;;[.H97];&quot; &quot;;[.O97]);&quot;&quot;))" office:value-type="string" office:string-value="==== 2.4.4 Alert on Wrap or No Match ====&#10;The user can be notified when there is no match to a search operation. The user can be notified when the search continues from the beginning or end of content. (A)&#10;=====Chrome notes for 2.4.4=====&#10;=====Firefox notes for 2.4.4=====&#10;=====Internet Explorer notes for 2.4.4=====&#10;=====Opera notes for 2.4.4=====&#10;=====Safari notes for 2.4.4=====&#10;=====Others notes for 2.4.4=====">
            <text:p>==== 2.4.4 Alert on Wrap or No Match ====<text:line-break/>The user can be notified when there is no match to a search operation. The user can be notified when the search continues from the beginning or end of content. (A)<text:line-break/>=====Chrome notes for 2.4.4=====<text:line-break/>=====Firefox notes for 2.4.4=====<text:line-break/>=====Internet Explorer notes for 2.4.4=====<text:line-break/>=====Opera notes for 2.4.4=====<text:line-break/>=====Safari notes for 2.4.4=====<text:line-break/>=====Others notes for 2.4.4=====</text:p>
          </table:table-cell>
          <table:table-cell table:formula="of:=IF([.D97]=&quot;h3&quot;;CONCATENATE(&quot;=====Chrome notes for &quot;;[.$A97];&quot;=====&quot;;CHAR(10);&quot;=====Firefox notes for &quot;;[.$A97];&quot;=====&quot;;CHAR(10);&quot;=====Internet Explorer notes for &quot;;[.$A97];&quot;=====&quot;;CHAR(10);&quot;=====Opera notes for &quot;;[.$A97];&quot;=====&quot;;CHAR(10);&quot;=====Safari notes for &quot;;[.$A97];&quot;=====&quot;;CHAR(10);&quot;=====Others notes for &quot;;[.$A97];&quot;=====&quot;);&quot;&quot;)" office:value-type="string" office:string-value="=====Chrome notes for 2.4.4=====&#10;=====Firefox notes for 2.4.4=====&#10;=====Internet Explorer notes for 2.4.4=====&#10;=====Opera notes for 2.4.4=====&#10;=====Safari notes for 2.4.4=====&#10;=====Others notes for 2.4.4=====">
            <text:p>=====Chrome notes for 2.4.4=====<text:line-break/>=====Firefox notes for 2.4.4=====<text:line-break/>=====Internet Explorer notes for 2.4.4=====<text:line-break/>=====Opera notes for 2.4.4=====<text:line-break/>=====Safari notes for 2.4.4=====<text:line-break/>=====Others notes for 2.4.4=====</text:p>
          </table:table-cell>
          <table:table-cell/>
          <table:table-cell table:style-name="ce1" table:number-columns-repeated="8"/>
          <table:table-cell table:number-columns-repeated="998"/>
        </table:table-row>
        <table:table-row table:style-name="ro13">
          <table:table-cell table:style-name="ce21" office:value-type="string">
            <text:p>2.4.5</text:p>
          </table:table-cell>
          <table:table-cell table:style-name="ce26" office:value-type="float" office:value="95">
            <text:p>95</text:p>
          </table:table-cell>
          <table:table-cell table:style-name="ce26" office:value-type="string">
            <text:p>02.04.05</text:p>
          </table:table-cell>
          <table:table-cell table:style-name="ce26" office:value-type="string">
            <text:p>h3</text:p>
          </table:table-cell>
          <table:table-cell table:style-name="ce26" office:value-type="string">
            <text:p>Search alternative content</text:p>
          </table:table-cell>
          <table:table-cell table:style-name="ce26" office:value-type="string">
            <text:p>The user can perform text searches within textual alternative content (e.g. text alternatives for non-text content, captions) even when the textual alternative content is not rendered onscreen.</text:p>
          </table:table-cell>
          <table:table-cell table:style-name="ce33" office:value-type="string">
            <text:p>AA</text:p>
          </table:table-cell>
          <table:table-cell table:style-name="ce37" office:value-type="string">
            <text:p>2.4.5 Search alternative content: The user can perform text searches within textual alternative content (e.g. text alternatives for non-text content, captions) even when the textual alternative content is not rendered onscreen. (Level AA)</text:p>
          </table:table-cell>
          <table:table-cell table:number-columns-repeated="6"/>
          <table:table-cell table:formula="of:=IF([.D98]=&quot;h1&quot;;&quot;==&quot;;IF([.D98]=&quot;h2&quot;;&quot;===&quot;;IF([.D98]=&quot;h3&quot;;&quot;====&quot;;&quot;&quot;)))" office:value-type="string" office:string-value="====">
            <text:p>====</text:p>
          </table:table-cell>
          <table:table-cell table:formula="of:=IF([.D98]=&quot;h3&quot;;CONCATENATE([.O98];&quot; &quot;;[.A98];&quot; &quot;;[.E98];&quot; &quot;;[.O98];CHAR(10);[.F98];&quot; (&quot;;[.G98];&quot;)&quot;;CHAR(10);[.Q98]);IF(LEFT([.D98];1)=&quot;h&quot;;CONCATENATE([.O98];&quot; &quot;;[.H98];&quot; &quot;;[.O98]);&quot;&quot;))" office:value-type="string" office:string-value="==== 2.4.5 Search alternative content ====&#10;The user can perform text searches within textual alternative content (e.g. text alternatives for non-text content, captions) even when the textual alternative content is not rendered onscreen. (AA)&#10;=====Chrome notes for 2.4.5=====&#10;=====Firefox notes for 2.4.5=====&#10;=====Internet Explorer notes for 2.4.5=====&#10;=====Opera notes for 2.4.5=====&#10;=====Safari notes for 2.4.5=====&#10;=====Others notes for 2.4.5=====">
            <text:p>==== 2.4.5 Search alternative content ====<text:line-break/>The user can perform text searches within textual alternative content (e.g. text alternatives for non-text content, captions) even when the textual alternative content is not rendered onscreen. (AA)<text:line-break/>=====Chrome notes for 2.4.5=====<text:line-break/>=====Firefox notes for 2.4.5=====<text:line-break/>=====Internet Explorer notes for 2.4.5=====<text:line-break/>=====Opera notes for 2.4.5=====<text:line-break/>=====Safari notes for 2.4.5=====<text:line-break/>=====Others notes for 2.4.5=====</text:p>
          </table:table-cell>
          <table:table-cell table:formula="of:=IF([.D98]=&quot;h3&quot;;CONCATENATE(&quot;=====Chrome notes for &quot;;[.$A98];&quot;=====&quot;;CHAR(10);&quot;=====Firefox notes for &quot;;[.$A98];&quot;=====&quot;;CHAR(10);&quot;=====Internet Explorer notes for &quot;;[.$A98];&quot;=====&quot;;CHAR(10);&quot;=====Opera notes for &quot;;[.$A98];&quot;=====&quot;;CHAR(10);&quot;=====Safari notes for &quot;;[.$A98];&quot;=====&quot;;CHAR(10);&quot;=====Others notes for &quot;;[.$A98];&quot;=====&quot;);&quot;&quot;)" office:value-type="string" office:string-value="=====Chrome notes for 2.4.5=====&#10;=====Firefox notes for 2.4.5=====&#10;=====Internet Explorer notes for 2.4.5=====&#10;=====Opera notes for 2.4.5=====&#10;=====Safari notes for 2.4.5=====&#10;=====Others notes for 2.4.5=====">
            <text:p>=====Chrome notes for 2.4.5=====<text:line-break/>=====Firefox notes for 2.4.5=====<text:line-break/>=====Internet Explorer notes for 2.4.5=====<text:line-break/>=====Opera notes for 2.4.5=====<text:line-break/>=====Safari notes for 2.4.5=====<text:line-break/>=====Others notes for 2.4.5=====</text:p>
          </table:table-cell>
          <table:table-cell/>
          <table:table-cell table:style-name="ce1" table:number-columns-repeated="8"/>
          <table:table-cell table:number-columns-repeated="998"/>
        </table:table-row>
        <table:table-row table:style-name="ro3">
          <table:table-cell table:style-name="ce21" office:value-type="float" office:value="2.5">
            <text:p>2.5</text:p>
          </table:table-cell>
          <table:table-cell table:style-name="ce26" office:value-type="float" office:value="96">
            <text:p>96</text:p>
          </table:table-cell>
          <table:table-cell table:style-name="ce26" office:value-type="float" office:value="2.05">
            <text:p>2.05</text:p>
          </table:table-cell>
          <table:table-cell table:style-name="ce26" office:value-type="string">
            <text:p>h2</text:p>
          </table:table-cell>
          <table:table-cell table:style-name="ce26" office:value-type="string">
            <text:p>Provide structural navigation</text:p>
          </table:table-cell>
          <table:table-cell table:style-name="ce26" office:value-type="string">
            <text:p>Provide structural navigation.</text:p>
          </table:table-cell>
          <table:table-cell table:style-name="ce33"/>
          <table:table-cell table:style-name="ce37" office:value-type="string">
            <text:p>Guideline 2.5 - Provide structural navigation.</text:p>
          </table:table-cell>
          <table:table-cell table:number-columns-repeated="6"/>
          <table:table-cell table:formula="of:=IF([.D99]=&quot;h1&quot;;&quot;==&quot;;IF([.D99]=&quot;h2&quot;;&quot;===&quot;;IF([.D99]=&quot;h3&quot;;&quot;====&quot;;&quot;&quot;)))" office:value-type="string" office:string-value="===">
            <text:p>===</text:p>
          </table:table-cell>
          <table:table-cell table:formula="of:=IF([.D99]=&quot;h3&quot;;CONCATENATE([.O99];&quot; &quot;;[.A99];&quot; &quot;;[.E99];&quot; &quot;;[.O99];CHAR(10);[.F99];&quot; (&quot;;[.G99];&quot;)&quot;;CHAR(10);[.Q99]);IF(LEFT([.D99];1)=&quot;h&quot;;CONCATENATE([.O99];&quot; &quot;;[.H99];&quot; &quot;;[.O99]);&quot;&quot;))" office:value-type="string" office:string-value="=== Guideline 2.5 - Provide structural navigation. ===">
            <text:p>=== Guideline 2.5 - Provide structural navigation. ===</text:p>
          </table:table-cell>
          <table:table-cell table:formula="of:=IF([.D99]=&quot;h3&quot;;CONCATENATE(&quot;=====Chrome notes for &quot;;[.$A99];&quot;=====&quot;;CHAR(10);&quot;=====Firefox notes for &quot;;[.$A99];&quot;=====&quot;;CHAR(10);&quot;=====Internet Explorer notes for &quot;;[.$A99];&quot;=====&quot;;CHAR(10);&quot;=====Opera notes for &quot;;[.$A99];&quot;=====&quot;;CHAR(10);&quot;=====Safari notes for &quot;;[.$A99];&quot;=====&quot;;CHAR(10);&quot;=====Others notes for &quot;;[.$A99];&quot;=====&quot;);&quot;&quot;)">
            <text:p/>
          </table:table-cell>
          <table:table-cell/>
          <table:table-cell table:style-name="ce1" table:number-columns-repeated="8"/>
          <table:table-cell table:number-columns-repeated="998"/>
        </table:table-row>
        <table:table-row table:style-name="ro2">
          <table:table-cell table:style-name="ce21" office:value-type="string">
            <text:p>2.5-N1</text:p>
          </table:table-cell>
          <table:table-cell table:style-name="ce26" office:value-type="float" office:value="97">
            <text:p>97</text:p>
          </table:table-cell>
          <table:table-cell table:style-name="ce26" office:value-type="string">
            <text:p>02.05-N01</text:p>
          </table:table-cell>
          <table:table-cell table:style-name="ce26" office:value-type="string">
            <text:p>note</text:p>
          </table:table-cell>
          <table:table-cell table:style-name="ce26" office:value-type="string">
            <text:p>Provide structural navigation</text:p>
          </table:table-cell>
          <table:table-cell table:style-name="ce26" office:value-type="string">
            <text:p>Summary: Users can view (2.5.1), navigate (2.5.2), and configure the elements used in navigating (2.5.3) content hierarchy.</text:p>
          </table:table-cell>
          <table:table-cell table:style-name="ce33"/>
          <table:table-cell table:style-name="ce37" office:value-type="string">
            <text:p>Summary: Users can view (2.5.1), navigate (2.5.2), and configure the elements used in navigating (2.5.3) content hierarchy.</text:p>
          </table:table-cell>
          <table:table-cell table:number-columns-repeated="6"/>
          <table:table-cell table:formula="of:=IF([.D100]=&quot;h1&quot;;&quot;==&quot;;IF([.D100]=&quot;h2&quot;;&quot;===&quot;;IF([.D100]=&quot;h3&quot;;&quot;====&quot;;&quot;&quot;)))">
            <text:p/>
          </table:table-cell>
          <table:table-cell table:formula="of:=IF([.D100]=&quot;h3&quot;;CONCATENATE([.O100];&quot; &quot;;[.A100];&quot; &quot;;[.E100];&quot; &quot;;[.O100];CHAR(10);[.F100];&quot; (&quot;;[.G100];&quot;)&quot;;CHAR(10);[.Q100]);IF(LEFT([.D100];1)=&quot;h&quot;;CONCATENATE([.O100];&quot; &quot;;[.H100];&quot; &quot;;[.O100]);&quot;&quot;))">
            <text:p/>
          </table:table-cell>
          <table:table-cell table:formula="of:=IF([.D100]=&quot;h3&quot;;CONCATENATE(&quot;=====Chrome notes for &quot;;[.$A100];&quot;=====&quot;;CHAR(10);&quot;=====Firefox notes for &quot;;[.$A100];&quot;=====&quot;;CHAR(10);&quot;=====Internet Explorer notes for &quot;;[.$A100];&quot;=====&quot;;CHAR(10);&quot;=====Opera notes for &quot;;[.$A100];&quot;=====&quot;;CHAR(10);&quot;=====Safari notes for &quot;;[.$A100];&quot;=====&quot;;CHAR(10);&quot;=====Others notes for &quot;;[.$A100];&quot;=====&quot;);&quot;&quot;)">
            <text:p/>
          </table:table-cell>
          <table:table-cell/>
          <table:table-cell table:style-name="ce1" table:number-columns-repeated="8"/>
          <table:table-cell table:number-columns-repeated="998"/>
        </table:table-row>
        <table:table-row table:style-name="ro9">
          <table:table-cell table:style-name="ce21" office:value-type="string">
            <text:p>2.5.1</text:p>
          </table:table-cell>
          <table:table-cell table:style-name="ce26" office:value-type="float" office:value="98">
            <text:p>98</text:p>
          </table:table-cell>
          <table:table-cell table:style-name="ce26" office:value-type="string">
            <text:p>02.05.01</text:p>
          </table:table-cell>
          <table:table-cell table:style-name="ce26" office:value-type="string">
            <text:p>h3</text:p>
          </table:table-cell>
          <table:table-cell table:style-name="ce26" office:value-type="string">
            <text:p>Location in Hierarchy</text:p>
          </table:table-cell>
          <table:table-cell table:style-name="ce26"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33" office:value-type="string">
            <text:p>AA</text:p>
          </table:table-cell>
          <table:table-cell table:style-name="ce37" office:value-type="string">
            <text:p>2.5.1 Location in Hierarchy: When the user agent is presenting hierarchical information, but the hierarchy is not reflected in a standardized fashion in the DOM or platform accessibility services, the user can view the path of nodes leading from the root of the hierarchy to a specified element. (Level AA)</text:p>
          </table:table-cell>
          <table:table-cell table:number-columns-repeated="6"/>
          <table:table-cell table:formula="of:=IF([.D101]=&quot;h1&quot;;&quot;==&quot;;IF([.D101]=&quot;h2&quot;;&quot;===&quot;;IF([.D101]=&quot;h3&quot;;&quot;====&quot;;&quot;&quot;)))" office:value-type="string" office:string-value="====">
            <text:p>====</text:p>
          </table:table-cell>
          <table:table-cell table:formula="of:=IF([.D101]=&quot;h3&quot;;CONCATENATE([.O101];&quot; &quot;;[.A101];&quot; &quot;;[.E101];&quot; &quot;;[.O101];CHAR(10);[.F101];&quot; (&quot;;[.G101];&quot;)&quot;;CHAR(10);[.Q101]);IF(LEFT([.D101];1)=&quot;h&quot;;CONCATENATE([.O101];&quot; &quot;;[.H101];&quot; &quot;;[.O101]);&quot;&quot;))" office:value-type="string" office:string-value="==== 2.5.1 Location in Hierarchy ====&#10;When the user agent is presenting hierarchical information, but the hierarchy is not reflected in a standardized fashion in the DOM or platform accessibility services, the user can view the path of nodes leading from the root of the hierarchy to a specified element. (AA)&#10;=====Chrome notes for 2.5.1=====&#10;=====Firefox notes for 2.5.1=====&#10;=====Internet Explorer notes for 2.5.1=====&#10;=====Opera notes for 2.5.1=====&#10;=====Safari notes for 2.5.1=====&#10;=====Others notes for 2.5.1=====">
            <text:p>==== 2.5.1 Location in Hierarchy ====<text:line-break/>When the user agent is presenting hierarchical information, but the hierarchy is not reflected in a standardized fashion in the DOM or platform accessibility services, the user can view the path of nodes leading from the root of the hierarchy to a specified element. (AA)<text:line-break/>=====Chrome notes for 2.5.1=====<text:line-break/>=====Firefox notes for 2.5.1=====<text:line-break/>=====Internet Explorer notes for 2.5.1=====<text:line-break/>=====Opera notes for 2.5.1=====<text:line-break/>=====Safari notes for 2.5.1=====<text:line-break/>=====Others notes for 2.5.1=====</text:p>
          </table:table-cell>
          <table:table-cell table:formula="of:=IF([.D101]=&quot;h3&quot;;CONCATENATE(&quot;=====Chrome notes for &quot;;[.$A101];&quot;=====&quot;;CHAR(10);&quot;=====Firefox notes for &quot;;[.$A101];&quot;=====&quot;;CHAR(10);&quot;=====Internet Explorer notes for &quot;;[.$A101];&quot;=====&quot;;CHAR(10);&quot;=====Opera notes for &quot;;[.$A101];&quot;=====&quot;;CHAR(10);&quot;=====Safari notes for &quot;;[.$A101];&quot;=====&quot;;CHAR(10);&quot;=====Others notes for &quot;;[.$A101];&quot;=====&quot;);&quot;&quot;)" office:value-type="string" office:string-value="=====Chrome notes for 2.5.1=====&#10;=====Firefox notes for 2.5.1=====&#10;=====Internet Explorer notes for 2.5.1=====&#10;=====Opera notes for 2.5.1=====&#10;=====Safari notes for 2.5.1=====&#10;=====Others notes for 2.5.1=====">
            <text:p>=====Chrome notes for 2.5.1=====<text:line-break/>=====Firefox notes for 2.5.1=====<text:line-break/>=====Internet Explorer notes for 2.5.1=====<text:line-break/>=====Opera notes for 2.5.1=====<text:line-break/>=====Safari notes for 2.5.1=====<text:line-break/>=====Others notes for 2.5.1=====</text:p>
          </table:table-cell>
          <table:table-cell/>
          <table:table-cell table:style-name="ce1" table:number-columns-repeated="8"/>
          <table:table-cell table:number-columns-repeated="998"/>
        </table:table-row>
        <table:table-row table:style-name="ro7">
          <table:table-cell table:style-name="ce21" office:value-type="string">
            <text:p>2.5.2</text:p>
          </table:table-cell>
          <table:table-cell table:style-name="ce26" office:value-type="float" office:value="99">
            <text:p>99</text:p>
          </table:table-cell>
          <table:table-cell table:style-name="ce26" office:value-type="string">
            <text:p>02.05.02</text:p>
          </table:table-cell>
          <table:table-cell table:style-name="ce26" office:value-type="string">
            <text:p>h3</text:p>
          </table:table-cell>
          <table:table-cell table:style-name="ce26" office:value-type="string">
            <text:p>Navigate by structural element</text:p>
          </table:table-cell>
          <table:table-cell table:style-name="ce26" office:value-type="string">
            <text:p>The user agent provides at least the following types of structural navigation, where the structure types exist: a. by heading b. within tables</text:p>
          </table:table-cell>
          <table:table-cell table:style-name="ce33" office:value-type="string">
            <text:p>AA</text:p>
          </table:table-cell>
          <table:table-cell table:style-name="ce37" office:value-type="string">
            <text:p>2.5.2 Navigate by structural element: The user agent provides at least the following types of structural navigation, where the structure types exist:(Level AA) a. by heading b. within tables</text:p>
          </table:table-cell>
          <table:table-cell table:number-columns-repeated="6"/>
          <table:table-cell table:formula="of:=IF([.D102]=&quot;h1&quot;;&quot;==&quot;;IF([.D102]=&quot;h2&quot;;&quot;===&quot;;IF([.D102]=&quot;h3&quot;;&quot;====&quot;;&quot;&quot;)))" office:value-type="string" office:string-value="====">
            <text:p>====</text:p>
          </table:table-cell>
          <table:table-cell table:formula="of:=IF([.D102]=&quot;h3&quot;;CONCATENATE([.O102];&quot; &quot;;[.A102];&quot; &quot;;[.E102];&quot; &quot;;[.O102];CHAR(10);[.F102];&quot; (&quot;;[.G102];&quot;)&quot;;CHAR(10);[.Q102]);IF(LEFT([.D102];1)=&quot;h&quot;;CONCATENATE([.O102];&quot; &quot;;[.H102];&quot; &quot;;[.O102]);&quot;&quot;))" office:value-type="string" office:string-value="==== 2.5.2 Navigate by structural element ====&#10;The user agent provides at least the following types of structural navigation, where the structure types exist: a. by heading b. within tables (AA)&#10;=====Chrome notes for 2.5.2=====&#10;=====Firefox notes for 2.5.2=====&#10;=====Internet Explorer notes for 2.5.2=====&#10;=====Opera notes for 2.5.2=====&#10;=====Safari notes for 2.5.2=====&#10;=====Others notes for 2.5.2=====">
            <text:p>==== 2.5.2 Navigate by structural element ====<text:line-break/>The user agent provides at least the following types of structural navigation, where the structure types exist: a. by heading b. within tables (AA)<text:line-break/>=====Chrome notes for 2.5.2=====<text:line-break/>=====Firefox notes for 2.5.2=====<text:line-break/>=====Internet Explorer notes for 2.5.2=====<text:line-break/>=====Opera notes for 2.5.2=====<text:line-break/>=====Safari notes for 2.5.2=====<text:line-break/>=====Others notes for 2.5.2=====</text:p>
          </table:table-cell>
          <table:table-cell table:formula="of:=IF([.D102]=&quot;h3&quot;;CONCATENATE(&quot;=====Chrome notes for &quot;;[.$A102];&quot;=====&quot;;CHAR(10);&quot;=====Firefox notes for &quot;;[.$A102];&quot;=====&quot;;CHAR(10);&quot;=====Internet Explorer notes for &quot;;[.$A102];&quot;=====&quot;;CHAR(10);&quot;=====Opera notes for &quot;;[.$A102];&quot;=====&quot;;CHAR(10);&quot;=====Safari notes for &quot;;[.$A102];&quot;=====&quot;;CHAR(10);&quot;=====Others notes for &quot;;[.$A102];&quot;=====&quot;);&quot;&quot;)" office:value-type="string" office:string-value="=====Chrome notes for 2.5.2=====&#10;=====Firefox notes for 2.5.2=====&#10;=====Internet Explorer notes for 2.5.2=====&#10;=====Opera notes for 2.5.2=====&#10;=====Safari notes for 2.5.2=====&#10;=====Others notes for 2.5.2=====">
            <text:p>=====Chrome notes for 2.5.2=====<text:line-break/>=====Firefox notes for 2.5.2=====<text:line-break/>=====Internet Explorer notes for 2.5.2=====<text:line-break/>=====Opera notes for 2.5.2=====<text:line-break/>=====Safari notes for 2.5.2=====<text:line-break/>=====Others notes for 2.5.2=====</text:p>
          </table:table-cell>
          <table:table-cell/>
          <table:table-cell table:style-name="ce1" table:number-columns-repeated="8"/>
          <table:table-cell table:number-columns-repeated="998"/>
        </table:table-row>
        <table:table-row table:style-name="ro7">
          <table:table-cell table:style-name="ce21" office:value-type="string">
            <text:p>2.5.3</text:p>
          </table:table-cell>
          <table:table-cell table:style-name="ce26" office:value-type="float" office:value="100">
            <text:p>100</text:p>
          </table:table-cell>
          <table:table-cell table:style-name="ce26" office:value-type="string">
            <text:p>02.05.03</text:p>
          </table:table-cell>
          <table:table-cell table:style-name="ce26" office:value-type="string">
            <text:p>h3</text:p>
          </table:table-cell>
          <table:table-cell table:style-name="ce26" office:value-type="string">
            <text:p>Configure Elements for Structural Navigation</text:p>
          </table:table-cell>
          <table:table-cell table:style-name="ce26" office:value-type="string">
            <text:p>The user can configure sets of important elements (including element types) for structured navigation and hierarchical/outline view.</text:p>
          </table:table-cell>
          <table:table-cell table:style-name="ce33" office:value-type="string">
            <text:p>AAA</text:p>
          </table:table-cell>
          <table:table-cell table:style-name="ce37" office:value-type="string">
            <text:p>2.5.3 Configure Elements for Structural Navigation: The user can configure sets of important elements (including element types) for structured navigation and hierarchical/outline view. (Level AAA)</text:p>
          </table:table-cell>
          <table:table-cell table:number-columns-repeated="6"/>
          <table:table-cell table:formula="of:=IF([.D103]=&quot;h1&quot;;&quot;==&quot;;IF([.D103]=&quot;h2&quot;;&quot;===&quot;;IF([.D103]=&quot;h3&quot;;&quot;====&quot;;&quot;&quot;)))" office:value-type="string" office:string-value="====">
            <text:p>====</text:p>
          </table:table-cell>
          <table:table-cell table:formula="of:=IF([.D103]=&quot;h3&quot;;CONCATENATE([.O103];&quot; &quot;;[.A103];&quot; &quot;;[.E103];&quot; &quot;;[.O103];CHAR(10);[.F103];&quot; (&quot;;[.G103];&quot;)&quot;;CHAR(10);[.Q103]);IF(LEFT([.D103];1)=&quot;h&quot;;CONCATENATE([.O103];&quot; &quot;;[.H103];&quot; &quot;;[.O103]);&quot;&quot;))" office:value-type="string" office:string-value="==== 2.5.3 Configure Elements for Structural Navigation ====&#10;The user can configure sets of important elements (including element types) for structured navigation and hierarchical/outline view. (AAA)&#10;=====Chrome notes for 2.5.3=====&#10;=====Firefox notes for 2.5.3=====&#10;=====Internet Explorer notes for 2.5.3=====&#10;=====Opera notes for 2.5.3=====&#10;=====Safari notes for 2.5.3=====&#10;=====Others notes for 2.5.3=====">
            <text:p>==== 2.5.3 Configure Elements for Structural Navigation ====<text:line-break/>The user can configure sets of important elements (including element types) for structured navigation and hierarchical/outline view. (AAA)<text:line-break/>=====Chrome notes for 2.5.3=====<text:line-break/>=====Firefox notes for 2.5.3=====<text:line-break/>=====Internet Explorer notes for 2.5.3=====<text:line-break/>=====Opera notes for 2.5.3=====<text:line-break/>=====Safari notes for 2.5.3=====<text:line-break/>=====Others notes for 2.5.3=====</text:p>
          </table:table-cell>
          <table:table-cell table:formula="of:=IF([.D103]=&quot;h3&quot;;CONCATENATE(&quot;=====Chrome notes for &quot;;[.$A103];&quot;=====&quot;;CHAR(10);&quot;=====Firefox notes for &quot;;[.$A103];&quot;=====&quot;;CHAR(10);&quot;=====Internet Explorer notes for &quot;;[.$A103];&quot;=====&quot;;CHAR(10);&quot;=====Opera notes for &quot;;[.$A103];&quot;=====&quot;;CHAR(10);&quot;=====Safari notes for &quot;;[.$A103];&quot;=====&quot;;CHAR(10);&quot;=====Others notes for &quot;;[.$A103];&quot;=====&quot;);&quot;&quot;)" office:value-type="string" office:string-value="=====Chrome notes for 2.5.3=====&#10;=====Firefox notes for 2.5.3=====&#10;=====Internet Explorer notes for 2.5.3=====&#10;=====Opera notes for 2.5.3=====&#10;=====Safari notes for 2.5.3=====&#10;=====Others notes for 2.5.3=====">
            <text:p>=====Chrome notes for 2.5.3=====<text:line-break/>=====Firefox notes for 2.5.3=====<text:line-break/>=====Internet Explorer notes for 2.5.3=====<text:line-break/>=====Opera notes for 2.5.3=====<text:line-break/>=====Safari notes for 2.5.3=====<text:line-break/>=====Others notes for 2.5.3=====</text:p>
          </table:table-cell>
          <table:table-cell/>
          <table:table-cell table:style-name="ce1" table:number-columns-repeated="8"/>
          <table:table-cell table:number-columns-repeated="998"/>
        </table:table-row>
        <table:table-row table:style-name="ro3">
          <table:table-cell table:style-name="ce21" office:value-type="float" office:value="2.6">
            <text:p>2.6</text:p>
          </table:table-cell>
          <table:table-cell table:style-name="ce26" office:value-type="float" office:value="101">
            <text:p>101</text:p>
          </table:table-cell>
          <table:table-cell table:style-name="ce26" office:value-type="float" office:value="2.06">
            <text:p>2.06</text:p>
          </table:table-cell>
          <table:table-cell table:style-name="ce26" office:value-type="string">
            <text:p>h2</text:p>
          </table:table-cell>
          <table:table-cell table:number-columns-repeated="2" table:style-name="ce26" office:value-type="string">
            <text:p>Provide access to event handlers</text:p>
          </table:table-cell>
          <table:table-cell table:style-name="ce33"/>
          <table:table-cell table:style-name="ce37" office:value-type="string">
            <text:p>Guideline 2.6 - Provide access to event handlers</text:p>
          </table:table-cell>
          <table:table-cell table:number-columns-repeated="6"/>
          <table:table-cell table:formula="of:=IF([.D104]=&quot;h1&quot;;&quot;==&quot;;IF([.D104]=&quot;h2&quot;;&quot;===&quot;;IF([.D104]=&quot;h3&quot;;&quot;====&quot;;&quot;&quot;)))" office:value-type="string" office:string-value="===">
            <text:p>===</text:p>
          </table:table-cell>
          <table:table-cell table:formula="of:=IF([.D104]=&quot;h3&quot;;CONCATENATE([.O104];&quot; &quot;;[.A104];&quot; &quot;;[.E104];&quot; &quot;;[.O104];CHAR(10);[.F104];&quot; (&quot;;[.G104];&quot;)&quot;;CHAR(10);[.Q104]);IF(LEFT([.D104];1)=&quot;h&quot;;CONCATENATE([.O104];&quot; &quot;;[.H104];&quot; &quot;;[.O104]);&quot;&quot;))" office:value-type="string" office:string-value="=== Guideline 2.6 - Provide access to event handlers ===">
            <text:p>=== Guideline 2.6 - Provide access to event handlers ===</text:p>
          </table:table-cell>
          <table:table-cell table:formula="of:=IF([.D104]=&quot;h3&quot;;CONCATENATE(&quot;=====Chrome notes for &quot;;[.$A104];&quot;=====&quot;;CHAR(10);&quot;=====Firefox notes for &quot;;[.$A104];&quot;=====&quot;;CHAR(10);&quot;=====Internet Explorer notes for &quot;;[.$A104];&quot;=====&quot;;CHAR(10);&quot;=====Opera notes for &quot;;[.$A104];&quot;=====&quot;;CHAR(10);&quot;=====Safari notes for &quot;;[.$A104];&quot;=====&quot;;CHAR(10);&quot;=====Others notes for &quot;;[.$A104];&quot;=====&quot;);&quot;&quot;)">
            <text:p/>
          </table:table-cell>
          <table:table-cell/>
          <table:table-cell table:style-name="ce1" table:number-columns-repeated="8"/>
          <table:table-cell table:number-columns-repeated="998"/>
        </table:table-row>
        <table:table-row table:style-name="ro9">
          <table:table-cell table:style-name="ce21" office:value-type="string">
            <text:p>2.6-N1</text:p>
          </table:table-cell>
          <table:table-cell table:style-name="ce26" office:value-type="float" office:value="102">
            <text:p>102</text:p>
          </table:table-cell>
          <table:table-cell table:style-name="ce26" office:value-type="string">
            <text:p>02.06-N01</text:p>
          </table:table-cell>
          <table:table-cell table:style-name="ce26" office:value-type="string">
            <text:p>note</text:p>
          </table:table-cell>
          <table:table-cell table:style-name="ce26" office:value-type="string">
            <text:p>Provide access to event handlers</text:p>
          </table:table-cell>
          <table:table-cell table:style-name="ce26" office:value-type="string">
            <text:p>Summary:Users can interact with web content by mouse, keyboard, voice input, gesture, or a combination of input methods. Users can discover what event handlers (e.g. onmouseover) are available at the element and activate an element's events individually (2.6.1).</text:p>
          </table:table-cell>
          <table:table-cell table:style-name="ce33"/>
          <table:table-cell table:style-name="ce37" office:value-type="string">
            <text:p>Summary:Users can interact with web content by mouse, keyboard, voice input, gesture, or a combination of input methods. Users can discover what event handlers (e.g. onmouseover) are available at the element and activate an element's events individually (2.6.1).</text:p>
          </table:table-cell>
          <table:table-cell table:number-columns-repeated="6"/>
          <table:table-cell table:formula="of:=IF([.D105]=&quot;h1&quot;;&quot;==&quot;;IF([.D105]=&quot;h2&quot;;&quot;===&quot;;IF([.D105]=&quot;h3&quot;;&quot;====&quot;;&quot;&quot;)))">
            <text:p/>
          </table:table-cell>
          <table:table-cell table:formula="of:=IF([.D105]=&quot;h3&quot;;CONCATENATE([.O105];&quot; &quot;;[.A105];&quot; &quot;;[.E105];&quot; &quot;;[.O105];CHAR(10);[.F105];&quot; (&quot;;[.G105];&quot;)&quot;;CHAR(10);[.Q105]);IF(LEFT([.D105];1)=&quot;h&quot;;CONCATENATE([.O105];&quot; &quot;;[.H105];&quot; &quot;;[.O105]);&quot;&quot;))">
            <text:p/>
          </table:table-cell>
          <table:table-cell table:formula="of:=IF([.D105]=&quot;h3&quot;;CONCATENATE(&quot;=====Chrome notes for &quot;;[.$A105];&quot;=====&quot;;CHAR(10);&quot;=====Firefox notes for &quot;;[.$A105];&quot;=====&quot;;CHAR(10);&quot;=====Internet Explorer notes for &quot;;[.$A105];&quot;=====&quot;;CHAR(10);&quot;=====Opera notes for &quot;;[.$A105];&quot;=====&quot;;CHAR(10);&quot;=====Safari notes for &quot;;[.$A105];&quot;=====&quot;;CHAR(10);&quot;=====Others notes for &quot;;[.$A105];&quot;=====&quot;);&quot;&quot;)">
            <text:p/>
          </table:table-cell>
          <table:table-cell/>
          <table:table-cell table:style-name="ce1" table:number-columns-repeated="8"/>
          <table:table-cell table:number-columns-repeated="998"/>
        </table:table-row>
        <table:table-row table:style-name="ro7">
          <table:table-cell table:style-name="ce21" office:value-type="string">
            <text:p>2.6.1</text:p>
          </table:table-cell>
          <table:table-cell table:style-name="ce26" office:value-type="float" office:value="103">
            <text:p>103</text:p>
          </table:table-cell>
          <table:table-cell table:style-name="ce26" office:value-type="string">
            <text:p>02.06.01</text:p>
          </table:table-cell>
          <table:table-cell table:style-name="ce26" office:value-type="string">
            <text:p>h3</text:p>
          </table:table-cell>
          <table:table-cell table:style-name="ce26" office:value-type="string">
            <text:p>Access to input methods</text:p>
          </table:table-cell>
          <table:table-cell table:style-name="ce26" office:value-type="string">
            <text:p>The user can discover recognized input methods explicitly associated with an element, and activate those methods in a modality independent manner.</text:p>
          </table:table-cell>
          <table:table-cell table:style-name="ce33" office:value-type="string">
            <text:p>AA</text:p>
          </table:table-cell>
          <table:table-cell table:style-name="ce37" office:value-type="string">
            <text:p>2.6.1 Access to input methods: The user can discover recognized input methods explicitly associated with an element, and activate those methods in a modality independent manner. (Level AA)</text:p>
          </table:table-cell>
          <table:table-cell table:number-columns-repeated="6"/>
          <table:table-cell table:formula="of:=IF([.D106]=&quot;h1&quot;;&quot;==&quot;;IF([.D106]=&quot;h2&quot;;&quot;===&quot;;IF([.D106]=&quot;h3&quot;;&quot;====&quot;;&quot;&quot;)))" office:value-type="string" office:string-value="====">
            <text:p>====</text:p>
          </table:table-cell>
          <table:table-cell table:formula="of:=IF([.D106]=&quot;h3&quot;;CONCATENATE([.O106];&quot; &quot;;[.A106];&quot; &quot;;[.E106];&quot; &quot;;[.O106];CHAR(10);[.F106];&quot; (&quot;;[.G106];&quot;)&quot;;CHAR(10);[.Q106]);IF(LEFT([.D106];1)=&quot;h&quot;;CONCATENATE([.O106];&quot; &quot;;[.H106];&quot; &quot;;[.O106]);&quot;&quot;))" office:value-type="string" office:string-value="==== 2.6.1 Access to input methods ====&#10;The user can discover recognized input methods explicitly associated with an element, and activate those methods in a modality independent manner. (AA)&#10;=====Chrome notes for 2.6.1=====&#10;=====Firefox notes for 2.6.1=====&#10;=====Internet Explorer notes for 2.6.1=====&#10;=====Opera notes for 2.6.1=====&#10;=====Safari notes for 2.6.1=====&#10;=====Others notes for 2.6.1=====">
            <text:p>==== 2.6.1 Access to input methods ====<text:line-break/>The user can discover recognized input methods explicitly associated with an element, and activate those methods in a modality independent manner. (AA)<text:line-break/>=====Chrome notes for 2.6.1=====<text:line-break/>=====Firefox notes for 2.6.1=====<text:line-break/>=====Internet Explorer notes for 2.6.1=====<text:line-break/>=====Opera notes for 2.6.1=====<text:line-break/>=====Safari notes for 2.6.1=====<text:line-break/>=====Others notes for 2.6.1=====</text:p>
          </table:table-cell>
          <table:table-cell table:formula="of:=IF([.D106]=&quot;h3&quot;;CONCATENATE(&quot;=====Chrome notes for &quot;;[.$A106];&quot;=====&quot;;CHAR(10);&quot;=====Firefox notes for &quot;;[.$A106];&quot;=====&quot;;CHAR(10);&quot;=====Internet Explorer notes for &quot;;[.$A106];&quot;=====&quot;;CHAR(10);&quot;=====Opera notes for &quot;;[.$A106];&quot;=====&quot;;CHAR(10);&quot;=====Safari notes for &quot;;[.$A106];&quot;=====&quot;;CHAR(10);&quot;=====Others notes for &quot;;[.$A106];&quot;=====&quot;);&quot;&quot;)" office:value-type="string" office:string-value="=====Chrome notes for 2.6.1=====&#10;=====Firefox notes for 2.6.1=====&#10;=====Internet Explorer notes for 2.6.1=====&#10;=====Opera notes for 2.6.1=====&#10;=====Safari notes for 2.6.1=====&#10;=====Others notes for 2.6.1=====">
            <text:p>=====Chrome notes for 2.6.1=====<text:line-break/>=====Firefox notes for 2.6.1=====<text:line-break/>=====Internet Explorer notes for 2.6.1=====<text:line-break/>=====Opera notes for 2.6.1=====<text:line-break/>=====Safari notes for 2.6.1=====<text:line-break/>=====Others notes for 2.6.1=====</text:p>
          </table:table-cell>
          <table:table-cell/>
          <table:table-cell table:style-name="ce1" table:number-columns-repeated="8"/>
          <table:table-cell table:number-columns-repeated="998"/>
        </table:table-row>
        <table:table-row table:style-name="ro3">
          <table:table-cell table:style-name="ce21" office:value-type="float" office:value="2.7">
            <text:p>2.7</text:p>
          </table:table-cell>
          <table:table-cell table:style-name="ce26" office:value-type="float" office:value="104">
            <text:p>104</text:p>
          </table:table-cell>
          <table:table-cell table:style-name="ce26" office:value-type="float" office:value="2.07">
            <text:p>2.07</text:p>
          </table:table-cell>
          <table:table-cell table:style-name="ce26" office:value-type="string">
            <text:p>h2</text:p>
          </table:table-cell>
          <table:table-cell table:number-columns-repeated="2" table:style-name="ce26" office:value-type="string">
            <text:p>Configure and store preference settings</text:p>
          </table:table-cell>
          <table:table-cell table:style-name="ce33"/>
          <table:table-cell table:style-name="ce37" office:value-type="string">
            <text:p>Guideline 2.7 - Configure and store preference settings</text:p>
          </table:table-cell>
          <table:table-cell table:number-columns-repeated="6"/>
          <table:table-cell table:formula="of:=IF([.D107]=&quot;h1&quot;;&quot;==&quot;;IF([.D107]=&quot;h2&quot;;&quot;===&quot;;IF([.D107]=&quot;h3&quot;;&quot;====&quot;;&quot;&quot;)))" office:value-type="string" office:string-value="===">
            <text:p>===</text:p>
          </table:table-cell>
          <table:table-cell table:formula="of:=IF([.D107]=&quot;h3&quot;;CONCATENATE([.O107];&quot; &quot;;[.A107];&quot; &quot;;[.E107];&quot; &quot;;[.O107];CHAR(10);[.F107];&quot; (&quot;;[.G107];&quot;)&quot;;CHAR(10);[.Q107]);IF(LEFT([.D107];1)=&quot;h&quot;;CONCATENATE([.O107];&quot; &quot;;[.H107];&quot; &quot;;[.O107]);&quot;&quot;))" office:value-type="string" office:string-value="=== Guideline 2.7 - Configure and store preference settings ===">
            <text:p>=== Guideline 2.7 - Configure and store preference settings ===</text:p>
          </table:table-cell>
          <table:table-cell table:formula="of:=IF([.D107]=&quot;h3&quot;;CONCATENATE(&quot;=====Chrome notes for &quot;;[.$A107];&quot;=====&quot;;CHAR(10);&quot;=====Firefox notes for &quot;;[.$A107];&quot;=====&quot;;CHAR(10);&quot;=====Internet Explorer notes for &quot;;[.$A107];&quot;=====&quot;;CHAR(10);&quot;=====Opera notes for &quot;;[.$A107];&quot;=====&quot;;CHAR(10);&quot;=====Safari notes for &quot;;[.$A107];&quot;=====&quot;;CHAR(10);&quot;=====Others notes for &quot;;[.$A107];&quot;=====&quot;);&quot;&quot;)">
            <text:p/>
          </table:table-cell>
          <table:table-cell/>
          <table:table-cell table:style-name="ce1" table:number-columns-repeated="8"/>
          <table:table-cell table:number-columns-repeated="998"/>
        </table:table-row>
        <table:table-row table:style-name="ro10">
          <table:table-cell table:style-name="ce21" office:value-type="string">
            <text:p>2.7-N1</text:p>
          </table:table-cell>
          <table:table-cell table:style-name="ce26" office:value-type="float" office:value="105">
            <text:p>105</text:p>
          </table:table-cell>
          <table:table-cell table:style-name="ce26" office:value-type="string">
            <text:p>02.07-N01</text:p>
          </table:table-cell>
          <table:table-cell table:style-name="ce26" office:value-type="string">
            <text:p>note</text:p>
          </table:table-cell>
          <table:table-cell table:style-name="ce26" office:value-type="string">
            <text:p>Configure and store preference settings</text:p>
          </table:table-cell>
          <table:table-cell table:style-name="ce26" office:value-type="string">
            <text:p>Summary: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p>
          </table:table-cell>
          <table:table-cell table:style-name="ce33"/>
          <table:table-cell table:style-name="ce37" office:value-type="string">
            <text:p>Summary: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p>
          </table:table-cell>
          <table:table-cell table:number-columns-repeated="6"/>
          <table:table-cell table:formula="of:=IF([.D108]=&quot;h1&quot;;&quot;==&quot;;IF([.D108]=&quot;h2&quot;;&quot;===&quot;;IF([.D108]=&quot;h3&quot;;&quot;====&quot;;&quot;&quot;)))">
            <text:p/>
          </table:table-cell>
          <table:table-cell table:formula="of:=IF([.D108]=&quot;h3&quot;;CONCATENATE([.O108];&quot; &quot;;[.A108];&quot; &quot;;[.E108];&quot; &quot;;[.O108];CHAR(10);[.F108];&quot; (&quot;;[.G108];&quot;)&quot;;CHAR(10);[.Q108]);IF(LEFT([.D108];1)=&quot;h&quot;;CONCATENATE([.O108];&quot; &quot;;[.H108];&quot; &quot;;[.O108]);&quot;&quot;))">
            <text:p/>
          </table:table-cell>
          <table:table-cell table:formula="of:=IF([.D108]=&quot;h3&quot;;CONCATENATE(&quot;=====Chrome notes for &quot;;[.$A108];&quot;=====&quot;;CHAR(10);&quot;=====Firefox notes for &quot;;[.$A108];&quot;=====&quot;;CHAR(10);&quot;=====Internet Explorer notes for &quot;;[.$A108];&quot;=====&quot;;CHAR(10);&quot;=====Opera notes for &quot;;[.$A108];&quot;=====&quot;;CHAR(10);&quot;=====Safari notes for &quot;;[.$A108];&quot;=====&quot;;CHAR(10);&quot;=====Others notes for &quot;;[.$A108];&quot;=====&quot;);&quot;&quot;)">
            <text:p/>
          </table:table-cell>
          <table:table-cell/>
          <table:table-cell table:style-name="ce1" table:number-columns-repeated="8"/>
          <table:table-cell table:number-columns-repeated="998"/>
        </table:table-row>
        <table:table-row table:style-name="ro2">
          <table:table-cell table:style-name="ce21" office:value-type="string">
            <text:p>2.7.1</text:p>
          </table:table-cell>
          <table:table-cell table:style-name="ce26" office:value-type="float" office:value="106">
            <text:p>106</text:p>
          </table:table-cell>
          <table:table-cell table:style-name="ce26" office:value-type="string">
            <text:p>02.07.01</text:p>
          </table:table-cell>
          <table:table-cell table:style-name="ce26" office:value-type="string">
            <text:p>h3</text:p>
          </table:table-cell>
          <table:table-cell table:style-name="ce26" office:value-type="string">
            <text:p>Persistent Accessibility Settings</text:p>
          </table:table-cell>
          <table:table-cell table:style-name="ce26" office:value-type="string">
            <text:p>User agent accessibility preference settings persist between sessions.</text:p>
          </table:table-cell>
          <table:table-cell table:style-name="ce33" office:value-type="string">
            <text:p>A</text:p>
          </table:table-cell>
          <table:table-cell table:style-name="ce37" office:value-type="string">
            <text:p>2.7.1 Persistent Accessibility Settings: User agent accessibility preference settings persist between sessions. (Level A)</text:p>
          </table:table-cell>
          <table:table-cell table:number-columns-repeated="6"/>
          <table:table-cell table:formula="of:=IF([.D109]=&quot;h1&quot;;&quot;==&quot;;IF([.D109]=&quot;h2&quot;;&quot;===&quot;;IF([.D109]=&quot;h3&quot;;&quot;====&quot;;&quot;&quot;)))" office:value-type="string" office:string-value="====">
            <text:p>====</text:p>
          </table:table-cell>
          <table:table-cell table:formula="of:=IF([.D109]=&quot;h3&quot;;CONCATENATE([.O109];&quot; &quot;;[.A109];&quot; &quot;;[.E109];&quot; &quot;;[.O109];CHAR(10);[.F109];&quot; (&quot;;[.G109];&quot;)&quot;;CHAR(10);[.Q109]);IF(LEFT([.D109];1)=&quot;h&quot;;CONCATENATE([.O109];&quot; &quot;;[.H109];&quot; &quot;;[.O109]);&quot;&quot;))" office:value-type="string" office:string-value="==== 2.7.1 Persistent Accessibility Settings ====&#10;User agent accessibility preference settings persist between sessions. (A)&#10;=====Chrome notes for 2.7.1=====&#10;=====Firefox notes for 2.7.1=====&#10;=====Internet Explorer notes for 2.7.1=====&#10;=====Opera notes for 2.7.1=====&#10;=====Safari notes for 2.7.1=====&#10;=====Others notes for 2.7.1=====">
            <text:p>==== 2.7.1 Persistent Accessibility Settings ====<text:line-break/>User agent accessibility preference settings persist between sessions. (A)<text:line-break/>=====Chrome notes for 2.7.1=====<text:line-break/>=====Firefox notes for 2.7.1=====<text:line-break/>=====Internet Explorer notes for 2.7.1=====<text:line-break/>=====Opera notes for 2.7.1=====<text:line-break/>=====Safari notes for 2.7.1=====<text:line-break/>=====Others notes for 2.7.1=====</text:p>
          </table:table-cell>
          <table:table-cell table:formula="of:=IF([.D109]=&quot;h3&quot;;CONCATENATE(&quot;=====Chrome notes for &quot;;[.$A109];&quot;=====&quot;;CHAR(10);&quot;=====Firefox notes for &quot;;[.$A109];&quot;=====&quot;;CHAR(10);&quot;=====Internet Explorer notes for &quot;;[.$A109];&quot;=====&quot;;CHAR(10);&quot;=====Opera notes for &quot;;[.$A109];&quot;=====&quot;;CHAR(10);&quot;=====Safari notes for &quot;;[.$A109];&quot;=====&quot;;CHAR(10);&quot;=====Others notes for &quot;;[.$A109];&quot;=====&quot;);&quot;&quot;)" office:value-type="string" office:string-value="=====Chrome notes for 2.7.1=====&#10;=====Firefox notes for 2.7.1=====&#10;=====Internet Explorer notes for 2.7.1=====&#10;=====Opera notes for 2.7.1=====&#10;=====Safari notes for 2.7.1=====&#10;=====Others notes for 2.7.1=====">
            <text:p>=====Chrome notes for 2.7.1=====<text:line-break/>=====Firefox notes for 2.7.1=====<text:line-break/>=====Internet Explorer notes for 2.7.1=====<text:line-break/>=====Opera notes for 2.7.1=====<text:line-break/>=====Safari notes for 2.7.1=====<text:line-break/>=====Others notes for 2.7.1=====</text:p>
          </table:table-cell>
          <table:table-cell/>
          <table:table-cell table:style-name="ce1" table:number-columns-repeated="8"/>
          <table:table-cell table:number-columns-repeated="998"/>
        </table:table-row>
        <table:table-row table:style-name="ro2">
          <table:table-cell table:style-name="ce21" office:value-type="string">
            <text:p>2.7.2</text:p>
          </table:table-cell>
          <table:table-cell table:style-name="ce26" office:value-type="float" office:value="107">
            <text:p>107</text:p>
          </table:table-cell>
          <table:table-cell table:style-name="ce26" office:value-type="string">
            <text:p>02.07.02</text:p>
          </table:table-cell>
          <table:table-cell table:style-name="ce26" office:value-type="string">
            <text:p>h3</text:p>
          </table:table-cell>
          <table:table-cell table:style-name="ce26" office:value-type="string">
            <text:p>Restore all to default</text:p>
          </table:table-cell>
          <table:table-cell table:style-name="ce26" office:value-type="string">
            <text:p>The user can restore all preference settings to default values.</text:p>
          </table:table-cell>
          <table:table-cell table:style-name="ce33" office:value-type="string">
            <text:p>A</text:p>
          </table:table-cell>
          <table:table-cell table:style-name="ce37" office:value-type="string">
            <text:p>2.7.2 Restore all to default: The user can restore all preference settings to default values. (Level A)</text:p>
          </table:table-cell>
          <table:table-cell table:number-columns-repeated="6"/>
          <table:table-cell table:formula="of:=IF([.D110]=&quot;h1&quot;;&quot;==&quot;;IF([.D110]=&quot;h2&quot;;&quot;===&quot;;IF([.D110]=&quot;h3&quot;;&quot;====&quot;;&quot;&quot;)))" office:value-type="string" office:string-value="====">
            <text:p>====</text:p>
          </table:table-cell>
          <table:table-cell table:formula="of:=IF([.D110]=&quot;h3&quot;;CONCATENATE([.O110];&quot; &quot;;[.A110];&quot; &quot;;[.E110];&quot; &quot;;[.O110];CHAR(10);[.F110];&quot; (&quot;;[.G110];&quot;)&quot;;CHAR(10);[.Q110]);IF(LEFT([.D110];1)=&quot;h&quot;;CONCATENATE([.O110];&quot; &quot;;[.H110];&quot; &quot;;[.O110]);&quot;&quot;))" office:value-type="string" office:string-value="==== 2.7.2 Restore all to default ====&#10;The user can restore all preference settings to default values. (A)&#10;=====Chrome notes for 2.7.2=====&#10;=====Firefox notes for 2.7.2=====&#10;=====Internet Explorer notes for 2.7.2=====&#10;=====Opera notes for 2.7.2=====&#10;=====Safari notes for 2.7.2=====&#10;=====Others notes for 2.7.2=====">
            <text:p>==== 2.7.2 Restore all to default ====<text:line-break/>The user can restore all preference settings to default values. (A)<text:line-break/>=====Chrome notes for 2.7.2=====<text:line-break/>=====Firefox notes for 2.7.2=====<text:line-break/>=====Internet Explorer notes for 2.7.2=====<text:line-break/>=====Opera notes for 2.7.2=====<text:line-break/>=====Safari notes for 2.7.2=====<text:line-break/>=====Others notes for 2.7.2=====</text:p>
          </table:table-cell>
          <table:table-cell table:formula="of:=IF([.D110]=&quot;h3&quot;;CONCATENATE(&quot;=====Chrome notes for &quot;;[.$A110];&quot;=====&quot;;CHAR(10);&quot;=====Firefox notes for &quot;;[.$A110];&quot;=====&quot;;CHAR(10);&quot;=====Internet Explorer notes for &quot;;[.$A110];&quot;=====&quot;;CHAR(10);&quot;=====Opera notes for &quot;;[.$A110];&quot;=====&quot;;CHAR(10);&quot;=====Safari notes for &quot;;[.$A110];&quot;=====&quot;;CHAR(10);&quot;=====Others notes for &quot;;[.$A110];&quot;=====&quot;);&quot;&quot;)" office:value-type="string" office:string-value="=====Chrome notes for 2.7.2=====&#10;=====Firefox notes for 2.7.2=====&#10;=====Internet Explorer notes for 2.7.2=====&#10;=====Opera notes for 2.7.2=====&#10;=====Safari notes for 2.7.2=====&#10;=====Others notes for 2.7.2=====">
            <text:p>=====Chrome notes for 2.7.2=====<text:line-break/>=====Firefox notes for 2.7.2=====<text:line-break/>=====Internet Explorer notes for 2.7.2=====<text:line-break/>=====Opera notes for 2.7.2=====<text:line-break/>=====Safari notes for 2.7.2=====<text:line-break/>=====Others notes for 2.7.2=====</text:p>
          </table:table-cell>
          <table:table-cell/>
          <table:table-cell table:style-name="ce1" table:number-columns-repeated="8"/>
          <table:table-cell table:number-columns-repeated="998"/>
        </table:table-row>
        <table:table-row table:style-name="ro2">
          <table:table-cell table:style-name="ce21" office:value-type="string">
            <text:p>2.7.3</text:p>
          </table:table-cell>
          <table:table-cell table:style-name="ce26" office:value-type="float" office:value="108">
            <text:p>108</text:p>
          </table:table-cell>
          <table:table-cell table:style-name="ce26" office:value-type="string">
            <text:p>02.07.03</text:p>
          </table:table-cell>
          <table:table-cell table:style-name="ce26" office:value-type="string">
            <text:p>h3</text:p>
          </table:table-cell>
          <table:table-cell table:style-name="ce26" office:value-type="string">
            <text:p>Multiple Sets of Preference Settings</text:p>
          </table:table-cell>
          <table:table-cell table:style-name="ce26" office:value-type="string">
            <text:p>The user can save and retrieve multiple sets of user agent preference settings.</text:p>
          </table:table-cell>
          <table:table-cell table:style-name="ce33" office:value-type="string">
            <text:p>AA</text:p>
          </table:table-cell>
          <table:table-cell table:style-name="ce37" office:value-type="string">
            <text:p>2.7.3 Multiple Sets of Preference Settings: The user can save and retrieve multiple sets of user agent preference settings. (Level AA)</text:p>
          </table:table-cell>
          <table:table-cell table:number-columns-repeated="6"/>
          <table:table-cell table:formula="of:=IF([.D111]=&quot;h1&quot;;&quot;==&quot;;IF([.D111]=&quot;h2&quot;;&quot;===&quot;;IF([.D111]=&quot;h3&quot;;&quot;====&quot;;&quot;&quot;)))" office:value-type="string" office:string-value="====">
            <text:p>====</text:p>
          </table:table-cell>
          <table:table-cell table:formula="of:=IF([.D111]=&quot;h3&quot;;CONCATENATE([.O111];&quot; &quot;;[.A111];&quot; &quot;;[.E111];&quot; &quot;;[.O111];CHAR(10);[.F111];&quot; (&quot;;[.G111];&quot;)&quot;;CHAR(10);[.Q111]);IF(LEFT([.D111];1)=&quot;h&quot;;CONCATENATE([.O111];&quot; &quot;;[.H111];&quot; &quot;;[.O111]);&quot;&quot;))" office:value-type="string" office:string-value="==== 2.7.3 Multiple Sets of Preference Settings ====&#10;The user can save and retrieve multiple sets of user agent preference settings. (AA)&#10;=====Chrome notes for 2.7.3=====&#10;=====Firefox notes for 2.7.3=====&#10;=====Internet Explorer notes for 2.7.3=====&#10;=====Opera notes for 2.7.3=====&#10;=====Safari notes for 2.7.3=====&#10;=====Others notes for 2.7.3=====">
            <text:p>==== 2.7.3 Multiple Sets of Preference Settings ====<text:line-break/>The user can save and retrieve multiple sets of user agent preference settings. (AA)<text:line-break/>=====Chrome notes for 2.7.3=====<text:line-break/>=====Firefox notes for 2.7.3=====<text:line-break/>=====Internet Explorer notes for 2.7.3=====<text:line-break/>=====Opera notes for 2.7.3=====<text:line-break/>=====Safari notes for 2.7.3=====<text:line-break/>=====Others notes for 2.7.3=====</text:p>
          </table:table-cell>
          <table:table-cell table:formula="of:=IF([.D111]=&quot;h3&quot;;CONCATENATE(&quot;=====Chrome notes for &quot;;[.$A111];&quot;=====&quot;;CHAR(10);&quot;=====Firefox notes for &quot;;[.$A111];&quot;=====&quot;;CHAR(10);&quot;=====Internet Explorer notes for &quot;;[.$A111];&quot;=====&quot;;CHAR(10);&quot;=====Opera notes for &quot;;[.$A111];&quot;=====&quot;;CHAR(10);&quot;=====Safari notes for &quot;;[.$A111];&quot;=====&quot;;CHAR(10);&quot;=====Others notes for &quot;;[.$A111];&quot;=====&quot;);&quot;&quot;)" office:value-type="string" office:string-value="=====Chrome notes for 2.7.3=====&#10;=====Firefox notes for 2.7.3=====&#10;=====Internet Explorer notes for 2.7.3=====&#10;=====Opera notes for 2.7.3=====&#10;=====Safari notes for 2.7.3=====&#10;=====Others notes for 2.7.3=====">
            <text:p>=====Chrome notes for 2.7.3=====<text:line-break/>=====Firefox notes for 2.7.3=====<text:line-break/>=====Internet Explorer notes for 2.7.3=====<text:line-break/>=====Opera notes for 2.7.3=====<text:line-break/>=====Safari notes for 2.7.3=====<text:line-break/>=====Others notes for 2.7.3=====</text:p>
          </table:table-cell>
          <table:table-cell/>
          <table:table-cell table:style-name="ce1" table:number-columns-repeated="8"/>
          <table:table-cell table:number-columns-repeated="998"/>
        </table:table-row>
        <table:table-row table:style-name="ro13">
          <table:table-cell table:style-name="ce21" office:value-type="string">
            <text:p>2.7.4</text:p>
          </table:table-cell>
          <table:table-cell table:style-name="ce26" office:value-type="float" office:value="109">
            <text:p>109</text:p>
          </table:table-cell>
          <table:table-cell table:style-name="ce26" office:value-type="string">
            <text:p>02.07.04</text:p>
          </table:table-cell>
          <table:table-cell table:style-name="ce26" office:value-type="string">
            <text:p>h3</text:p>
          </table:table-cell>
          <table:table-cell table:style-name="ce26" office:value-type="string">
            <text:p>Change preference settings outside the user interface</text:p>
          </table:table-cell>
          <table:table-cell table:style-name="ce26" office:value-type="string">
            <text:p>The user can adjust any preference settings required to meet the User Agent Accessibility Guidelines (UAAG) 2.0 from outside the user agent user interface.</text:p>
          </table:table-cell>
          <table:table-cell table:style-name="ce33" office:value-type="string">
            <text:p>AA</text:p>
          </table:table-cell>
          <table:table-cell table:style-name="ce37" office:value-type="string">
            <text:p>2.7.4 Change preference settings outside the user interface: The user can adjust any preference settings required to meet the User Agent Accessibility Guidelines (UAAG) 2.0 from outside the user agent user interface. (Level AA)</text:p>
          </table:table-cell>
          <table:table-cell table:number-columns-repeated="6"/>
          <table:table-cell table:formula="of:=IF([.D112]=&quot;h1&quot;;&quot;==&quot;;IF([.D112]=&quot;h2&quot;;&quot;===&quot;;IF([.D112]=&quot;h3&quot;;&quot;====&quot;;&quot;&quot;)))" office:value-type="string" office:string-value="====">
            <text:p>====</text:p>
          </table:table-cell>
          <table:table-cell table:formula="of:=IF([.D112]=&quot;h3&quot;;CONCATENATE([.O112];&quot; &quot;;[.A112];&quot; &quot;;[.E112];&quot; &quot;;[.O112];CHAR(10);[.F112];&quot; (&quot;;[.G112];&quot;)&quot;;CHAR(10);[.Q112]);IF(LEFT([.D112];1)=&quot;h&quot;;CONCATENATE([.O112];&quot; &quot;;[.H112];&quot; &quot;;[.O112]);&quot;&quot;))" office:value-type="string" office:string-value="==== 2.7.4 Change preference settings outside the user interface ====&#10;The user can adjust any preference settings required to meet the User Agent Accessibility Guidelines (UAAG) 2.0 from outside the user agent user interface. (AA)&#10;=====Chrome notes for 2.7.4=====&#10;=====Firefox notes for 2.7.4=====&#10;=====Internet Explorer notes for 2.7.4=====&#10;=====Opera notes for 2.7.4=====&#10;=====Safari notes for 2.7.4=====&#10;=====Others notes for 2.7.4=====">
            <text:p>==== 2.7.4 Change preference settings outside the user interface ====<text:line-break/>The user can adjust any preference settings required to meet the User Agent Accessibility Guidelines (UAAG) 2.0 from outside the user agent user interface. (AA)<text:line-break/>=====Chrome notes for 2.7.4=====<text:line-break/>=====Firefox notes for 2.7.4=====<text:line-break/>=====Internet Explorer notes for 2.7.4=====<text:line-break/>=====Opera notes for 2.7.4=====<text:line-break/>=====Safari notes for 2.7.4=====<text:line-break/>=====Others notes for 2.7.4=====</text:p>
          </table:table-cell>
          <table:table-cell table:formula="of:=IF([.D112]=&quot;h3&quot;;CONCATENATE(&quot;=====Chrome notes for &quot;;[.$A112];&quot;=====&quot;;CHAR(10);&quot;=====Firefox notes for &quot;;[.$A112];&quot;=====&quot;;CHAR(10);&quot;=====Internet Explorer notes for &quot;;[.$A112];&quot;=====&quot;;CHAR(10);&quot;=====Opera notes for &quot;;[.$A112];&quot;=====&quot;;CHAR(10);&quot;=====Safari notes for &quot;;[.$A112];&quot;=====&quot;;CHAR(10);&quot;=====Others notes for &quot;;[.$A112];&quot;=====&quot;);&quot;&quot;)" office:value-type="string" office:string-value="=====Chrome notes for 2.7.4=====&#10;=====Firefox notes for 2.7.4=====&#10;=====Internet Explorer notes for 2.7.4=====&#10;=====Opera notes for 2.7.4=====&#10;=====Safari notes for 2.7.4=====&#10;=====Others notes for 2.7.4=====">
            <text:p>=====Chrome notes for 2.7.4=====<text:line-break/>=====Firefox notes for 2.7.4=====<text:line-break/>=====Internet Explorer notes for 2.7.4=====<text:line-break/>=====Opera notes for 2.7.4=====<text:line-break/>=====Safari notes for 2.7.4=====<text:line-break/>=====Others notes for 2.7.4=====</text:p>
          </table:table-cell>
          <table:table-cell/>
          <table:table-cell table:style-name="ce1" table:number-columns-repeated="8"/>
          <table:table-cell table:number-columns-repeated="998"/>
        </table:table-row>
        <table:table-row table:style-name="ro5">
          <table:table-cell table:style-name="ce21" office:value-type="string">
            <text:p>2.7.5</text:p>
          </table:table-cell>
          <table:table-cell table:style-name="ce26" office:value-type="float" office:value="110">
            <text:p>110</text:p>
          </table:table-cell>
          <table:table-cell table:style-name="ce26" office:value-type="string">
            <text:p>02.07.05</text:p>
          </table:table-cell>
          <table:table-cell table:style-name="ce26" office:value-type="string">
            <text:p>h3</text:p>
          </table:table-cell>
          <table:table-cell table:style-name="ce26" office:value-type="string">
            <text:p>Portable Preference Settings</text:p>
          </table:table-cell>
          <table:table-cell table:style-name="ce26" office:value-type="string">
            <text:p>The user can transfer all compatible user agent preference settings between computers.</text:p>
          </table:table-cell>
          <table:table-cell table:style-name="ce33" office:value-type="string">
            <text:p>AAA</text:p>
          </table:table-cell>
          <table:table-cell table:style-name="ce37" office:value-type="string">
            <text:p>2.7.5 Portable Preference Settings: The user can transfer all compatible user agent preference settings between computers. (Level AAA)</text:p>
          </table:table-cell>
          <table:table-cell table:number-columns-repeated="6"/>
          <table:table-cell table:formula="of:=IF([.D113]=&quot;h1&quot;;&quot;==&quot;;IF([.D113]=&quot;h2&quot;;&quot;===&quot;;IF([.D113]=&quot;h3&quot;;&quot;====&quot;;&quot;&quot;)))" office:value-type="string" office:string-value="====">
            <text:p>====</text:p>
          </table:table-cell>
          <table:table-cell table:formula="of:=IF([.D113]=&quot;h3&quot;;CONCATENATE([.O113];&quot; &quot;;[.A113];&quot; &quot;;[.E113];&quot; &quot;;[.O113];CHAR(10);[.F113];&quot; (&quot;;[.G113];&quot;)&quot;;CHAR(10);[.Q113]);IF(LEFT([.D113];1)=&quot;h&quot;;CONCATENATE([.O113];&quot; &quot;;[.H113];&quot; &quot;;[.O113]);&quot;&quot;))" office:value-type="string" office:string-value="==== 2.7.5 Portable Preference Settings ====&#10;The user can transfer all compatible user agent preference settings between computers. (AAA)&#10;=====Chrome notes for 2.7.5=====&#10;=====Firefox notes for 2.7.5=====&#10;=====Internet Explorer notes for 2.7.5=====&#10;=====Opera notes for 2.7.5=====&#10;=====Safari notes for 2.7.5=====&#10;=====Others notes for 2.7.5=====">
            <text:p>==== 2.7.5 Portable Preference Settings ====<text:line-break/>The user can transfer all compatible user agent preference settings between computers. (AAA)<text:line-break/>=====Chrome notes for 2.7.5=====<text:line-break/>=====Firefox notes for 2.7.5=====<text:line-break/>=====Internet Explorer notes for 2.7.5=====<text:line-break/>=====Opera notes for 2.7.5=====<text:line-break/>=====Safari notes for 2.7.5=====<text:line-break/>=====Others notes for 2.7.5=====</text:p>
          </table:table-cell>
          <table:table-cell table:formula="of:=IF([.D113]=&quot;h3&quot;;CONCATENATE(&quot;=====Chrome notes for &quot;;[.$A113];&quot;=====&quot;;CHAR(10);&quot;=====Firefox notes for &quot;;[.$A113];&quot;=====&quot;;CHAR(10);&quot;=====Internet Explorer notes for &quot;;[.$A113];&quot;=====&quot;;CHAR(10);&quot;=====Opera notes for &quot;;[.$A113];&quot;=====&quot;;CHAR(10);&quot;=====Safari notes for &quot;;[.$A113];&quot;=====&quot;;CHAR(10);&quot;=====Others notes for &quot;;[.$A113];&quot;=====&quot;);&quot;&quot;)" office:value-type="string" office:string-value="=====Chrome notes for 2.7.5=====&#10;=====Firefox notes for 2.7.5=====&#10;=====Internet Explorer notes for 2.7.5=====&#10;=====Opera notes for 2.7.5=====&#10;=====Safari notes for 2.7.5=====&#10;=====Others notes for 2.7.5=====">
            <text:p>=====Chrome notes for 2.7.5=====<text:line-break/>=====Firefox notes for 2.7.5=====<text:line-break/>=====Internet Explorer notes for 2.7.5=====<text:line-break/>=====Opera notes for 2.7.5=====<text:line-break/>=====Safari notes for 2.7.5=====<text:line-break/>=====Others notes for 2.7.5=====</text:p>
          </table:table-cell>
          <table:table-cell/>
          <table:table-cell table:style-name="ce1" table:number-columns-repeated="8"/>
          <table:table-cell table:number-columns-repeated="998"/>
        </table:table-row>
        <table:table-row table:style-name="ro3">
          <table:table-cell table:style-name="ce21" office:value-type="float" office:value="2.8">
            <text:p>2.8</text:p>
          </table:table-cell>
          <table:table-cell table:style-name="ce26" office:value-type="float" office:value="111">
            <text:p>111</text:p>
          </table:table-cell>
          <table:table-cell table:style-name="ce26" office:value-type="float" office:value="2.08">
            <text:p>2.08</text:p>
          </table:table-cell>
          <table:table-cell table:style-name="ce26" office:value-type="string">
            <text:p>h2</text:p>
          </table:table-cell>
          <table:table-cell table:number-columns-repeated="2" table:style-name="ce26" office:value-type="string">
            <text:p>Customize display of GUI controls</text:p>
          </table:table-cell>
          <table:table-cell table:style-name="ce33"/>
          <table:table-cell table:style-name="ce37" office:value-type="string">
            <text:p>Guideline 2.8 - Customize display of GUI controls</text:p>
          </table:table-cell>
          <table:table-cell table:number-columns-repeated="6"/>
          <table:table-cell table:formula="of:=IF([.D114]=&quot;h1&quot;;&quot;==&quot;;IF([.D114]=&quot;h2&quot;;&quot;===&quot;;IF([.D114]=&quot;h3&quot;;&quot;====&quot;;&quot;&quot;)))" office:value-type="string" office:string-value="===">
            <text:p>===</text:p>
          </table:table-cell>
          <table:table-cell table:formula="of:=IF([.D114]=&quot;h3&quot;;CONCATENATE([.O114];&quot; &quot;;[.A114];&quot; &quot;;[.E114];&quot; &quot;;[.O114];CHAR(10);[.F114];&quot; (&quot;;[.G114];&quot;)&quot;;CHAR(10);[.Q114]);IF(LEFT([.D114];1)=&quot;h&quot;;CONCATENATE([.O114];&quot; &quot;;[.H114];&quot; &quot;;[.O114]);&quot;&quot;))" office:value-type="string" office:string-value="=== Guideline 2.8 - Customize display of GUI controls ===">
            <text:p>=== Guideline 2.8 - Customize display of GUI controls ===</text:p>
          </table:table-cell>
          <table:table-cell table:formula="of:=IF([.D114]=&quot;h3&quot;;CONCATENATE(&quot;=====Chrome notes for &quot;;[.$A114];&quot;=====&quot;;CHAR(10);&quot;=====Firefox notes for &quot;;[.$A114];&quot;=====&quot;;CHAR(10);&quot;=====Internet Explorer notes for &quot;;[.$A114];&quot;=====&quot;;CHAR(10);&quot;=====Opera notes for &quot;;[.$A114];&quot;=====&quot;;CHAR(10);&quot;=====Safari notes for &quot;;[.$A114];&quot;=====&quot;;CHAR(10);&quot;=====Others notes for &quot;;[.$A114];&quot;=====&quot;);&quot;&quot;)">
            <text:p/>
          </table:table-cell>
          <table:table-cell/>
          <table:table-cell table:style-name="ce1" table:number-columns-repeated="8"/>
          <table:table-cell table:number-columns-repeated="998"/>
        </table:table-row>
        <table:table-row table:style-name="ro5">
          <table:table-cell table:style-name="ce21" office:value-type="string">
            <text:p>2.8-N1</text:p>
          </table:table-cell>
          <table:table-cell table:style-name="ce26" office:value-type="float" office:value="112">
            <text:p>112</text:p>
          </table:table-cell>
          <table:table-cell table:style-name="ce26" office:value-type="string">
            <text:p>02.08-N01</text:p>
          </table:table-cell>
          <table:table-cell table:style-name="ce26" office:value-type="string">
            <text:p>note</text:p>
          </table:table-cell>
          <table:table-cell table:style-name="ce26" office:value-type="string">
            <text:p>Customize display of GUI controls</text:p>
          </table:table-cell>
          <table:table-cell table:style-name="ce26" office:value-type="string">
            <text:p>Summary: It's recommended that users can add, remove and configure the position of graphical user agent controls and restore them to their default settings (2.8.1).</text:p>
          </table:table-cell>
          <table:table-cell table:style-name="ce33"/>
          <table:table-cell table:style-name="ce37" office:value-type="string">
            <text:p>Summary: It's recommended that users can add, remove and configure the position of graphical user agent controls and restore them to their default settings (2.8.1).</text:p>
          </table:table-cell>
          <table:table-cell table:number-columns-repeated="6"/>
          <table:table-cell table:formula="of:=IF([.D115]=&quot;h1&quot;;&quot;==&quot;;IF([.D115]=&quot;h2&quot;;&quot;===&quot;;IF([.D115]=&quot;h3&quot;;&quot;====&quot;;&quot;&quot;)))">
            <text:p/>
          </table:table-cell>
          <table:table-cell table:formula="of:=IF([.D115]=&quot;h3&quot;;CONCATENATE([.O115];&quot; &quot;;[.A115];&quot; &quot;;[.E115];&quot; &quot;;[.O115];CHAR(10);[.F115];&quot; (&quot;;[.G115];&quot;)&quot;;CHAR(10);[.Q115]);IF(LEFT([.D115];1)=&quot;h&quot;;CONCATENATE([.O115];&quot; &quot;;[.H115];&quot; &quot;;[.O115]);&quot;&quot;))">
            <text:p/>
          </table:table-cell>
          <table:table-cell table:formula="of:=IF([.D115]=&quot;h3&quot;;CONCATENATE(&quot;=====Chrome notes for &quot;;[.$A115];&quot;=====&quot;;CHAR(10);&quot;=====Firefox notes for &quot;;[.$A115];&quot;=====&quot;;CHAR(10);&quot;=====Internet Explorer notes for &quot;;[.$A115];&quot;=====&quot;;CHAR(10);&quot;=====Opera notes for &quot;;[.$A115];&quot;=====&quot;;CHAR(10);&quot;=====Safari notes for &quot;;[.$A115];&quot;=====&quot;;CHAR(10);&quot;=====Others notes for &quot;;[.$A115];&quot;=====&quot;);&quot;&quot;)">
            <text:p/>
          </table:table-cell>
          <table:table-cell/>
          <table:table-cell table:style-name="ce1" table:number-columns-repeated="8"/>
          <table:table-cell table:number-columns-repeated="998"/>
        </table:table-row>
        <table:table-row table:style-name="ro18">
          <table:table-cell table:style-name="ce21" office:value-type="string">
            <text:p>2.8.1</text:p>
          </table:table-cell>
          <table:table-cell table:style-name="ce26" office:value-type="float" office:value="113">
            <text:p>113</text:p>
          </table:table-cell>
          <table:table-cell table:style-name="ce26" office:value-type="string">
            <text:p>02.08.01</text:p>
          </table:table-cell>
          <table:table-cell table:style-name="ce26" office:value-type="string">
            <text:p>h3</text:p>
          </table:table-cell>
          <table:table-cell table:style-name="ce26" office:value-type="string">
            <text:p>Customize display of controls representing user interface commands, functions, and extensions</text:p>
          </table:table-cell>
          <table:table-cell table:style-name="ce26" office:value-type="string">
            <text:p>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p>
          </table:table-cell>
          <table:table-cell table:style-name="ce33" office:value-type="string">
            <text:p>AA</text:p>
          </table:table-cell>
          <table:table-cell table:style-name="ce37" office:value-type="string">
            <text:p>2.8.1 Customize display of controls representing user interface commands, functions, and extensions: The user can customize which user agent commands, functions, and extensions are displayed within the user agent's user interface as follows:(Level AA)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p>
          </table:table-cell>
          <table:table-cell table:number-columns-repeated="6"/>
          <table:table-cell table:formula="of:=IF([.D116]=&quot;h1&quot;;&quot;==&quot;;IF([.D116]=&quot;h2&quot;;&quot;===&quot;;IF([.D116]=&quot;h3&quot;;&quot;====&quot;;&quot;&quot;)))" office:value-type="string" office:string-value="====">
            <text:p>====</text:p>
          </table:table-cell>
          <table:table-cell table:formula="of:=IF([.D116]=&quot;h3&quot;;CONCATENATE([.O116];&quot; &quot;;[.A116];&quot; &quot;;[.E116];&quot; &quot;;[.O116];CHAR(10);[.F116];&quot; (&quot;;[.G116];&quot;)&quot;;CHAR(10);[.Q116]);IF(LEFT([.D116];1)=&quot;h&quot;;CONCATENATE([.O116];&quot; &quot;;[.H116];&quot; &quot;;[.O116]);&quot;&quot;))" office:value-type="string" office:string-value="==== 2.8.1 Customize display of controls representing user interface commands, functions, and extensions ====&#10;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10;=====Chrome notes for 2.8.1=====&#10;=====Firefox notes for 2.8.1=====&#10;=====Internet Explorer notes for 2.8.1=====&#10;=====Opera notes for 2.8.1=====&#10;=====Safari notes for 2.8.1=====&#10;=====Others notes for 2.8.1=====">
            <text:p>==== 2.8.1 Customize display of controls representing user interface commands, functions, and extensions ====<text:line-break/>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text:line-break/>=====Chrome notes for 2.8.1=====<text:line-break/>=====Firefox notes for 2.8.1=====<text:line-break/>=====Internet Explorer notes for 2.8.1=====<text:line-break/>=====Opera notes for 2.8.1=====<text:line-break/>=====Safari notes for 2.8.1=====<text:line-break/>=====Others notes for 2.8.1=====</text:p>
          </table:table-cell>
          <table:table-cell table:formula="of:=IF([.D116]=&quot;h3&quot;;CONCATENATE(&quot;=====Chrome notes for &quot;;[.$A116];&quot;=====&quot;;CHAR(10);&quot;=====Firefox notes for &quot;;[.$A116];&quot;=====&quot;;CHAR(10);&quot;=====Internet Explorer notes for &quot;;[.$A116];&quot;=====&quot;;CHAR(10);&quot;=====Opera notes for &quot;;[.$A116];&quot;=====&quot;;CHAR(10);&quot;=====Safari notes for &quot;;[.$A116];&quot;=====&quot;;CHAR(10);&quot;=====Others notes for &quot;;[.$A116];&quot;=====&quot;);&quot;&quot;)" office:value-type="string" office:string-value="=====Chrome notes for 2.8.1=====&#10;=====Firefox notes for 2.8.1=====&#10;=====Internet Explorer notes for 2.8.1=====&#10;=====Opera notes for 2.8.1=====&#10;=====Safari notes for 2.8.1=====&#10;=====Others notes for 2.8.1=====">
            <text:p>=====Chrome notes for 2.8.1=====<text:line-break/>=====Firefox notes for 2.8.1=====<text:line-break/>=====Internet Explorer notes for 2.8.1=====<text:line-break/>=====Opera notes for 2.8.1=====<text:line-break/>=====Safari notes for 2.8.1=====<text:line-break/>=====Others notes for 2.8.1=====</text:p>
          </table:table-cell>
          <table:table-cell/>
          <table:table-cell table:style-name="ce1" table:number-columns-repeated="8"/>
          <table:table-cell table:number-columns-repeated="998"/>
        </table:table-row>
        <table:table-row table:style-name="ro3">
          <table:table-cell table:style-name="ce21" office:value-type="string">
            <text:p>2.8.2</text:p>
          </table:table-cell>
          <table:table-cell table:style-name="ce26" office:value-type="float" office:value="114">
            <text:p>114</text:p>
          </table:table-cell>
          <table:table-cell table:style-name="ce26" office:value-type="string">
            <text:p>02.08.02</text:p>
          </table:table-cell>
          <table:table-cell table:style-name="ce26" office:value-type="string">
            <text:p>h3</text:p>
          </table:table-cell>
          <table:table-cell table:style-name="ce26" office:value-type="string">
            <text:p>Reset Toolbar Configuration</text:p>
          </table:table-cell>
          <table:table-cell table:style-name="ce26" office:value-type="string">
            <text:p>Guideline 2.9 Allow time-independent interaction.</text:p>
          </table:table-cell>
          <table:table-cell table:style-name="ce33" office:value-type="string">
            <text:p>AA</text:p>
          </table:table-cell>
          <table:table-cell table:style-name="ce37" office:value-type="string">
            <text:p>2.8.2 Reset Toolbar Configuration: Guideline 2.9 - Allow time-independent interaction.</text:p>
          </table:table-cell>
          <table:table-cell table:number-columns-repeated="6"/>
          <table:table-cell table:formula="of:=IF([.D117]=&quot;h1&quot;;&quot;==&quot;;IF([.D117]=&quot;h2&quot;;&quot;===&quot;;IF([.D117]=&quot;h3&quot;;&quot;====&quot;;&quot;&quot;)))" office:value-type="string" office:string-value="====">
            <text:p>====</text:p>
          </table:table-cell>
          <table:table-cell table:formula="of:=IF([.D117]=&quot;h3&quot;;CONCATENATE([.O117];&quot; &quot;;[.A117];&quot; &quot;;[.E117];&quot; &quot;;[.O117];CHAR(10);[.F117];&quot; (&quot;;[.G117];&quot;)&quot;;CHAR(10);[.Q117]);IF(LEFT([.D117];1)=&quot;h&quot;;CONCATENATE([.O117];&quot; &quot;;[.H117];&quot; &quot;;[.O117]);&quot;&quot;))" office:value-type="string" office:string-value="==== 2.8.2 Reset Toolbar Configuration ====&#10;Guideline 2.9 Allow time-independent interaction. (AA)&#10;=====Chrome notes for 2.8.2=====&#10;=====Firefox notes for 2.8.2=====&#10;=====Internet Explorer notes for 2.8.2=====&#10;=====Opera notes for 2.8.2=====&#10;=====Safari notes for 2.8.2=====&#10;=====Others notes for 2.8.2=====">
            <text:p>==== 2.8.2 Reset Toolbar Configuration ====<text:line-break/>Guideline 2.9 Allow time-independent interaction. (AA)<text:line-break/>=====Chrome notes for 2.8.2=====<text:line-break/>=====Firefox notes for 2.8.2=====<text:line-break/>=====Internet Explorer notes for 2.8.2=====<text:line-break/>=====Opera notes for 2.8.2=====<text:line-break/>=====Safari notes for 2.8.2=====<text:line-break/>=====Others notes for 2.8.2=====</text:p>
          </table:table-cell>
          <table:table-cell table:formula="of:=IF([.D117]=&quot;h3&quot;;CONCATENATE(&quot;=====Chrome notes for &quot;;[.$A117];&quot;=====&quot;;CHAR(10);&quot;=====Firefox notes for &quot;;[.$A117];&quot;=====&quot;;CHAR(10);&quot;=====Internet Explorer notes for &quot;;[.$A117];&quot;=====&quot;;CHAR(10);&quot;=====Opera notes for &quot;;[.$A117];&quot;=====&quot;;CHAR(10);&quot;=====Safari notes for &quot;;[.$A117];&quot;=====&quot;;CHAR(10);&quot;=====Others notes for &quot;;[.$A117];&quot;=====&quot;);&quot;&quot;)" office:value-type="string" office:string-value="=====Chrome notes for 2.8.2=====&#10;=====Firefox notes for 2.8.2=====&#10;=====Internet Explorer notes for 2.8.2=====&#10;=====Opera notes for 2.8.2=====&#10;=====Safari notes for 2.8.2=====&#10;=====Others notes for 2.8.2=====">
            <text:p>=====Chrome notes for 2.8.2=====<text:line-break/>=====Firefox notes for 2.8.2=====<text:line-break/>=====Internet Explorer notes for 2.8.2=====<text:line-break/>=====Opera notes for 2.8.2=====<text:line-break/>=====Safari notes for 2.8.2=====<text:line-break/>=====Others notes for 2.8.2=====</text:p>
          </table:table-cell>
          <table:table-cell/>
          <table:table-cell table:style-name="ce1" table:number-columns-repeated="8"/>
          <table:table-cell table:number-columns-repeated="998"/>
        </table:table-row>
        <table:table-row table:style-name="ro13">
          <table:table-cell table:style-name="ce21" office:value-type="string">
            <text:p>2.8.2-N1</text:p>
          </table:table-cell>
          <table:table-cell table:style-name="ce26" office:value-type="float" office:value="115">
            <text:p>115</text:p>
          </table:table-cell>
          <table:table-cell table:style-name="ce26" office:value-type="string">
            <text:p>02.08.02-N01</text:p>
          </table:table-cell>
          <table:table-cell table:style-name="ce26" office:value-type="string">
            <text:p>note</text:p>
          </table:table-cell>
          <table:table-cell table:style-name="ce26" office:value-type="string">
            <text:p>Reset Toolbar Configuration</text:p>
          </table:table-cell>
          <table:table-cell table:style-name="ce26" office:value-type="string">
            <text:p>Summary: Users can extend the time limit for user input when such limits are controllable by the user agent (2.9.1); by default, the user agent shows the progress of content in the process of downloading (2.9.2).</text:p>
          </table:table-cell>
          <table:table-cell table:style-name="ce33"/>
          <table:table-cell table:style-name="ce37" office:value-type="string">
            <text:p>Summary: Users can extend the time limit for user input when such limits are controllable by the user agent (2.9.1); by default, the user agent shows the progress of content in the process of downloading (2.9.2).</text:p>
          </table:table-cell>
          <table:table-cell table:number-columns-repeated="6"/>
          <table:table-cell table:formula="of:=IF([.D118]=&quot;h1&quot;;&quot;==&quot;;IF([.D118]=&quot;h2&quot;;&quot;===&quot;;IF([.D118]=&quot;h3&quot;;&quot;====&quot;;&quot;&quot;)))">
            <text:p/>
          </table:table-cell>
          <table:table-cell table:formula="of:=IF([.D118]=&quot;h3&quot;;CONCATENATE([.O118];&quot; &quot;;[.A118];&quot; &quot;;[.E118];&quot; &quot;;[.O118];CHAR(10);[.F118];&quot; (&quot;;[.G118];&quot;)&quot;;CHAR(10);[.Q118]);IF(LEFT([.D118];1)=&quot;h&quot;;CONCATENATE([.O118];&quot; &quot;;[.H118];&quot; &quot;;[.O118]);&quot;&quot;))">
            <text:p/>
          </table:table-cell>
          <table:table-cell table:formula="of:=IF([.D118]=&quot;h3&quot;;CONCATENATE(&quot;=====Chrome notes for &quot;;[.$A118];&quot;=====&quot;;CHAR(10);&quot;=====Firefox notes for &quot;;[.$A118];&quot;=====&quot;;CHAR(10);&quot;=====Internet Explorer notes for &quot;;[.$A118];&quot;=====&quot;;CHAR(10);&quot;=====Opera notes for &quot;;[.$A118];&quot;=====&quot;;CHAR(10);&quot;=====Safari notes for &quot;;[.$A118];&quot;=====&quot;;CHAR(10);&quot;=====Others notes for &quot;;[.$A118];&quot;=====&quot;);&quot;&quot;)">
            <text:p/>
          </table:table-cell>
          <table:table-cell/>
          <table:table-cell table:style-name="ce1" table:number-columns-repeated="8"/>
          <table:table-cell table:number-columns-repeated="998"/>
        </table:table-row>
        <table:table-row table:style-name="ro5">
          <table:table-cell table:style-name="ce21" office:value-type="string">
            <text:p>2.9.1</text:p>
          </table:table-cell>
          <table:table-cell table:style-name="ce26" office:value-type="float" office:value="116">
            <text:p>116</text:p>
          </table:table-cell>
          <table:table-cell table:style-name="ce26" office:value-type="string">
            <text:p>02.09.01</text:p>
          </table:table-cell>
          <table:table-cell table:style-name="ce26" office:value-type="string">
            <text:p>h3</text:p>
          </table:table-cell>
          <table:table-cell table:style-name="ce26" office:value-type="string">
            <text:p>Adjustable Timing</text:p>
          </table:table-cell>
          <table:table-cell table:style-name="ce26" office:value-type="string">
            <text:p>Where time limits for user input are recognized and controllable by the user agent, the user can extend the time limits.</text:p>
          </table:table-cell>
          <table:table-cell table:style-name="ce33" office:value-type="string">
            <text:p>A</text:p>
          </table:table-cell>
          <table:table-cell table:style-name="ce37" office:value-type="string">
            <text:p>2.9.1 Adjustable Timing: Where time limits for user input are recognized and controllable by the user agent, the user can extend the time limits. (Level A)</text:p>
          </table:table-cell>
          <table:table-cell table:number-columns-repeated="6"/>
          <table:table-cell table:formula="of:=IF([.D119]=&quot;h1&quot;;&quot;==&quot;;IF([.D119]=&quot;h2&quot;;&quot;===&quot;;IF([.D119]=&quot;h3&quot;;&quot;====&quot;;&quot;&quot;)))" office:value-type="string" office:string-value="====">
            <text:p>====</text:p>
          </table:table-cell>
          <table:table-cell table:formula="of:=IF([.D119]=&quot;h3&quot;;CONCATENATE([.O119];&quot; &quot;;[.A119];&quot; &quot;;[.E119];&quot; &quot;;[.O119];CHAR(10);[.F119];&quot; (&quot;;[.G119];&quot;)&quot;;CHAR(10);[.Q119]);IF(LEFT([.D119];1)=&quot;h&quot;;CONCATENATE([.O119];&quot; &quot;;[.H119];&quot; &quot;;[.O119]);&quot;&quot;))" office:value-type="string" office:string-value="==== 2.9.1 Adjustable Timing ====&#10;Where time limits for user input are recognized and controllable by the user agent, the user can extend the time limits. (A)&#10;=====Chrome notes for 2.9.1=====&#10;=====Firefox notes for 2.9.1=====&#10;=====Internet Explorer notes for 2.9.1=====&#10;=====Opera notes for 2.9.1=====&#10;=====Safari notes for 2.9.1=====&#10;=====Others notes for 2.9.1=====">
            <text:p>==== 2.9.1 Adjustable Timing ====<text:line-break/>Where time limits for user input are recognized and controllable by the user agent, the user can extend the time limits. (A)<text:line-break/>=====Chrome notes for 2.9.1=====<text:line-break/>=====Firefox notes for 2.9.1=====<text:line-break/>=====Internet Explorer notes for 2.9.1=====<text:line-break/>=====Opera notes for 2.9.1=====<text:line-break/>=====Safari notes for 2.9.1=====<text:line-break/>=====Others notes for 2.9.1=====</text:p>
          </table:table-cell>
          <table:table-cell table:formula="of:=IF([.D119]=&quot;h3&quot;;CONCATENATE(&quot;=====Chrome notes for &quot;;[.$A119];&quot;=====&quot;;CHAR(10);&quot;=====Firefox notes for &quot;;[.$A119];&quot;=====&quot;;CHAR(10);&quot;=====Internet Explorer notes for &quot;;[.$A119];&quot;=====&quot;;CHAR(10);&quot;=====Opera notes for &quot;;[.$A119];&quot;=====&quot;;CHAR(10);&quot;=====Safari notes for &quot;;[.$A119];&quot;=====&quot;;CHAR(10);&quot;=====Others notes for &quot;;[.$A119];&quot;=====&quot;);&quot;&quot;)" office:value-type="string" office:string-value="=====Chrome notes for 2.9.1=====&#10;=====Firefox notes for 2.9.1=====&#10;=====Internet Explorer notes for 2.9.1=====&#10;=====Opera notes for 2.9.1=====&#10;=====Safari notes for 2.9.1=====&#10;=====Others notes for 2.9.1=====">
            <text:p>=====Chrome notes for 2.9.1=====<text:line-break/>=====Firefox notes for 2.9.1=====<text:line-break/>=====Internet Explorer notes for 2.9.1=====<text:line-break/>=====Opera notes for 2.9.1=====<text:line-break/>=====Safari notes for 2.9.1=====<text:line-break/>=====Others notes for 2.9.1=====</text:p>
          </table:table-cell>
          <table:table-cell/>
          <table:table-cell table:style-name="ce1" table:number-columns-repeated="8"/>
          <table:table-cell table:number-columns-repeated="998"/>
        </table:table-row>
        <table:table-row table:style-name="ro2">
          <table:table-cell table:style-name="ce21" office:value-type="string">
            <text:p>2.9.2</text:p>
          </table:table-cell>
          <table:table-cell table:style-name="ce26" office:value-type="float" office:value="117">
            <text:p>117</text:p>
          </table:table-cell>
          <table:table-cell table:style-name="ce26" office:value-type="string">
            <text:p>02.09.02</text:p>
          </table:table-cell>
          <table:table-cell table:style-name="ce26" office:value-type="string">
            <text:p>h3</text:p>
          </table:table-cell>
          <table:table-cell table:style-name="ce26" office:value-type="string">
            <text:p>Retrieval Progress</text:p>
          </table:table-cell>
          <table:table-cell table:style-name="ce26" office:value-type="string">
            <text:p>By default, the user agent shows the progress of content retrieval.</text:p>
          </table:table-cell>
          <table:table-cell table:style-name="ce33" office:value-type="string">
            <text:p>A</text:p>
          </table:table-cell>
          <table:table-cell table:style-name="ce37" office:value-type="string">
            <text:p>2.9.2 Retrieval Progress: By default, the user agent shows the progress of content retrieval. (Level A)</text:p>
          </table:table-cell>
          <table:table-cell table:number-columns-repeated="6"/>
          <table:table-cell table:formula="of:=IF([.D120]=&quot;h1&quot;;&quot;==&quot;;IF([.D120]=&quot;h2&quot;;&quot;===&quot;;IF([.D120]=&quot;h3&quot;;&quot;====&quot;;&quot;&quot;)))" office:value-type="string" office:string-value="====">
            <text:p>====</text:p>
          </table:table-cell>
          <table:table-cell table:formula="of:=IF([.D120]=&quot;h3&quot;;CONCATENATE([.O120];&quot; &quot;;[.A120];&quot; &quot;;[.E120];&quot; &quot;;[.O120];CHAR(10);[.F120];&quot; (&quot;;[.G120];&quot;)&quot;;CHAR(10);[.Q120]);IF(LEFT([.D120];1)=&quot;h&quot;;CONCATENATE([.O120];&quot; &quot;;[.H120];&quot; &quot;;[.O120]);&quot;&quot;))" office:value-type="string" office:string-value="==== 2.9.2 Retrieval Progress ====&#10;By default, the user agent shows the progress of content retrieval. (A)&#10;=====Chrome notes for 2.9.2=====&#10;=====Firefox notes for 2.9.2=====&#10;=====Internet Explorer notes for 2.9.2=====&#10;=====Opera notes for 2.9.2=====&#10;=====Safari notes for 2.9.2=====&#10;=====Others notes for 2.9.2=====">
            <text:p>==== 2.9.2 Retrieval Progress ====<text:line-break/>By default, the user agent shows the progress of content retrieval. (A)<text:line-break/>=====Chrome notes for 2.9.2=====<text:line-break/>=====Firefox notes for 2.9.2=====<text:line-break/>=====Internet Explorer notes for 2.9.2=====<text:line-break/>=====Opera notes for 2.9.2=====<text:line-break/>=====Safari notes for 2.9.2=====<text:line-break/>=====Others notes for 2.9.2=====</text:p>
          </table:table-cell>
          <table:table-cell table:formula="of:=IF([.D120]=&quot;h3&quot;;CONCATENATE(&quot;=====Chrome notes for &quot;;[.$A120];&quot;=====&quot;;CHAR(10);&quot;=====Firefox notes for &quot;;[.$A120];&quot;=====&quot;;CHAR(10);&quot;=====Internet Explorer notes for &quot;;[.$A120];&quot;=====&quot;;CHAR(10);&quot;=====Opera notes for &quot;;[.$A120];&quot;=====&quot;;CHAR(10);&quot;=====Safari notes for &quot;;[.$A120];&quot;=====&quot;;CHAR(10);&quot;=====Others notes for &quot;;[.$A120];&quot;=====&quot;);&quot;&quot;)" office:value-type="string" office:string-value="=====Chrome notes for 2.9.2=====&#10;=====Firefox notes for 2.9.2=====&#10;=====Internet Explorer notes for 2.9.2=====&#10;=====Opera notes for 2.9.2=====&#10;=====Safari notes for 2.9.2=====&#10;=====Others notes for 2.9.2=====">
            <text:p>=====Chrome notes for 2.9.2=====<text:line-break/>=====Firefox notes for 2.9.2=====<text:line-break/>=====Internet Explorer notes for 2.9.2=====<text:line-break/>=====Opera notes for 2.9.2=====<text:line-break/>=====Safari notes for 2.9.2=====<text:line-break/>=====Others notes for 2.9.2=====</text:p>
          </table:table-cell>
          <table:table-cell/>
          <table:table-cell table:style-name="ce1" table:number-columns-repeated="8"/>
          <table:table-cell table:number-columns-repeated="998"/>
        </table:table-row>
        <table:table-row table:style-name="ro2">
          <table:table-cell table:style-name="ce21" office:value-type="float" office:value="2.1">
            <text:p>2.1</text:p>
          </table:table-cell>
          <table:table-cell table:style-name="ce26" office:value-type="float" office:value="118">
            <text:p>118</text:p>
          </table:table-cell>
          <table:table-cell table:style-name="ce26" office:value-type="float" office:value="2.1">
            <text:p>2.1</text:p>
          </table:table-cell>
          <table:table-cell table:style-name="ce26" office:value-type="string">
            <text:p>h2</text:p>
          </table:table-cell>
          <table:table-cell table:style-name="ce26" office:value-type="string">
            <text:p>Help users avoid flashing that could cause seizures</text:p>
          </table:table-cell>
          <table:table-cell table:style-name="ce26" office:value-type="string">
            <text:p>Help users avoid flashing that could cause seizures.</text:p>
          </table:table-cell>
          <table:table-cell table:style-name="ce33"/>
          <table:table-cell table:style-name="ce37" office:value-type="string">
            <text:p>Guideline 2.10 - Help users avoid flashing that could cause seizures.</text:p>
          </table:table-cell>
          <table:table-cell table:number-columns-repeated="6"/>
          <table:table-cell table:formula="of:=IF([.D121]=&quot;h1&quot;;&quot;==&quot;;IF([.D121]=&quot;h2&quot;;&quot;===&quot;;IF([.D121]=&quot;h3&quot;;&quot;====&quot;;&quot;&quot;)))" office:value-type="string" office:string-value="===">
            <text:p>===</text:p>
          </table:table-cell>
          <table:table-cell table:formula="of:=IF([.D121]=&quot;h3&quot;;CONCATENATE([.O121];&quot; &quot;;[.A121];&quot; &quot;;[.E121];&quot; &quot;;[.O121];CHAR(10);[.F121];&quot; (&quot;;[.G121];&quot;)&quot;;CHAR(10);[.Q121]);IF(LEFT([.D121];1)=&quot;h&quot;;CONCATENATE([.O121];&quot; &quot;;[.H121];&quot; &quot;;[.O121]);&quot;&quot;))" office:value-type="string" office:string-value="=== Guideline 2.10 - Help users avoid flashing that could cause seizures. ===">
            <text:p>=== Guideline 2.10 - Help users avoid flashing that could cause seizures. ===</text:p>
          </table:table-cell>
          <table:table-cell table:formula="of:=IF([.D121]=&quot;h3&quot;;CONCATENATE(&quot;=====Chrome notes for &quot;;[.$A121];&quot;=====&quot;;CHAR(10);&quot;=====Firefox notes for &quot;;[.$A121];&quot;=====&quot;;CHAR(10);&quot;=====Internet Explorer notes for &quot;;[.$A121];&quot;=====&quot;;CHAR(10);&quot;=====Opera notes for &quot;;[.$A121];&quot;=====&quot;;CHAR(10);&quot;=====Safari notes for &quot;;[.$A121];&quot;=====&quot;;CHAR(10);&quot;=====Others notes for &quot;;[.$A121];&quot;=====&quot;);&quot;&quot;)">
            <text:p/>
          </table:table-cell>
          <table:table-cell/>
          <table:table-cell table:style-name="ce1" table:number-columns-repeated="8"/>
          <table:table-cell table:number-columns-repeated="998"/>
        </table:table-row>
        <table:table-row table:style-name="ro13">
          <table:table-cell table:style-name="ce21" office:value-type="string">
            <text:p>2.10-N1</text:p>
          </table:table-cell>
          <table:table-cell table:style-name="ce26" office:value-type="float" office:value="119">
            <text:p>119</text:p>
          </table:table-cell>
          <table:table-cell table:style-name="ce26" office:value-type="string">
            <text:p>02.10-N01</text:p>
          </table:table-cell>
          <table:table-cell table:style-name="ce26" office:value-type="string">
            <text:p>note</text:p>
          </table:table-cell>
          <table:table-cell table:style-name="ce26" office:value-type="string">
            <text:p>Help users avoid flashing that could cause seizures</text:p>
          </table:table-cell>
          <table:table-cell table:style-name="ce26"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style-name="ce33"/>
          <table:table-cell table:style-name="ce37"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number-columns-repeated="6"/>
          <table:table-cell table:formula="of:=IF([.D122]=&quot;h1&quot;;&quot;==&quot;;IF([.D122]=&quot;h2&quot;;&quot;===&quot;;IF([.D122]=&quot;h3&quot;;&quot;====&quot;;&quot;&quot;)))">
            <text:p/>
          </table:table-cell>
          <table:table-cell table:formula="of:=IF([.D122]=&quot;h3&quot;;CONCATENATE([.O122];&quot; &quot;;[.A122];&quot; &quot;;[.E122];&quot; &quot;;[.O122];CHAR(10);[.F122];&quot; (&quot;;[.G122];&quot;)&quot;;CHAR(10);[.Q122]);IF(LEFT([.D122];1)=&quot;h&quot;;CONCATENATE([.O122];&quot; &quot;;[.H122];&quot; &quot;;[.O122]);&quot;&quot;))">
            <text:p/>
          </table:table-cell>
          <table:table-cell table:formula="of:=IF([.D122]=&quot;h3&quot;;CONCATENATE(&quot;=====Chrome notes for &quot;;[.$A122];&quot;=====&quot;;CHAR(10);&quot;=====Firefox notes for &quot;;[.$A122];&quot;=====&quot;;CHAR(10);&quot;=====Internet Explorer notes for &quot;;[.$A122];&quot;=====&quot;;CHAR(10);&quot;=====Opera notes for &quot;;[.$A122];&quot;=====&quot;;CHAR(10);&quot;=====Safari notes for &quot;;[.$A122];&quot;=====&quot;;CHAR(10);&quot;=====Others notes for &quot;;[.$A122];&quot;=====&quot;);&quot;&quot;)">
            <text:p/>
          </table:table-cell>
          <table:table-cell/>
          <table:table-cell table:style-name="ce1" table:number-columns-repeated="8"/>
          <table:table-cell table:number-columns-repeated="998"/>
        </table:table-row>
        <table:table-row table:style-name="ro9">
          <table:table-cell table:style-name="ce21" office:value-type="string">
            <text:p>2.10.1</text:p>
          </table:table-cell>
          <table:table-cell table:style-name="ce26" office:value-type="float" office:value="120">
            <text:p>120</text:p>
          </table:table-cell>
          <table:table-cell table:style-name="ce26" office:value-type="string">
            <text:p>02.10.01</text:p>
          </table:table-cell>
          <table:table-cell table:style-name="ce26" office:value-type="string">
            <text:p>h3</text:p>
          </table:table-cell>
          <table:table-cell table:style-name="ce26" office:value-type="string">
            <text:p>Three Flashes or Below Threshold</text:p>
          </table:table-cell>
          <table:table-cell table:style-name="ce26"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table:style-name="ce33" office:value-type="string">
            <text:p>A</text:p>
          </table:table-cell>
          <table:table-cell table:style-name="ce37" office:value-type="string">
            <text:p>2.10.1 Three Flashes or Below Threshold: In its default configuration, the user agent does not display any user interface components or recognized content that flashes more than three times in any one-second period, unless the flash is below the general flash and red flash thresholds. (Level A)</text:p>
          </table:table-cell>
          <table:table-cell table:number-columns-repeated="6"/>
          <table:table-cell table:formula="of:=IF([.D123]=&quot;h1&quot;;&quot;==&quot;;IF([.D123]=&quot;h2&quot;;&quot;===&quot;;IF([.D123]=&quot;h3&quot;;&quot;====&quot;;&quot;&quot;)))" office:value-type="string" office:string-value="====">
            <text:p>====</text:p>
          </table:table-cell>
          <table:table-cell table:formula="of:=IF([.D123]=&quot;h3&quot;;CONCATENATE([.O123];&quot; &quot;;[.A123];&quot; &quot;;[.E123];&quot; &quot;;[.O123];CHAR(10);[.F123];&quot; (&quot;;[.G123];&quot;)&quot;;CHAR(10);[.Q123]);IF(LEFT([.D123];1)=&quot;h&quot;;CONCATENATE([.O123];&quot; &quot;;[.H123];&quot; &quot;;[.O123]);&quot;&quot;))" office:value-type="string" office:string-value="==== 2.10.1 Three Flashes or Below Threshold ====&#10;In its default configuration, the user agent does not display any user interface components or recognized content that flashes more than three times in any one-second period, unless the flash is below the general flash and red flash thresholds. (A)&#10;=====Chrome notes for 2.10.1=====&#10;=====Firefox notes for 2.10.1=====&#10;=====Internet Explorer notes for 2.10.1=====&#10;=====Opera notes for 2.10.1=====&#10;=====Safari notes for 2.10.1=====&#10;=====Others notes for 2.10.1=====">
            <text:p>==== 2.10.1 Three Flashes or Below Threshold ====<text:line-break/>In its default configuration, the user agent does not display any user interface components or recognized content that flashes more than three times in any one-second period, unless the flash is below the general flash and red flash thresholds. (A)<text:line-break/>=====Chrome notes for 2.10.1=====<text:line-break/>=====Firefox notes for 2.10.1=====<text:line-break/>=====Internet Explorer notes for 2.10.1=====<text:line-break/>=====Opera notes for 2.10.1=====<text:line-break/>=====Safari notes for 2.10.1=====<text:line-break/>=====Others notes for 2.10.1=====</text:p>
          </table:table-cell>
          <table:table-cell table:formula="of:=IF([.D123]=&quot;h3&quot;;CONCATENATE(&quot;=====Chrome notes for &quot;;[.$A123];&quot;=====&quot;;CHAR(10);&quot;=====Firefox notes for &quot;;[.$A123];&quot;=====&quot;;CHAR(10);&quot;=====Internet Explorer notes for &quot;;[.$A123];&quot;=====&quot;;CHAR(10);&quot;=====Opera notes for &quot;;[.$A123];&quot;=====&quot;;CHAR(10);&quot;=====Safari notes for &quot;;[.$A123];&quot;=====&quot;;CHAR(10);&quot;=====Others notes for &quot;;[.$A123];&quot;=====&quot;);&quot;&quot;)" office:value-type="string" office:string-value="=====Chrome notes for 2.10.1=====&#10;=====Firefox notes for 2.10.1=====&#10;=====Internet Explorer notes for 2.10.1=====&#10;=====Opera notes for 2.10.1=====&#10;=====Safari notes for 2.10.1=====&#10;=====Others notes for 2.10.1=====">
            <text:p>=====Chrome notes for 2.10.1=====<text:line-break/>=====Firefox notes for 2.10.1=====<text:line-break/>=====Internet Explorer notes for 2.10.1=====<text:line-break/>=====Opera notes for 2.10.1=====<text:line-break/>=====Safari notes for 2.10.1=====<text:line-break/>=====Others notes for 2.10.1=====</text:p>
          </table:table-cell>
          <table:table-cell/>
          <table:table-cell table:style-name="ce1" table:number-columns-repeated="8"/>
          <table:table-cell table:number-columns-repeated="998"/>
        </table:table-row>
        <table:table-row table:style-name="ro9">
          <table:table-cell table:style-name="ce21" office:value-type="string">
            <text:p>2.10.2</text:p>
          </table:table-cell>
          <table:table-cell table:style-name="ce26" office:value-type="float" office:value="121">
            <text:p>121</text:p>
          </table:table-cell>
          <table:table-cell table:style-name="ce26" office:value-type="string">
            <text:p>02.10.02</text:p>
          </table:table-cell>
          <table:table-cell table:style-name="ce26" office:value-type="string">
            <text:p>h3</text:p>
          </table:table-cell>
          <table:table-cell table:style-name="ce26" office:value-type="string">
            <text:p>Three Flashes</text:p>
          </table:table-cell>
          <table:table-cell table:style-name="ce26"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esholds).</text:p>
          </table:table-cell>
          <table:table-cell table:style-name="ce33" office:value-type="string">
            <text:p>AAA</text:p>
          </table:table-cell>
          <table:table-cell table:style-name="ce37" office:value-type="string">
            <text:p>2.10.2 Three Flashes: In its default configuration, the user agent does not display any user interface components or recognized content that flashes more than three times in any one-second period (regardless of whether not the flash is below the general flash and red flash thresholds). (Level AAA)</text:p>
          </table:table-cell>
          <table:table-cell table:number-columns-repeated="6"/>
          <table:table-cell table:formula="of:=IF([.D124]=&quot;h1&quot;;&quot;==&quot;;IF([.D124]=&quot;h2&quot;;&quot;===&quot;;IF([.D124]=&quot;h3&quot;;&quot;====&quot;;&quot;&quot;)))" office:value-type="string" office:string-value="====">
            <text:p>====</text:p>
          </table:table-cell>
          <table:table-cell table:formula="of:=IF([.D124]=&quot;h3&quot;;CONCATENATE([.O124];&quot; &quot;;[.A124];&quot; &quot;;[.E124];&quot; &quot;;[.O124];CHAR(10);[.F124];&quot; (&quot;;[.G124];&quot;)&quot;;CHAR(10);[.Q124]);IF(LEFT([.D124];1)=&quot;h&quot;;CONCATENATE([.O124];&quot; &quot;;[.H124];&quot; &quot;;[.O124]);&quot;&quot;))" office:value-type="string" office:string-value="==== 2.10.2 Three Flashes ====&#10;In its default configuration, the user agent does not display any user interface components or recognized content that flashes more than three times in any one-second period (regardless of whether not the flash is below the general flash and red flash thresholds). (AAA)&#10;=====Chrome notes for 2.10.2=====&#10;=====Firefox notes for 2.10.2=====&#10;=====Internet Explorer notes for 2.10.2=====&#10;=====Opera notes for 2.10.2=====&#10;=====Safari notes for 2.10.2=====&#10;=====Others notes for 2.10.2=====">
            <text:p>==== 2.10.2 Three Flashes ====<text:line-break/>In its default configuration, the user agent does not display any user interface components or recognized content that flashes more than three times in any one-second period (regardless of whether not the flash is below the general flash and red flash thresholds). (AAA)<text:line-break/>=====Chrome notes for 2.10.2=====<text:line-break/>=====Firefox notes for 2.10.2=====<text:line-break/>=====Internet Explorer notes for 2.10.2=====<text:line-break/>=====Opera notes for 2.10.2=====<text:line-break/>=====Safari notes for 2.10.2=====<text:line-break/>=====Others notes for 2.10.2=====</text:p>
          </table:table-cell>
          <table:table-cell table:formula="of:=IF([.D124]=&quot;h3&quot;;CONCATENATE(&quot;=====Chrome notes for &quot;;[.$A124];&quot;=====&quot;;CHAR(10);&quot;=====Firefox notes for &quot;;[.$A124];&quot;=====&quot;;CHAR(10);&quot;=====Internet Explorer notes for &quot;;[.$A124];&quot;=====&quot;;CHAR(10);&quot;=====Opera notes for &quot;;[.$A124];&quot;=====&quot;;CHAR(10);&quot;=====Safari notes for &quot;;[.$A124];&quot;=====&quot;;CHAR(10);&quot;=====Others notes for &quot;;[.$A124];&quot;=====&quot;);&quot;&quot;)" office:value-type="string" office:string-value="=====Chrome notes for 2.10.2=====&#10;=====Firefox notes for 2.10.2=====&#10;=====Internet Explorer notes for 2.10.2=====&#10;=====Opera notes for 2.10.2=====&#10;=====Safari notes for 2.10.2=====&#10;=====Others notes for 2.10.2=====">
            <text:p>=====Chrome notes for 2.10.2=====<text:line-break/>=====Firefox notes for 2.10.2=====<text:line-break/>=====Internet Explorer notes for 2.10.2=====<text:line-break/>=====Opera notes for 2.10.2=====<text:line-break/>=====Safari notes for 2.10.2=====<text:line-break/>=====Others notes for 2.10.2=====</text:p>
          </table:table-cell>
          <table:table-cell/>
          <table:table-cell table:style-name="ce1" table:number-columns-repeated="8"/>
          <table:table-cell table:number-columns-repeated="998"/>
        </table:table-row>
        <table:table-row table:style-name="ro2">
          <table:table-cell table:style-name="ce21" office:value-type="float" office:value="2.11">
            <text:p>2.11</text:p>
          </table:table-cell>
          <table:table-cell table:style-name="ce26" office:value-type="float" office:value="122">
            <text:p>122</text:p>
          </table:table-cell>
          <table:table-cell table:style-name="ce26" office:value-type="float" office:value="2.11">
            <text:p>2.11</text:p>
          </table:table-cell>
          <table:table-cell table:style-name="ce26" office:value-type="string">
            <text:p>h2</text:p>
          </table:table-cell>
          <table:table-cell table:style-name="ce26" office:value-type="string">
            <text:p>Provide control of content that may reduce accessibility</text:p>
          </table:table-cell>
          <table:table-cell table:style-name="ce26" office:value-type="string">
            <text:p>Provide control of content that may reduce accessibility.</text:p>
          </table:table-cell>
          <table:table-cell table:style-name="ce33"/>
          <table:table-cell table:style-name="ce37" office:value-type="string">
            <text:p>Guideline 2.11 - Provide control of content that may reduce accessibility.</text:p>
          </table:table-cell>
          <table:table-cell table:number-columns-repeated="6"/>
          <table:table-cell table:formula="of:=IF([.D125]=&quot;h1&quot;;&quot;==&quot;;IF([.D125]=&quot;h2&quot;;&quot;===&quot;;IF([.D125]=&quot;h3&quot;;&quot;====&quot;;&quot;&quot;)))" office:value-type="string" office:string-value="===">
            <text:p>===</text:p>
          </table:table-cell>
          <table:table-cell table:formula="of:=IF([.D125]=&quot;h3&quot;;CONCATENATE([.O125];&quot; &quot;;[.A125];&quot; &quot;;[.E125];&quot; &quot;;[.O125];CHAR(10);[.F125];&quot; (&quot;;[.G125];&quot;)&quot;;CHAR(10);[.Q125]);IF(LEFT([.D125];1)=&quot;h&quot;;CONCATENATE([.O125];&quot; &quot;;[.H125];&quot; &quot;;[.O125]);&quot;&quot;))" office:value-type="string" office:string-value="=== Guideline 2.11 - Provide control of content that may reduce accessibility. ===">
            <text:p>=== Guideline 2.11 - Provide control of content that may reduce accessibility. ===</text:p>
          </table:table-cell>
          <table:table-cell table:formula="of:=IF([.D125]=&quot;h3&quot;;CONCATENATE(&quot;=====Chrome notes for &quot;;[.$A125];&quot;=====&quot;;CHAR(10);&quot;=====Firefox notes for &quot;;[.$A125];&quot;=====&quot;;CHAR(10);&quot;=====Internet Explorer notes for &quot;;[.$A125];&quot;=====&quot;;CHAR(10);&quot;=====Opera notes for &quot;;[.$A125];&quot;=====&quot;;CHAR(10);&quot;=====Safari notes for &quot;;[.$A125];&quot;=====&quot;;CHAR(10);&quot;=====Others notes for &quot;;[.$A125];&quot;=====&quot;);&quot;&quot;)">
            <text:p/>
          </table:table-cell>
          <table:table-cell/>
          <table:table-cell table:style-name="ce1" table:number-columns-repeated="8"/>
          <table:table-cell table:number-columns-repeated="998"/>
        </table:table-row>
        <table:table-row table:style-name="ro6">
          <table:table-cell table:style-name="ce21" office:value-type="string">
            <text:p>2.11-N1</text:p>
          </table:table-cell>
          <table:table-cell table:style-name="ce26" office:value-type="float" office:value="123">
            <text:p>123</text:p>
          </table:table-cell>
          <table:table-cell table:style-name="ce26" office:value-type="string">
            <text:p>02.11-N01</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Summary: The user can present placeholders for time-based media (2.11.2) and executable regions (2.11.3), or block all executable content (2.11.4); adjust playback (2.11.5), stop/pause/resume (2.11.6), navigate, (2.11.7) and specify tracks for prerecorded time-based media (2.11.9); and adjust contrast and brightness of visual time-based media (2.11.10).</text:p>
          </table:table-cell>
          <table:table-cell table:style-name="ce33"/>
          <table:table-cell table:style-name="ce37" office:value-type="string">
            <text:p>Summary: The user can present placeholders for time-based media (2.11.2) and executable regions (2.11.3), or block all executable content (2.11.4); adjust playback (2.11.5), stop/pause/resume (2.11.6), navigate, (2.11.7) and specify tracks for prerecorded time-based media (2.11.9); and adjust contrast and brightness of visual time-based media (2.11.10).</text:p>
          </table:table-cell>
          <table:table-cell table:number-columns-repeated="6"/>
          <table:table-cell table:formula="of:=IF([.D126]=&quot;h1&quot;;&quot;==&quot;;IF([.D126]=&quot;h2&quot;;&quot;===&quot;;IF([.D126]=&quot;h3&quot;;&quot;====&quot;;&quot;&quot;)))">
            <text:p/>
          </table:table-cell>
          <table:table-cell table:formula="of:=IF([.D126]=&quot;h3&quot;;CONCATENATE([.O126];&quot; &quot;;[.A126];&quot; &quot;;[.E126];&quot; &quot;;[.O126];CHAR(10);[.F126];&quot; (&quot;;[.G126];&quot;)&quot;;CHAR(10);[.Q126]);IF(LEFT([.D126];1)=&quot;h&quot;;CONCATENATE([.O126];&quot; &quot;;[.H126];&quot; &quot;;[.O126]);&quot;&quot;))">
            <text:p/>
          </table:table-cell>
          <table:table-cell table:formula="of:=IF([.D126]=&quot;h3&quot;;CONCATENATE(&quot;=====Chrome notes for &quot;;[.$A126];&quot;=====&quot;;CHAR(10);&quot;=====Firefox notes for &quot;;[.$A126];&quot;=====&quot;;CHAR(10);&quot;=====Internet Explorer notes for &quot;;[.$A126];&quot;=====&quot;;CHAR(10);&quot;=====Opera notes for &quot;;[.$A126];&quot;=====&quot;;CHAR(10);&quot;=====Safari notes for &quot;;[.$A126];&quot;=====&quot;;CHAR(10);&quot;=====Others notes for &quot;;[.$A126];&quot;=====&quot;);&quot;&quot;)">
            <text:p/>
          </table:table-cell>
          <table:table-cell/>
          <table:table-cell table:style-name="ce1" table:number-columns-repeated="8"/>
          <table:table-cell table:number-columns-repeated="998"/>
        </table:table-row>
        <table:table-row table:style-name="ro5">
          <table:table-cell table:style-name="ce21" office:value-type="string">
            <text:p>2.11-N2</text:p>
          </table:table-cell>
          <table:table-cell table:style-name="ce26" office:value-type="float" office:value="124">
            <text:p>124</text:p>
          </table:table-cell>
          <table:table-cell table:style-name="ce26" office:value-type="string">
            <text:p>02.11-N02</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Guideline 2.11 and its success criteria only apply to images, animations, video, audio, etc. that the user agent can recognize.</text:p>
          </table:table-cell>
          <table:table-cell table:style-name="ce33"/>
          <table:table-cell table:style-name="ce37" office:value-type="string">
            <text:p>Applicability Notes: Guideline 2.11 and its success criteria only apply to images, animations, video, audio, etc. that the user agent can recognize.</text:p>
          </table:table-cell>
          <table:table-cell table:number-columns-repeated="6"/>
          <table:table-cell table:formula="of:=IF([.D127]=&quot;h1&quot;;&quot;==&quot;;IF([.D127]=&quot;h2&quot;;&quot;===&quot;;IF([.D127]=&quot;h3&quot;;&quot;====&quot;;&quot;&quot;)))">
            <text:p/>
          </table:table-cell>
          <table:table-cell table:formula="of:=IF([.D127]=&quot;h3&quot;;CONCATENATE([.O127];&quot; &quot;;[.A127];&quot; &quot;;[.E127];&quot; &quot;;[.O127];CHAR(10);[.F127];&quot; (&quot;;[.G127];&quot;)&quot;;CHAR(10);[.Q127]);IF(LEFT([.D127];1)=&quot;h&quot;;CONCATENATE([.O127];&quot; &quot;;[.H127];&quot; &quot;;[.O127]);&quot;&quot;))">
            <text:p/>
          </table:table-cell>
          <table:table-cell table:formula="of:=IF([.D127]=&quot;h3&quot;;CONCATENATE(&quot;=====Chrome notes for &quot;;[.$A127];&quot;=====&quot;;CHAR(10);&quot;=====Firefox notes for &quot;;[.$A127];&quot;=====&quot;;CHAR(10);&quot;=====Internet Explorer notes for &quot;;[.$A127];&quot;=====&quot;;CHAR(10);&quot;=====Opera notes for &quot;;[.$A127];&quot;=====&quot;;CHAR(10);&quot;=====Safari notes for &quot;;[.$A127];&quot;=====&quot;;CHAR(10);&quot;=====Others notes for &quot;;[.$A127];&quot;=====&quot;);&quot;&quot;)">
            <text:p/>
          </table:table-cell>
          <table:table-cell/>
          <table:table-cell table:style-name="ce1" table:number-columns-repeated="8"/>
          <table:table-cell table:number-columns-repeated="998"/>
        </table:table-row>
        <table:table-row table:style-name="ro2">
          <table:table-cell table:style-name="ce21" office:value-type="string">
            <text:p>2.11-N3</text:p>
          </table:table-cell>
          <table:table-cell table:style-name="ce26" office:value-type="float" office:value="125">
            <text:p>125</text:p>
          </table:table-cell>
          <table:table-cell table:style-name="ce26" office:value-type="string">
            <text:p>02.11-N03</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2.11.1</text:p>
          </table:table-cell>
          <table:table-cell table:style-name="ce33"/>
          <table:table-cell table:style-name="ce37" office:value-type="string">
            <text:p>2.11.1</text:p>
          </table:table-cell>
          <table:table-cell table:number-columns-repeated="6"/>
          <table:table-cell table:formula="of:=IF([.D128]=&quot;h1&quot;;&quot;==&quot;;IF([.D128]=&quot;h2&quot;;&quot;===&quot;;IF([.D128]=&quot;h3&quot;;&quot;====&quot;;&quot;&quot;)))">
            <text:p/>
          </table:table-cell>
          <table:table-cell table:formula="of:=IF([.D128]=&quot;h3&quot;;CONCATENATE([.O128];&quot; &quot;;[.A128];&quot; &quot;;[.E128];&quot; &quot;;[.O128];CHAR(10);[.F128];&quot; (&quot;;[.G128];&quot;)&quot;;CHAR(10);[.Q128]);IF(LEFT([.D128];1)=&quot;h&quot;;CONCATENATE([.O128];&quot; &quot;;[.H128];&quot; &quot;;[.O128]);&quot;&quot;))">
            <text:p/>
          </table:table-cell>
          <table:table-cell table:formula="of:=IF([.D128]=&quot;h3&quot;;CONCATENATE(&quot;=====Chrome notes for &quot;;[.$A128];&quot;=====&quot;;CHAR(10);&quot;=====Firefox notes for &quot;;[.$A128];&quot;=====&quot;;CHAR(10);&quot;=====Internet Explorer notes for &quot;;[.$A128];&quot;=====&quot;;CHAR(10);&quot;=====Opera notes for &quot;;[.$A128];&quot;=====&quot;;CHAR(10);&quot;=====Safari notes for &quot;;[.$A128];&quot;=====&quot;;CHAR(10);&quot;=====Others notes for &quot;;[.$A128];&quot;=====&quot;);&quot;&quot;)">
            <text:p/>
          </table:table-cell>
          <table:table-cell/>
          <table:table-cell table:style-name="ce1" table:number-columns-repeated="8"/>
          <table:table-cell table:number-columns-repeated="998"/>
        </table:table-row>
        <table:table-row table:style-name="ro2">
          <table:table-cell table:style-name="ce21" office:value-type="string">
            <text:p>2.11-N4</text:p>
          </table:table-cell>
          <table:table-cell table:style-name="ce26" office:value-type="float" office:value="126">
            <text:p>126</text:p>
          </table:table-cell>
          <table:table-cell table:style-name="ce26" office:value-type="string">
            <text:p>02.11-N04</text:p>
          </table:table-cell>
          <table:table-cell table:style-name="ce26" office:value-type="string">
            <text:p>note</text:p>
          </table:table-cell>
          <table:table-cell table:style-name="ce26" office:value-type="string">
            <text:p>Provide control of content that may reduce accessibility</text:p>
          </table:table-cell>
          <table:table-cell table:style-name="ce26" office:value-type="string">
            <text:p>(</text:p>
          </table:table-cell>
          <table:table-cell table:style-name="ce33"/>
          <table:table-cell table:style-name="ce37" office:value-type="string">
            <text:p>(</text:p>
          </table:table-cell>
          <table:table-cell table:number-columns-repeated="6"/>
          <table:table-cell table:formula="of:=IF([.D129]=&quot;h1&quot;;&quot;==&quot;;IF([.D129]=&quot;h2&quot;;&quot;===&quot;;IF([.D129]=&quot;h3&quot;;&quot;====&quot;;&quot;&quot;)))">
            <text:p/>
          </table:table-cell>
          <table:table-cell table:formula="of:=IF([.D129]=&quot;h3&quot;;CONCATENATE([.O129];&quot; &quot;;[.A129];&quot; &quot;;[.E129];&quot; &quot;;[.O129];CHAR(10);[.F129];&quot; (&quot;;[.G129];&quot;)&quot;;CHAR(10);[.Q129]);IF(LEFT([.D129];1)=&quot;h&quot;;CONCATENATE([.O129];&quot; &quot;;[.H129];&quot; &quot;;[.O129]);&quot;&quot;))">
            <text:p/>
          </table:table-cell>
          <table:table-cell table:formula="of:=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text:p/>
          </table:table-cell>
          <table:table-cell/>
          <table:table-cell table:style-name="ce1" table:number-columns-repeated="8"/>
          <table:table-cell table:number-columns-repeated="998"/>
        </table:table-row>
        <table:table-row table:style-name="ro7">
          <table:table-cell table:style-name="ce21" office:value-type="string">
            <text:p>2.11.2</text:p>
          </table:table-cell>
          <table:table-cell table:style-name="ce26" office:value-type="float" office:value="127">
            <text:p>127</text:p>
          </table:table-cell>
          <table:table-cell table:style-name="ce26" office:value-type="string">
            <text:p>02.11.02</text:p>
          </table:table-cell>
          <table:table-cell table:style-name="ce26" office:value-type="string">
            <text:p>h3</text:p>
          </table:table-cell>
          <table:table-cell table:style-name="ce26" office:value-type="string">
            <text:p>Time-Based Media Load-Only</text:p>
          </table:table-cell>
          <table:table-cell table:style-name="ce26" office:value-type="string">
            <text:p>The user can override the play on load of recognized time-based media content such that the content is not played until explicit user request.</text:p>
          </table:table-cell>
          <table:table-cell table:style-name="ce33" office:value-type="string">
            <text:p>A</text:p>
          </table:table-cell>
          <table:table-cell table:style-name="ce37" office:value-type="string">
            <text:p>2.11.2 Time-Based Media Load-Only: The user can override the play on load of recognized time-based media content such that the content is not played until explicit user request. (Level A)</text:p>
          </table:table-cell>
          <table:table-cell table:number-columns-repeated="6"/>
          <table:table-cell table:formula="of:=IF([.D130]=&quot;h1&quot;;&quot;==&quot;;IF([.D130]=&quot;h2&quot;;&quot;===&quot;;IF([.D130]=&quot;h3&quot;;&quot;====&quot;;&quot;&quot;)))" office:value-type="string" office:string-value="====">
            <text:p>====</text:p>
          </table:table-cell>
          <table:table-cell table:formula="of:=IF([.D130]=&quot;h3&quot;;CONCATENATE([.O130];&quot; &quot;;[.A130];&quot; &quot;;[.E130];&quot; &quot;;[.O130];CHAR(10);[.F130];&quot; (&quot;;[.G130];&quot;)&quot;;CHAR(10);[.Q130]);IF(LEFT([.D130];1)=&quot;h&quot;;CONCATENATE([.O130];&quot; &quot;;[.H130];&quot; &quot;;[.O130]);&quot;&quot;))" office:value-type="string" office:string-value="==== 2.11.2 Time-Based Media Load-Only ====&#10;The user can override the play on load of recognized time-based media content such that the content is not played until explicit user request. (A)&#10;=====Chrome notes for 2.11.2=====&#10;=====Firefox notes for 2.11.2=====&#10;=====Internet Explorer notes for 2.11.2=====&#10;=====Opera notes for 2.11.2=====&#10;=====Safari notes for 2.11.2=====&#10;=====Others notes for 2.11.2=====">
            <text:p>==== 2.11.2 Time-Based Media Load-Only ====<text:line-break/>The user can override the play on load of recognized time-based media content such that the content is not played until explicit user request. (A)<text:line-break/>=====Chrome notes for 2.11.2=====<text:line-break/>=====Firefox notes for 2.11.2=====<text:line-break/>=====Internet Explorer notes for 2.11.2=====<text:line-break/>=====Opera notes for 2.11.2=====<text:line-break/>=====Safari notes for 2.11.2=====<text:line-break/>=====Others notes for 2.11.2=====</text:p>
          </table:table-cell>
          <table:table-cell table:formula="of:=IF([.D130]=&quot;h3&quot;;CONCATENATE(&quot;=====Chrome notes for &quot;;[.$A130];&quot;=====&quot;;CHAR(10);&quot;=====Firefox notes for &quot;;[.$A130];&quot;=====&quot;;CHAR(10);&quot;=====Internet Explorer notes for &quot;;[.$A130];&quot;=====&quot;;CHAR(10);&quot;=====Opera notes for &quot;;[.$A130];&quot;=====&quot;;CHAR(10);&quot;=====Safari notes for &quot;;[.$A130];&quot;=====&quot;;CHAR(10);&quot;=====Others notes for &quot;;[.$A130];&quot;=====&quot;);&quot;&quot;)" office:value-type="string" office:string-value="=====Chrome notes for 2.11.2=====&#10;=====Firefox notes for 2.11.2=====&#10;=====Internet Explorer notes for 2.11.2=====&#10;=====Opera notes for 2.11.2=====&#10;=====Safari notes for 2.11.2=====&#10;=====Others notes for 2.11.2=====">
            <text:p>=====Chrome notes for 2.11.2=====<text:line-break/>=====Firefox notes for 2.11.2=====<text:line-break/>=====Internet Explorer notes for 2.11.2=====<text:line-break/>=====Opera notes for 2.11.2=====<text:line-break/>=====Safari notes for 2.11.2=====<text:line-break/>=====Others notes for 2.11.2=====</text:p>
          </table:table-cell>
          <table:table-cell/>
          <table:table-cell table:style-name="ce1" table:number-columns-repeated="8"/>
          <table:table-cell table:number-columns-repeated="998"/>
        </table:table-row>
        <table:table-row table:style-name="ro7">
          <table:table-cell table:style-name="ce21" office:value-type="string">
            <text:p>2.11.3</text:p>
          </table:table-cell>
          <table:table-cell table:style-name="ce26" office:value-type="float" office:value="128">
            <text:p>128</text:p>
          </table:table-cell>
          <table:table-cell table:style-name="ce26" office:value-type="string">
            <text:p>02.11.03</text:p>
          </table:table-cell>
          <table:table-cell table:style-name="ce26" office:value-type="string">
            <text:p>h3</text:p>
          </table:table-cell>
          <table:table-cell table:style-name="ce26" office:value-type="string">
            <text:p>Execution Placeholder</text:p>
          </table:table-cell>
          <table:table-cell table:style-name="ce26" office:value-type="string">
            <text:p>The user can render a placeholder instead of executable content that would normally be contained within an on-screen area (e.g. Applet, Flash), until explicit user request to execute.</text:p>
          </table:table-cell>
          <table:table-cell table:style-name="ce33" office:value-type="string">
            <text:p>A</text:p>
          </table:table-cell>
          <table:table-cell table:style-name="ce37" office:value-type="string">
            <text:p>2.11.3 Execution Placeholder: The user can render a placeholder instead of executable content that would normally be contained within an on-screen area (e.g. Applet, Flash), until explicit user request to execute. (Level A)</text:p>
          </table:table-cell>
          <table:table-cell table:number-columns-repeated="6"/>
          <table:table-cell table:formula="of:=IF([.D131]=&quot;h1&quot;;&quot;==&quot;;IF([.D131]=&quot;h2&quot;;&quot;===&quot;;IF([.D131]=&quot;h3&quot;;&quot;====&quot;;&quot;&quot;)))" office:value-type="string" office:string-value="====">
            <text:p>====</text:p>
          </table:table-cell>
          <table:table-cell table:formula="of:=IF([.D131]=&quot;h3&quot;;CONCATENATE([.O131];&quot; &quot;;[.A131];&quot; &quot;;[.E131];&quot; &quot;;[.O131];CHAR(10);[.F131];&quot; (&quot;;[.G131];&quot;)&quot;;CHAR(10);[.Q131]);IF(LEFT([.D131];1)=&quot;h&quot;;CONCATENATE([.O131];&quot; &quot;;[.H131];&quot; &quot;;[.O131]);&quot;&quot;))" office:value-type="string" office:string-value="==== 2.11.3 Execution Placeholder ====&#10;The user can render a placeholder instead of executable content that would normally be contained within an on-screen area (e.g. Applet, Flash), until explicit user request to execute. (A)&#10;=====Chrome notes for 2.11.3=====&#10;=====Firefox notes for 2.11.3=====&#10;=====Internet Explorer notes for 2.11.3=====&#10;=====Opera notes for 2.11.3=====&#10;=====Safari notes for 2.11.3=====&#10;=====Others notes for 2.11.3=====">
            <text:p>==== 2.11.3 Execution Placeholder ====<text:line-break/>The user can render a placeholder instead of executable content that would normally be contained within an on-screen area (e.g. Applet, Flash), until explicit user request to execute. (A)<text:line-break/>=====Chrome notes for 2.11.3=====<text:line-break/>=====Firefox notes for 2.11.3=====<text:line-break/>=====Internet Explorer notes for 2.11.3=====<text:line-break/>=====Opera notes for 2.11.3=====<text:line-break/>=====Safari notes for 2.11.3=====<text:line-break/>=====Others notes for 2.11.3=====</text:p>
          </table:table-cell>
          <table:table-cell table:formula="of:=IF([.D131]=&quot;h3&quot;;CONCATENATE(&quot;=====Chrome notes for &quot;;[.$A131];&quot;=====&quot;;CHAR(10);&quot;=====Firefox notes for &quot;;[.$A131];&quot;=====&quot;;CHAR(10);&quot;=====Internet Explorer notes for &quot;;[.$A131];&quot;=====&quot;;CHAR(10);&quot;=====Opera notes for &quot;;[.$A131];&quot;=====&quot;;CHAR(10);&quot;=====Safari notes for &quot;;[.$A131];&quot;=====&quot;;CHAR(10);&quot;=====Others notes for &quot;;[.$A131];&quot;=====&quot;);&quot;&quot;)" office:value-type="string" office:string-value="=====Chrome notes for 2.11.3=====&#10;=====Firefox notes for 2.11.3=====&#10;=====Internet Explorer notes for 2.11.3=====&#10;=====Opera notes for 2.11.3=====&#10;=====Safari notes for 2.11.3=====&#10;=====Others notes for 2.11.3=====">
            <text:p>=====Chrome notes for 2.11.3=====<text:line-break/>=====Firefox notes for 2.11.3=====<text:line-break/>=====Internet Explorer notes for 2.11.3=====<text:line-break/>=====Opera notes for 2.11.3=====<text:line-break/>=====Safari notes for 2.11.3=====<text:line-break/>=====Others notes for 2.11.3=====</text:p>
          </table:table-cell>
          <table:table-cell/>
          <table:table-cell table:style-name="ce1" table:number-columns-repeated="8"/>
          <table:table-cell table:number-columns-repeated="998"/>
        </table:table-row>
        <table:table-row table:style-name="ro5">
          <table:table-cell table:style-name="ce21" office:value-type="string">
            <text:p>2.11.4</text:p>
          </table:table-cell>
          <table:table-cell table:style-name="ce26" office:value-type="float" office:value="129">
            <text:p>129</text:p>
          </table:table-cell>
          <table:table-cell table:style-name="ce26" office:value-type="string">
            <text:p>02.11.04</text:p>
          </table:table-cell>
          <table:table-cell table:style-name="ce26" office:value-type="string">
            <text:p>h3</text:p>
          </table:table-cell>
          <table:table-cell table:style-name="ce26" office:value-type="string">
            <text:p>Execution Toggle</text:p>
          </table:table-cell>
          <table:table-cell table:style-name="ce26" office:value-type="string">
            <text:p>The user can turn on/off the execution of executable content that would not normally be contained within a particular area (e.g. Javascript).</text:p>
          </table:table-cell>
          <table:table-cell table:style-name="ce33" office:value-type="string">
            <text:p>A</text:p>
          </table:table-cell>
          <table:table-cell table:style-name="ce37" office:value-type="string">
            <text:p>2.11.4 Execution Toggle: The user can turn on/off the execution of executable content that would not normally be contained within a particular area (e.g. Javascript). (Level A)</text:p>
          </table:table-cell>
          <table:table-cell table:number-columns-repeated="6"/>
          <table:table-cell table:formula="of:=IF([.D132]=&quot;h1&quot;;&quot;==&quot;;IF([.D132]=&quot;h2&quot;;&quot;===&quot;;IF([.D132]=&quot;h3&quot;;&quot;====&quot;;&quot;&quot;)))" office:value-type="string" office:string-value="====">
            <text:p>====</text:p>
          </table:table-cell>
          <table:table-cell table:formula="of:=IF([.D132]=&quot;h3&quot;;CONCATENATE([.O132];&quot; &quot;;[.A132];&quot; &quot;;[.E132];&quot; &quot;;[.O132];CHAR(10);[.F132];&quot; (&quot;;[.G132];&quot;)&quot;;CHAR(10);[.Q132]);IF(LEFT([.D132];1)=&quot;h&quot;;CONCATENATE([.O132];&quot; &quot;;[.H132];&quot; &quot;;[.O132]);&quot;&quot;))" office:value-type="string" office:string-value="==== 2.11.4 Execution Toggle ====&#10;The user can turn on/off the execution of executable content that would not normally be contained within a particular area (e.g. Javascript). (A)&#10;=====Chrome notes for 2.11.4=====&#10;=====Firefox notes for 2.11.4=====&#10;=====Internet Explorer notes for 2.11.4=====&#10;=====Opera notes for 2.11.4=====&#10;=====Safari notes for 2.11.4=====&#10;=====Others notes for 2.11.4=====">
            <text:p>==== 2.11.4 Execution Toggle ====<text:line-break/>The user can turn on/off the execution of executable content that would not normally be contained within a particular area (e.g. Javascript). (A)<text:line-break/>=====Chrome notes for 2.11.4=====<text:line-break/>=====Firefox notes for 2.11.4=====<text:line-break/>=====Internet Explorer notes for 2.11.4=====<text:line-break/>=====Opera notes for 2.11.4=====<text:line-break/>=====Safari notes for 2.11.4=====<text:line-break/>=====Others notes for 2.11.4=====</text:p>
          </table:table-cell>
          <table:table-cell table:formula="of:=IF([.D132]=&quot;h3&quot;;CONCATENATE(&quot;=====Chrome notes for &quot;;[.$A132];&quot;=====&quot;;CHAR(10);&quot;=====Firefox notes for &quot;;[.$A132];&quot;=====&quot;;CHAR(10);&quot;=====Internet Explorer notes for &quot;;[.$A132];&quot;=====&quot;;CHAR(10);&quot;=====Opera notes for &quot;;[.$A132];&quot;=====&quot;;CHAR(10);&quot;=====Safari notes for &quot;;[.$A132];&quot;=====&quot;;CHAR(10);&quot;=====Others notes for &quot;;[.$A132];&quot;=====&quot;);&quot;&quot;)" office:value-type="string" office:string-value="=====Chrome notes for 2.11.4=====&#10;=====Firefox notes for 2.11.4=====&#10;=====Internet Explorer notes for 2.11.4=====&#10;=====Opera notes for 2.11.4=====&#10;=====Safari notes for 2.11.4=====&#10;=====Others notes for 2.11.4=====">
            <text:p>=====Chrome notes for 2.11.4=====<text:line-break/>=====Firefox notes for 2.11.4=====<text:line-break/>=====Internet Explorer notes for 2.11.4=====<text:line-break/>=====Opera notes for 2.11.4=====<text:line-break/>=====Safari notes for 2.11.4=====<text:line-break/>=====Others notes for 2.11.4=====</text:p>
          </table:table-cell>
          <table:table-cell/>
          <table:table-cell table:style-name="ce1" table:number-columns-repeated="8"/>
          <table:table-cell table:number-columns-repeated="998"/>
        </table:table-row>
        <table:table-row table:style-name="ro4">
          <table:table-cell table:style-name="ce21" office:value-type="string">
            <text:p>2.11.5</text:p>
          </table:table-cell>
          <table:table-cell table:style-name="ce26" office:value-type="float" office:value="130">
            <text:p>130</text:p>
          </table:table-cell>
          <table:table-cell table:style-name="ce26" office:value-type="string">
            <text:p>02.11.05</text:p>
          </table:table-cell>
          <table:table-cell table:style-name="ce26" office:value-type="string">
            <text:p>h3</text:p>
          </table:table-cell>
          <table:table-cell table:style-name="ce26" office:value-type="string">
            <text:p>Playback Rate Adjustment for Prerecorded Content</text:p>
          </table:table-cell>
          <table:table-cell table:style-name="ce26" office:value-type="string">
            <text:p>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p>
          </table:table-cell>
          <table:table-cell table:style-name="ce33" office:value-type="string">
            <text:p>A</text:p>
          </table:table-cell>
          <table:table-cell table:style-name="ce37" office:value-type="string">
            <text:p>2.11.5 Playback Rate Adjustment for Prerecorded Content: The user can adjust the playback rate of prerecorded time-based media content, such that all of the following are true: (Level A)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p>
          </table:table-cell>
          <table:table-cell table:number-columns-repeated="6"/>
          <table:table-cell table:formula="of:=IF([.D133]=&quot;h1&quot;;&quot;==&quot;;IF([.D133]=&quot;h2&quot;;&quot;===&quot;;IF([.D133]=&quot;h3&quot;;&quot;====&quot;;&quot;&quot;)))" office:value-type="string" office:string-value="====">
            <text:p>====</text:p>
          </table:table-cell>
          <table:table-cell table:formula="of:=IF([.D133]=&quot;h3&quot;;CONCATENATE([.O133];&quot; &quot;;[.A133];&quot; &quot;;[.E133];&quot; &quot;;[.O133];CHAR(10);[.F133];&quot; (&quot;;[.G133];&quot;)&quot;;CHAR(10);[.Q133]);IF(LEFT([.D133];1)=&quot;h&quot;;CONCATENATE([.O133];&quot; &quot;;[.H133];&quot; &quot;;[.O133]);&quot;&quot;))" office:value-type="string" office:string-value="==== 2.11.5 Playback Rate Adjustment for Prerecorded Content ====&#10;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10;=====Chrome notes for 2.11.5=====&#10;=====Firefox notes for 2.11.5=====&#10;=====Internet Explorer notes for 2.11.5=====&#10;=====Opera notes for 2.11.5=====&#10;=====Safari notes for 2.11.5=====&#10;=====Others notes for 2.11.5=====">
            <text:p>==== 2.11.5 Playback Rate Adjustment for Prerecorded Content ====<text:line-break/>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text:line-break/>=====Chrome notes for 2.11.5=====<text:line-break/>=====Firefox notes for 2.11.5=====<text:line-break/>=====Internet Explorer notes for 2.11.5=====<text:line-break/>=====Opera notes for 2.11.5=====<text:line-break/>=====Safari notes for 2.11.5=====<text:line-break/>=====Others notes for 2.11.5=====</text:p>
          </table:table-cell>
          <table:table-cell table:formula="of:=IF([.D133]=&quot;h3&quot;;CONCATENATE(&quot;=====Chrome notes for &quot;;[.$A133];&quot;=====&quot;;CHAR(10);&quot;=====Firefox notes for &quot;;[.$A133];&quot;=====&quot;;CHAR(10);&quot;=====Internet Explorer notes for &quot;;[.$A133];&quot;=====&quot;;CHAR(10);&quot;=====Opera notes for &quot;;[.$A133];&quot;=====&quot;;CHAR(10);&quot;=====Safari notes for &quot;;[.$A133];&quot;=====&quot;;CHAR(10);&quot;=====Others notes for &quot;;[.$A133];&quot;=====&quot;);&quot;&quot;)" office:value-type="string" office:string-value="=====Chrome notes for 2.11.5=====&#10;=====Firefox notes for 2.11.5=====&#10;=====Internet Explorer notes for 2.11.5=====&#10;=====Opera notes for 2.11.5=====&#10;=====Safari notes for 2.11.5=====&#10;=====Others notes for 2.11.5=====">
            <text:p>=====Chrome notes for 2.11.5=====<text:line-break/>=====Firefox notes for 2.11.5=====<text:line-break/>=====Internet Explorer notes for 2.11.5=====<text:line-break/>=====Opera notes for 2.11.5=====<text:line-break/>=====Safari notes for 2.11.5=====<text:line-break/>=====Others notes for 2.11.5=====</text:p>
          </table:table-cell>
          <table:table-cell/>
          <table:table-cell table:style-name="ce1" table:number-columns-repeated="8"/>
          <table:table-cell table:number-columns-repeated="998"/>
        </table:table-row>
        <table:table-row table:style-name="ro13">
          <table:table-cell table:style-name="ce21" office:value-type="string">
            <text:p>2.11.6</text:p>
          </table:table-cell>
          <table:table-cell table:style-name="ce26" office:value-type="float" office:value="131">
            <text:p>131</text:p>
          </table:table-cell>
          <table:table-cell table:style-name="ce26" office:value-type="string">
            <text:p>02.11.06</text:p>
          </table:table-cell>
          <table:table-cell table:style-name="ce26" office:value-type="string">
            <text:p>h3</text:p>
          </table:table-cell>
          <table:table-cell table:style-name="ce26" office:value-type="string">
            <text:p>Stop/Pause/Resume Time-Based Media</text:p>
          </table:table-cell>
          <table:table-cell table:style-name="ce26" office:value-type="string">
            <text:p>The user can stop, pause, and resume rendered audio and animation content (including video, animated images, and changing text) that last three or more seconds at their default playback rate.</text:p>
          </table:table-cell>
          <table:table-cell table:style-name="ce33" office:value-type="string">
            <text:p>A</text:p>
          </table:table-cell>
          <table:table-cell table:style-name="ce37" office:value-type="string">
            <text:p>2.11.6 Stop/Pause/Resume Time-Based Media: The user can stop, pause, and resume rendered audio and animation content (including video, animated images, and changing text) that last three or more seconds at their default playback rate. (Level A)</text:p>
          </table:table-cell>
          <table:table-cell table:number-columns-repeated="6"/>
          <table:table-cell table:formula="of:=IF([.D134]=&quot;h1&quot;;&quot;==&quot;;IF([.D134]=&quot;h2&quot;;&quot;===&quot;;IF([.D134]=&quot;h3&quot;;&quot;====&quot;;&quot;&quot;)))" office:value-type="string" office:string-value="====">
            <text:p>====</text:p>
          </table:table-cell>
          <table:table-cell table:formula="of:=IF([.D134]=&quot;h3&quot;;CONCATENATE([.O134];&quot; &quot;;[.A134];&quot; &quot;;[.E134];&quot; &quot;;[.O134];CHAR(10);[.F134];&quot; (&quot;;[.G134];&quot;)&quot;;CHAR(10);[.Q134]);IF(LEFT([.D134];1)=&quot;h&quot;;CONCATENATE([.O134];&quot; &quot;;[.H134];&quot; &quot;;[.O134]);&quot;&quot;))" office:value-type="string" office:string-value="==== 2.11.6 Stop/Pause/Resume Time-Based Media ====&#10;The user can stop, pause, and resume rendered audio and animation content (including video, animated images, and changing text) that last three or more seconds at their default playback rate. (A)&#10;=====Chrome notes for 2.11.6=====&#10;=====Firefox notes for 2.11.6=====&#10;=====Internet Explorer notes for 2.11.6=====&#10;=====Opera notes for 2.11.6=====&#10;=====Safari notes for 2.11.6=====&#10;=====Others notes for 2.11.6=====">
            <text:p>==== 2.11.6 Stop/Pause/Resume Time-Based Media ====<text:line-break/>The user can stop, pause, and resume rendered audio and animation content (including video, animated images, and changing text) that last three or more seconds at their default playback rate. (A)<text:line-break/>=====Chrome notes for 2.11.6=====<text:line-break/>=====Firefox notes for 2.11.6=====<text:line-break/>=====Internet Explorer notes for 2.11.6=====<text:line-break/>=====Opera notes for 2.11.6=====<text:line-break/>=====Safari notes for 2.11.6=====<text:line-break/>=====Others notes for 2.11.6=====</text:p>
          </table:table-cell>
          <table:table-cell table:formula="of:=IF([.D134]=&quot;h3&quot;;CONCATENATE(&quot;=====Chrome notes for &quot;;[.$A134];&quot;=====&quot;;CHAR(10);&quot;=====Firefox notes for &quot;;[.$A134];&quot;=====&quot;;CHAR(10);&quot;=====Internet Explorer notes for &quot;;[.$A134];&quot;=====&quot;;CHAR(10);&quot;=====Opera notes for &quot;;[.$A134];&quot;=====&quot;;CHAR(10);&quot;=====Safari notes for &quot;;[.$A134];&quot;=====&quot;;CHAR(10);&quot;=====Others notes for &quot;;[.$A134];&quot;=====&quot;);&quot;&quot;)" office:value-type="string" office:string-value="=====Chrome notes for 2.11.6=====&#10;=====Firefox notes for 2.11.6=====&#10;=====Internet Explorer notes for 2.11.6=====&#10;=====Opera notes for 2.11.6=====&#10;=====Safari notes for 2.11.6=====&#10;=====Others notes for 2.11.6=====">
            <text:p>=====Chrome notes for 2.11.6=====<text:line-break/>=====Firefox notes for 2.11.6=====<text:line-break/>=====Internet Explorer notes for 2.11.6=====<text:line-break/>=====Opera notes for 2.11.6=====<text:line-break/>=====Safari notes for 2.11.6=====<text:line-break/>=====Others notes for 2.11.6=====</text:p>
          </table:table-cell>
          <table:table-cell/>
          <table:table-cell table:style-name="ce1" table:number-columns-repeated="8"/>
          <table:table-cell table:number-columns-repeated="998"/>
        </table:table-row>
        <table:table-row table:style-name="ro9">
          <table:table-cell table:style-name="ce21" office:value-type="string">
            <text:p>2.11.7</text:p>
          </table:table-cell>
          <table:table-cell table:style-name="ce26" office:value-type="float" office:value="132">
            <text:p>132</text:p>
          </table:table-cell>
          <table:table-cell table:style-name="ce26" office:value-type="string">
            <text:p>02.11.07</text:p>
          </table:table-cell>
          <table:table-cell table:style-name="ce26" office:value-type="string">
            <text:p>h3</text:p>
          </table:table-cell>
          <table:table-cell table:style-name="ce26" office:value-type="string">
            <text:p>Navigate Time-Based Media</text:p>
          </table:table-cell>
          <table:table-cell table:style-name="ce26"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table:style-name="ce33" office:value-type="string">
            <text:p>A</text:p>
          </table:table-cell>
          <table:table-cell table:style-name="ce37" office:value-type="string">
            <text:p>2.11.7 Navigate Time-Based Media: The user can navigate along the timebase using a continuous scale, and by relative time units within rendered audio and animations (including video and animated images) that last three or more seconds at their default playback rate. (Level A)</text:p>
          </table:table-cell>
          <table:table-cell table:number-columns-repeated="6"/>
          <table:table-cell table:formula="of:=IF([.D135]=&quot;h1&quot;;&quot;==&quot;;IF([.D135]=&quot;h2&quot;;&quot;===&quot;;IF([.D135]=&quot;h3&quot;;&quot;====&quot;;&quot;&quot;)))" office:value-type="string" office:string-value="====">
            <text:p>====</text:p>
          </table:table-cell>
          <table:table-cell table:formula="of:=IF([.D135]=&quot;h3&quot;;CONCATENATE([.O135];&quot; &quot;;[.A135];&quot; &quot;;[.E135];&quot; &quot;;[.O135];CHAR(10);[.F135];&quot; (&quot;;[.G135];&quot;)&quot;;CHAR(10);[.Q135]);IF(LEFT([.D135];1)=&quot;h&quot;;CONCATENATE([.O135];&quot; &quot;;[.H135];&quot; &quot;;[.O135]);&quot;&quot;))" office:value-type="string" office:string-value="==== 2.11.7 Navigate Time-Based Media ====&#10;The user can navigate along the timebase using a continuous scale, and by relative time units within rendered audio and animations (including video and animated images) that last three or more seconds at their default playback rate. (A)&#10;=====Chrome notes for 2.11.7=====&#10;=====Firefox notes for 2.11.7=====&#10;=====Internet Explorer notes for 2.11.7=====&#10;=====Opera notes for 2.11.7=====&#10;=====Safari notes for 2.11.7=====&#10;=====Others notes for 2.11.7=====">
            <text:p>==== 2.11.7 Navigate Time-Based Media ====<text:line-break/>The user can navigate along the timebase using a continuous scale, and by relative time units within rendered audio and animations (including video and animated images) that last three or more seconds at their default playback rate. (A)<text:line-break/>=====Chrome notes for 2.11.7=====<text:line-break/>=====Firefox notes for 2.11.7=====<text:line-break/>=====Internet Explorer notes for 2.11.7=====<text:line-break/>=====Opera notes for 2.11.7=====<text:line-break/>=====Safari notes for 2.11.7=====<text:line-break/>=====Others notes for 2.11.7=====</text:p>
          </table:table-cell>
          <table:table-cell table:formula="of:=IF([.D135]=&quot;h3&quot;;CONCATENATE(&quot;=====Chrome notes for &quot;;[.$A135];&quot;=====&quot;;CHAR(10);&quot;=====Firefox notes for &quot;;[.$A135];&quot;=====&quot;;CHAR(10);&quot;=====Internet Explorer notes for &quot;;[.$A135];&quot;=====&quot;;CHAR(10);&quot;=====Opera notes for &quot;;[.$A135];&quot;=====&quot;;CHAR(10);&quot;=====Safari notes for &quot;;[.$A135];&quot;=====&quot;;CHAR(10);&quot;=====Others notes for &quot;;[.$A135];&quot;=====&quot;);&quot;&quot;)" office:value-type="string" office:string-value="=====Chrome notes for 2.11.7=====&#10;=====Firefox notes for 2.11.7=====&#10;=====Internet Explorer notes for 2.11.7=====&#10;=====Opera notes for 2.11.7=====&#10;=====Safari notes for 2.11.7=====&#10;=====Others notes for 2.11.7=====">
            <text:p>=====Chrome notes for 2.11.7=====<text:line-break/>=====Firefox notes for 2.11.7=====<text:line-break/>=====Internet Explorer notes for 2.11.7=====<text:line-break/>=====Opera notes for 2.11.7=====<text:line-break/>=====Safari notes for 2.11.7=====<text:line-break/>=====Others notes for 2.11.7=====</text:p>
          </table:table-cell>
          <table:table-cell/>
          <table:table-cell table:style-name="ce1" table:number-columns-repeated="8"/>
          <table:table-cell table:number-columns-repeated="998"/>
        </table:table-row>
        <table:table-row table:style-name="ro7">
          <table:table-cell table:style-name="ce21" office:value-type="string">
            <text:p>2.11.8</text:p>
          </table:table-cell>
          <table:table-cell table:style-name="ce26" office:value-type="float" office:value="133">
            <text:p>133</text:p>
          </table:table-cell>
          <table:table-cell table:style-name="ce26" office:value-type="string">
            <text:p>02.11.08</text:p>
          </table:table-cell>
          <table:table-cell table:style-name="ce26" office:value-type="string">
            <text:p>h3</text:p>
          </table:table-cell>
          <table:table-cell table:style-name="ce26" office:value-type="string">
            <text:p>Semantic Navigation of Time-Based Media</text:p>
          </table:table-cell>
          <table:table-cell table:style-name="ce26" office:value-type="string">
            <text:p>The user can navigate by semantic structure within the time-based media, such as by chapters or scenes present in the media .</text:p>
          </table:table-cell>
          <table:table-cell table:style-name="ce33" office:value-type="string">
            <text:p>AA</text:p>
          </table:table-cell>
          <table:table-cell table:style-name="ce37" office:value-type="string">
            <text:p>2.11.8 Semantic Navigation of Time-Based Media: The user can navigate by semantic structure within the time-based media, such as by chapters or scenes present in the media (Level AA).</text:p>
          </table:table-cell>
          <table:table-cell table:number-columns-repeated="6"/>
          <table:table-cell table:formula="of:=IF([.D136]=&quot;h1&quot;;&quot;==&quot;;IF([.D136]=&quot;h2&quot;;&quot;===&quot;;IF([.D136]=&quot;h3&quot;;&quot;====&quot;;&quot;&quot;)))" office:value-type="string" office:string-value="====">
            <text:p>====</text:p>
          </table:table-cell>
          <table:table-cell table:formula="of:=IF([.D136]=&quot;h3&quot;;CONCATENATE([.O136];&quot; &quot;;[.A136];&quot; &quot;;[.E136];&quot; &quot;;[.O136];CHAR(10);[.F136];&quot; (&quot;;[.G136];&quot;)&quot;;CHAR(10);[.Q136]);IF(LEFT([.D136];1)=&quot;h&quot;;CONCATENATE([.O136];&quot; &quot;;[.H136];&quot; &quot;;[.O136]);&quot;&quot;))" office:value-type="string" office:string-value="==== 2.11.8 Semantic Navigation of Time-Based Media ====&#10;The user can navigate by semantic structure within the time-based media, such as by chapters or scenes present in the media . (AA)&#10;=====Chrome notes for 2.11.8=====&#10;=====Firefox notes for 2.11.8=====&#10;=====Internet Explorer notes for 2.11.8=====&#10;=====Opera notes for 2.11.8=====&#10;=====Safari notes for 2.11.8=====&#10;=====Others notes for 2.11.8=====">
            <text:p>==== 2.11.8 Semantic Navigation of Time-Based Media ====<text:line-break/>The user can navigate by semantic structure within the time-based media, such as by chapters or scenes present in the media . (AA)<text:line-break/>=====Chrome notes for 2.11.8=====<text:line-break/>=====Firefox notes for 2.11.8=====<text:line-break/>=====Internet Explorer notes for 2.11.8=====<text:line-break/>=====Opera notes for 2.11.8=====<text:line-break/>=====Safari notes for 2.11.8=====<text:line-break/>=====Others notes for 2.11.8=====</text:p>
          </table:table-cell>
          <table:table-cell table:formula="of:=IF([.D136]=&quot;h3&quot;;CONCATENATE(&quot;=====Chrome notes for &quot;;[.$A136];&quot;=====&quot;;CHAR(10);&quot;=====Firefox notes for &quot;;[.$A136];&quot;=====&quot;;CHAR(10);&quot;=====Internet Explorer notes for &quot;;[.$A136];&quot;=====&quot;;CHAR(10);&quot;=====Opera notes for &quot;;[.$A136];&quot;=====&quot;;CHAR(10);&quot;=====Safari notes for &quot;;[.$A136];&quot;=====&quot;;CHAR(10);&quot;=====Others notes for &quot;;[.$A136];&quot;=====&quot;);&quot;&quot;)" office:value-type="string" office:string-value="=====Chrome notes for 2.11.8=====&#10;=====Firefox notes for 2.11.8=====&#10;=====Internet Explorer notes for 2.11.8=====&#10;=====Opera notes for 2.11.8=====&#10;=====Safari notes for 2.11.8=====&#10;=====Others notes for 2.11.8=====">
            <text:p>=====Chrome notes for 2.11.8=====<text:line-break/>=====Firefox notes for 2.11.8=====<text:line-break/>=====Internet Explorer notes for 2.11.8=====<text:line-break/>=====Opera notes for 2.11.8=====<text:line-break/>=====Safari notes for 2.11.8=====<text:line-break/>=====Others notes for 2.11.8=====</text:p>
          </table:table-cell>
          <table:table-cell/>
          <table:table-cell table:style-name="ce1" table:number-columns-repeated="8"/>
          <table:table-cell table:number-columns-repeated="998"/>
        </table:table-row>
        <table:table-row table:style-name="ro13">
          <table:table-cell table:style-name="ce21" office:value-type="string">
            <text:p>2.11.9</text:p>
          </table:table-cell>
          <table:table-cell table:style-name="ce26" office:value-type="float" office:value="134">
            <text:p>134</text:p>
          </table:table-cell>
          <table:table-cell table:style-name="ce26" office:value-type="string">
            <text:p>02.11.09</text:p>
          </table:table-cell>
          <table:table-cell table:style-name="ce26" office:value-type="string">
            <text:p>h3</text:p>
          </table:table-cell>
          <table:table-cell table:style-name="ce26" office:value-type="string">
            <text:p>Track Enable/Disable of Time-Based Media</text:p>
          </table:table-cell>
          <table:table-cell table:style-name="ce26" office:value-type="string">
            <text:p>During time-based media playback, the user can determine which tracks are available and select or deselect tracks, overriding global default settings, such as captions or audio descriptions.</text:p>
          </table:table-cell>
          <table:table-cell table:style-name="ce33" office:value-type="string">
            <text:p>AA</text:p>
          </table:table-cell>
          <table:table-cell table:style-name="ce37" office:value-type="string">
            <text:p>2.11.9 Track Enable/Disable of Time-Based Media: During time-based media playback, the user can determine which tracks are available and select or deselect tracks, overriding global default settings, such as captions or audio descriptions. (Level AA)</text:p>
          </table:table-cell>
          <table:table-cell table:number-columns-repeated="6"/>
          <table:table-cell table:formula="of:=IF([.D137]=&quot;h1&quot;;&quot;==&quot;;IF([.D137]=&quot;h2&quot;;&quot;===&quot;;IF([.D137]=&quot;h3&quot;;&quot;====&quot;;&quot;&quot;)))" office:value-type="string" office:string-value="====">
            <text:p>====</text:p>
          </table:table-cell>
          <table:table-cell table:formula="of:=IF([.D137]=&quot;h3&quot;;CONCATENATE([.O137];&quot; &quot;;[.A137];&quot; &quot;;[.E137];&quot; &quot;;[.O137];CHAR(10);[.F137];&quot; (&quot;;[.G137];&quot;)&quot;;CHAR(10);[.Q137]);IF(LEFT([.D137];1)=&quot;h&quot;;CONCATENATE([.O137];&quot; &quot;;[.H137];&quot; &quot;;[.O137]);&quot;&quot;))" office:value-type="string" office:string-value="==== 2.11.9 Track Enable/Disable of Time-Based Media ====&#10;During time-based media playback, the user can determine which tracks are available and select or deselect tracks, overriding global default settings, such as captions or audio descriptions. (AA)&#10;=====Chrome notes for 2.11.9=====&#10;=====Firefox notes for 2.11.9=====&#10;=====Internet Explorer notes for 2.11.9=====&#10;=====Opera notes for 2.11.9=====&#10;=====Safari notes for 2.11.9=====&#10;=====Others notes for 2.11.9=====">
            <text:p>==== 2.11.9 Track Enable/Disable of Time-Based Media ====<text:line-break/>During time-based media playback, the user can determine which tracks are available and select or deselect tracks, overriding global default settings, such as captions or audio descriptions. (AA)<text:line-break/>=====Chrome notes for 2.11.9=====<text:line-break/>=====Firefox notes for 2.11.9=====<text:line-break/>=====Internet Explorer notes for 2.11.9=====<text:line-break/>=====Opera notes for 2.11.9=====<text:line-break/>=====Safari notes for 2.11.9=====<text:line-break/>=====Others notes for 2.11.9=====</text:p>
          </table:table-cell>
          <table:table-cell table:formula="of:=IF([.D137]=&quot;h3&quot;;CONCATENATE(&quot;=====Chrome notes for &quot;;[.$A137];&quot;=====&quot;;CHAR(10);&quot;=====Firefox notes for &quot;;[.$A137];&quot;=====&quot;;CHAR(10);&quot;=====Internet Explorer notes for &quot;;[.$A137];&quot;=====&quot;;CHAR(10);&quot;=====Opera notes for &quot;;[.$A137];&quot;=====&quot;;CHAR(10);&quot;=====Safari notes for &quot;;[.$A137];&quot;=====&quot;;CHAR(10);&quot;=====Others notes for &quot;;[.$A137];&quot;=====&quot;);&quot;&quot;)" office:value-type="string" office:string-value="=====Chrome notes for 2.11.9=====&#10;=====Firefox notes for 2.11.9=====&#10;=====Internet Explorer notes for 2.11.9=====&#10;=====Opera notes for 2.11.9=====&#10;=====Safari notes for 2.11.9=====&#10;=====Others notes for 2.11.9=====">
            <text:p>=====Chrome notes for 2.11.9=====<text:line-break/>=====Firefox notes for 2.11.9=====<text:line-break/>=====Internet Explorer notes for 2.11.9=====<text:line-break/>=====Opera notes for 2.11.9=====<text:line-break/>=====Safari notes for 2.11.9=====<text:line-break/>=====Others notes for 2.11.9=====</text:p>
          </table:table-cell>
          <table:table-cell/>
          <table:table-cell table:style-name="ce1" table:number-columns-repeated="8"/>
          <table:table-cell table:number-columns-repeated="998"/>
        </table:table-row>
        <table:table-row table:style-name="ro2">
          <table:table-cell table:style-name="ce21" office:value-type="string">
            <text:p>2.11.10</text:p>
          </table:table-cell>
          <table:table-cell table:style-name="ce26" office:value-type="float" office:value="135">
            <text:p>135</text:p>
          </table:table-cell>
          <table:table-cell table:style-name="ce26" office:value-type="string">
            <text:p>02.11.10</text:p>
          </table:table-cell>
          <table:table-cell table:style-name="ce26" office:value-type="string">
            <text:p>h3</text:p>
          </table:table-cell>
          <table:table-cell table:style-name="ce26" office:value-type="string">
            <text:p>Video Contrast and Brightness</text:p>
          </table:table-cell>
          <table:table-cell table:style-name="ce26" office:value-type="string">
            <text:p>Users can adjust the contrast and brightness of visual time-based media.</text:p>
          </table:table-cell>
          <table:table-cell table:style-name="ce33" office:value-type="string">
            <text:p>AAA</text:p>
          </table:table-cell>
          <table:table-cell table:style-name="ce37" office:value-type="string">
            <text:p>2.11.10 Video Contrast and Brightness: Users can adjust the contrast and brightness of visual time-based media. (Level AAA)</text:p>
          </table:table-cell>
          <table:table-cell table:number-columns-repeated="6"/>
          <table:table-cell table:formula="of:=IF([.D138]=&quot;h1&quot;;&quot;==&quot;;IF([.D138]=&quot;h2&quot;;&quot;===&quot;;IF([.D138]=&quot;h3&quot;;&quot;====&quot;;&quot;&quot;)))" office:value-type="string" office:string-value="====">
            <text:p>====</text:p>
          </table:table-cell>
          <table:table-cell table:formula="of:=IF([.D138]=&quot;h3&quot;;CONCATENATE([.O138];&quot; &quot;;[.A138];&quot; &quot;;[.E138];&quot; &quot;;[.O138];CHAR(10);[.F138];&quot; (&quot;;[.G138];&quot;)&quot;;CHAR(10);[.Q138]);IF(LEFT([.D138];1)=&quot;h&quot;;CONCATENATE([.O138];&quot; &quot;;[.H138];&quot; &quot;;[.O138]);&quot;&quot;))" office:value-type="string" office:string-value="==== 2.11.10 Video Contrast and Brightness ====&#10;Users can adjust the contrast and brightness of visual time-based media. (AAA)&#10;=====Chrome notes for 2.11.10=====&#10;=====Firefox notes for 2.11.10=====&#10;=====Internet Explorer notes for 2.11.10=====&#10;=====Opera notes for 2.11.10=====&#10;=====Safari notes for 2.11.10=====&#10;=====Others notes for 2.11.10=====">
            <text:p>==== 2.11.10 Video Contrast and Brightness ====<text:line-break/>Users can adjust the contrast and brightness of visual time-based media. (AAA)<text:line-break/>=====Chrome notes for 2.11.10=====<text:line-break/>=====Firefox notes for 2.11.10=====<text:line-break/>=====Internet Explorer notes for 2.11.10=====<text:line-break/>=====Opera notes for 2.11.10=====<text:line-break/>=====Safari notes for 2.11.10=====<text:line-break/>=====Others notes for 2.11.10=====</text:p>
          </table:table-cell>
          <table:table-cell table:formula="of:=IF([.D138]=&quot;h3&quot;;CONCATENATE(&quot;=====Chrome notes for &quot;;[.$A138];&quot;=====&quot;;CHAR(10);&quot;=====Firefox notes for &quot;;[.$A138];&quot;=====&quot;;CHAR(10);&quot;=====Internet Explorer notes for &quot;;[.$A138];&quot;=====&quot;;CHAR(10);&quot;=====Opera notes for &quot;;[.$A138];&quot;=====&quot;;CHAR(10);&quot;=====Safari notes for &quot;;[.$A138];&quot;=====&quot;;CHAR(10);&quot;=====Others notes for &quot;;[.$A138];&quot;=====&quot;);&quot;&quot;)" office:value-type="string" office:string-value="=====Chrome notes for 2.11.10=====&#10;=====Firefox notes for 2.11.10=====&#10;=====Internet Explorer notes for 2.11.10=====&#10;=====Opera notes for 2.11.10=====&#10;=====Safari notes for 2.11.10=====&#10;=====Others notes for 2.11.10=====">
            <text:p>=====Chrome notes for 2.11.10=====<text:line-break/>=====Firefox notes for 2.11.10=====<text:line-break/>=====Internet Explorer notes for 2.11.10=====<text:line-break/>=====Opera notes for 2.11.10=====<text:line-break/>=====Safari notes for 2.11.10=====<text:line-break/>=====Others notes for 2.11.10=====</text:p>
          </table:table-cell>
          <table:table-cell/>
          <table:table-cell table:style-name="ce1" table:number-columns-repeated="8"/>
          <table:table-cell table:number-columns-repeated="998"/>
        </table:table-row>
        <table:table-row table:style-name="ro2">
          <table:table-cell table:style-name="ce21" office:value-type="string">
            <text:p>2.11.11</text:p>
          </table:table-cell>
          <table:table-cell table:style-name="ce26" office:value-type="float" office:value="136">
            <text:p>136</text:p>
          </table:table-cell>
          <table:table-cell table:style-name="ce26" office:value-type="string">
            <text:p>02.11.11</text:p>
          </table:table-cell>
          <table:table-cell table:style-name="ce26" office:value-type="string">
            <text:p>h3</text:p>
          </table:table-cell>
          <table:table-cell table:style-name="ce26" office:value-type="string">
            <text:p>Scale and position visual alternative media tracks</text:p>
          </table:table-cell>
          <table:table-cell table:style-name="ce26" office:value-type="string">
            <text:p>Guideline 2.12 Other Input Devices</text:p>
          </table:table-cell>
          <table:table-cell table:style-name="ce33" office:value-type="string">
            <text:p>AAA</text:p>
          </table:table-cell>
          <table:table-cell table:style-name="ce37" office:value-type="string">
            <text:p>2.11.11 Scale and position visual alternative media tracks: Guideline 2.12 - Other Input Devices</text:p>
          </table:table-cell>
          <table:table-cell table:number-columns-repeated="6"/>
          <table:table-cell table:formula="of:=IF([.D139]=&quot;h1&quot;;&quot;==&quot;;IF([.D139]=&quot;h2&quot;;&quot;===&quot;;IF([.D139]=&quot;h3&quot;;&quot;====&quot;;&quot;&quot;)))" office:value-type="string" office:string-value="====">
            <text:p>====</text:p>
          </table:table-cell>
          <table:table-cell table:formula="of:=IF([.D139]=&quot;h3&quot;;CONCATENATE([.O139];&quot; &quot;;[.A139];&quot; &quot;;[.E139];&quot; &quot;;[.O139];CHAR(10);[.F139];&quot; (&quot;;[.G139];&quot;)&quot;;CHAR(10);[.Q139]);IF(LEFT([.D139];1)=&quot;h&quot;;CONCATENATE([.O139];&quot; &quot;;[.H139];&quot; &quot;;[.O139]);&quot;&quot;))" office:value-type="string" office:string-value="==== 2.11.11 Scale and position visual alternative media tracks ====&#10;Guideline 2.12 Other Input Devices (AAA)&#10;=====Chrome notes for 2.11.11=====&#10;=====Firefox notes for 2.11.11=====&#10;=====Internet Explorer notes for 2.11.11=====&#10;=====Opera notes for 2.11.11=====&#10;=====Safari notes for 2.11.11=====&#10;=====Others notes for 2.11.11=====">
            <text:p>==== 2.11.11 Scale and position visual alternative media tracks ====<text:line-break/>Guideline 2.12 Other Input Devices (AAA)<text:line-break/>=====Chrome notes for 2.11.11=====<text:line-break/>=====Firefox notes for 2.11.11=====<text:line-break/>=====Internet Explorer notes for 2.11.11=====<text:line-break/>=====Opera notes for 2.11.11=====<text:line-break/>=====Safari notes for 2.11.11=====<text:line-break/>=====Others notes for 2.11.11=====</text:p>
          </table:table-cell>
          <table:table-cell table:formula="of:=IF([.D139]=&quot;h3&quot;;CONCATENATE(&quot;=====Chrome notes for &quot;;[.$A139];&quot;=====&quot;;CHAR(10);&quot;=====Firefox notes for &quot;;[.$A139];&quot;=====&quot;;CHAR(10);&quot;=====Internet Explorer notes for &quot;;[.$A139];&quot;=====&quot;;CHAR(10);&quot;=====Opera notes for &quot;;[.$A139];&quot;=====&quot;;CHAR(10);&quot;=====Safari notes for &quot;;[.$A139];&quot;=====&quot;;CHAR(10);&quot;=====Others notes for &quot;;[.$A139];&quot;=====&quot;);&quot;&quot;)" office:value-type="string" office:string-value="=====Chrome notes for 2.11.11=====&#10;=====Firefox notes for 2.11.11=====&#10;=====Internet Explorer notes for 2.11.11=====&#10;=====Opera notes for 2.11.11=====&#10;=====Safari notes for 2.11.11=====&#10;=====Others notes for 2.11.11=====">
            <text:p>=====Chrome notes for 2.11.11=====<text:line-break/>=====Firefox notes for 2.11.11=====<text:line-break/>=====Internet Explorer notes for 2.11.11=====<text:line-break/>=====Opera notes for 2.11.11=====<text:line-break/>=====Safari notes for 2.11.11=====<text:line-break/>=====Others notes for 2.11.11=====</text:p>
          </table:table-cell>
          <table:table-cell/>
          <table:table-cell table:style-name="ce1" table:number-columns-repeated="8"/>
          <table:table-cell table:number-columns-repeated="998"/>
        </table:table-row>
        <table:table-row table:style-name="ro11">
          <table:table-cell table:style-name="ce21" office:value-type="string">
            <text:p>2.11.11-N1</text:p>
          </table:table-cell>
          <table:table-cell table:style-name="ce26" office:value-type="float" office:value="137">
            <text:p>137</text:p>
          </table:table-cell>
          <table:table-cell table:style-name="ce26" office:value-type="string">
            <text:p>02.11.11-N01</text:p>
          </table:table-cell>
          <table:table-cell table:style-name="ce26" office:value-type="string">
            <text:p>note</text:p>
          </table:table-cell>
          <table:table-cell table:style-name="ce26" office:value-type="string">
            <text:p>Scale and position visual alternative media tracks</text:p>
          </table:table-cell>
          <table:table-cell table:style-name="ce26" office:value-type="string">
            <text:p>Summary: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p>
          </table:table-cell>
          <table:table-cell table:style-name="ce33"/>
          <table:table-cell table:style-name="ce37" office:value-type="string">
            <text:p>Summary: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p>
          </table:table-cell>
          <table:table-cell table:number-columns-repeated="6"/>
          <table:table-cell table:formula="of:=IF([.D140]=&quot;h1&quot;;&quot;==&quot;;IF([.D140]=&quot;h2&quot;;&quot;===&quot;;IF([.D140]=&quot;h3&quot;;&quot;====&quot;;&quot;&quot;)))">
            <text:p/>
          </table:table-cell>
          <table:table-cell table:formula="of:=IF([.D140]=&quot;h3&quot;;CONCATENATE([.O140];&quot; &quot;;[.A140];&quot; &quot;;[.E140];&quot; &quot;;[.O140];CHAR(10);[.F140];&quot; (&quot;;[.G140];&quot;)&quot;;CHAR(10);[.Q140]);IF(LEFT([.D140];1)=&quot;h&quot;;CONCATENATE([.O140];&quot; &quot;;[.H140];&quot; &quot;;[.O140]);&quot;&quot;))">
            <text:p/>
          </table:table-cell>
          <table:table-cell table:formula="of:=IF([.D140]=&quot;h3&quot;;CONCATENATE(&quot;=====Chrome notes for &quot;;[.$A140];&quot;=====&quot;;CHAR(10);&quot;=====Firefox notes for &quot;;[.$A140];&quot;=====&quot;;CHAR(10);&quot;=====Internet Explorer notes for &quot;;[.$A140];&quot;=====&quot;;CHAR(10);&quot;=====Opera notes for &quot;;[.$A140];&quot;=====&quot;;CHAR(10);&quot;=====Safari notes for &quot;;[.$A140];&quot;=====&quot;;CHAR(10);&quot;=====Others notes for &quot;;[.$A140];&quot;=====&quot;);&quot;&quot;)">
            <text:p/>
          </table:table-cell>
          <table:table-cell/>
          <table:table-cell table:style-name="ce1" table:number-columns-repeated="8"/>
          <table:table-cell table:number-columns-repeated="998"/>
        </table:table-row>
        <table:table-row table:style-name="ro5">
          <table:table-cell table:style-name="ce21" office:value-type="string">
            <text:p>2.12.1</text:p>
          </table:table-cell>
          <table:table-cell table:style-name="ce26" office:value-type="float" office:value="138">
            <text:p>138</text:p>
          </table:table-cell>
          <table:table-cell table:style-name="ce26" office:value-type="string">
            <text:p>02.12.01</text:p>
          </table:table-cell>
          <table:table-cell table:style-name="ce26" office:value-type="string">
            <text:p>h3</text:p>
          </table:table-cell>
          <table:table-cell table:style-name="ce26" office:value-type="string">
            <text:p>Support Platform Text Input Devices</text:p>
          </table:table-cell>
          <table:table-cell table:style-name="ce26" office:value-type="string">
            <text:p>If the platform supports text input using an input device, the user agent is compatible with this functionality.</text:p>
          </table:table-cell>
          <table:table-cell table:style-name="ce33" office:value-type="string">
            <text:p>A</text:p>
          </table:table-cell>
          <table:table-cell table:style-name="ce37" office:value-type="string">
            <text:p>2.12.1 Support Platform Text Input Devices: If the platform supports text input using an input device, the user agent is compatible with this functionality. (Level A)</text:p>
          </table:table-cell>
          <table:table-cell table:number-columns-repeated="6"/>
          <table:table-cell table:formula="of:=IF([.D141]=&quot;h1&quot;;&quot;==&quot;;IF([.D141]=&quot;h2&quot;;&quot;===&quot;;IF([.D141]=&quot;h3&quot;;&quot;====&quot;;&quot;&quot;)))" office:value-type="string" office:string-value="====">
            <text:p>====</text:p>
          </table:table-cell>
          <table:table-cell table:formula="of:=IF([.D141]=&quot;h3&quot;;CONCATENATE([.O141];&quot; &quot;;[.A141];&quot; &quot;;[.E141];&quot; &quot;;[.O141];CHAR(10);[.F141];&quot; (&quot;;[.G141];&quot;)&quot;;CHAR(10);[.Q141]);IF(LEFT([.D141];1)=&quot;h&quot;;CONCATENATE([.O141];&quot; &quot;;[.H141];&quot; &quot;;[.O141]);&quot;&quot;))" office:value-type="string" office:string-value="==== 2.12.1 Support Platform Text Input Devices ====&#10;If the platform supports text input using an input device, the user agent is compatible with this functionality. (A)&#10;=====Chrome notes for 2.12.1=====&#10;=====Firefox notes for 2.12.1=====&#10;=====Internet Explorer notes for 2.12.1=====&#10;=====Opera notes for 2.12.1=====&#10;=====Safari notes for 2.12.1=====&#10;=====Others notes for 2.12.1=====">
            <text:p>==== 2.12.1 Support Platform Text Input Devices ====<text:line-break/>If the platform supports text input using an input device, the user agent is compatible with this functionality. (A)<text:line-break/>=====Chrome notes for 2.12.1=====<text:line-break/>=====Firefox notes for 2.12.1=====<text:line-break/>=====Internet Explorer notes for 2.12.1=====<text:line-break/>=====Opera notes for 2.12.1=====<text:line-break/>=====Safari notes for 2.12.1=====<text:line-break/>=====Others notes for 2.12.1=====</text:p>
          </table:table-cell>
          <table:table-cell table:formula="of:=IF([.D141]=&quot;h3&quot;;CONCATENATE(&quot;=====Chrome notes for &quot;;[.$A141];&quot;=====&quot;;CHAR(10);&quot;=====Firefox notes for &quot;;[.$A141];&quot;=====&quot;;CHAR(10);&quot;=====Internet Explorer notes for &quot;;[.$A141];&quot;=====&quot;;CHAR(10);&quot;=====Opera notes for &quot;;[.$A141];&quot;=====&quot;;CHAR(10);&quot;=====Safari notes for &quot;;[.$A141];&quot;=====&quot;;CHAR(10);&quot;=====Others notes for &quot;;[.$A141];&quot;=====&quot;);&quot;&quot;)" office:value-type="string" office:string-value="=====Chrome notes for 2.12.1=====&#10;=====Firefox notes for 2.12.1=====&#10;=====Internet Explorer notes for 2.12.1=====&#10;=====Opera notes for 2.12.1=====&#10;=====Safari notes for 2.12.1=====&#10;=====Others notes for 2.12.1=====">
            <text:p>=====Chrome notes for 2.12.1=====<text:line-break/>=====Firefox notes for 2.12.1=====<text:line-break/>=====Internet Explorer notes for 2.12.1=====<text:line-break/>=====Opera notes for 2.12.1=====<text:line-break/>=====Safari notes for 2.12.1=====<text:line-break/>=====Others notes for 2.12.1=====</text:p>
          </table:table-cell>
          <table:table-cell/>
          <table:table-cell table:style-name="ce1" table:number-columns-repeated="8"/>
          <table:table-cell table:number-columns-repeated="998"/>
        </table:table-row>
        <table:table-row table:style-name="ro5">
          <table:table-cell table:style-name="ce21" office:value-type="string">
            <text:p>2.12.2</text:p>
          </table:table-cell>
          <table:table-cell table:style-name="ce26" office:value-type="float" office:value="139">
            <text:p>139</text:p>
          </table:table-cell>
          <table:table-cell table:style-name="ce26" office:value-type="string">
            <text:p>02.12.02</text:p>
          </table:table-cell>
          <table:table-cell table:style-name="ce26" office:value-type="string">
            <text:p>h3</text:p>
          </table:table-cell>
          <table:table-cell table:style-name="ce26" office:value-type="string">
            <text:p>Operation With Any Device</text:p>
          </table:table-cell>
          <table:table-cell table:style-name="ce26" office:value-type="string">
            <text:p>If an input device is supported by the platform, all user agent functionality other than text input can be operated using that device.</text:p>
          </table:table-cell>
          <table:table-cell table:style-name="ce33" office:value-type="string">
            <text:p>AA</text:p>
          </table:table-cell>
          <table:table-cell table:style-name="ce37" office:value-type="string">
            <text:p>2.12.2 Operation With Any Device: If an input device is supported by the platform, all user agent functionality other than text input can be operated using that device. (Level AA)</text:p>
          </table:table-cell>
          <table:table-cell table:number-columns-repeated="6"/>
          <table:table-cell table:formula="of:=IF([.D142]=&quot;h1&quot;;&quot;==&quot;;IF([.D142]=&quot;h2&quot;;&quot;===&quot;;IF([.D142]=&quot;h3&quot;;&quot;====&quot;;&quot;&quot;)))" office:value-type="string" office:string-value="====">
            <text:p>====</text:p>
          </table:table-cell>
          <table:table-cell table:formula="of:=IF([.D142]=&quot;h3&quot;;CONCATENATE([.O142];&quot; &quot;;[.A142];&quot; &quot;;[.E142];&quot; &quot;;[.O142];CHAR(10);[.F142];&quot; (&quot;;[.G142];&quot;)&quot;;CHAR(10);[.Q142]);IF(LEFT([.D142];1)=&quot;h&quot;;CONCATENATE([.O142];&quot; &quot;;[.H142];&quot; &quot;;[.O142]);&quot;&quot;))" office:value-type="string" office:string-value="==== 2.12.2 Operation With Any Device ====&#10;If an input device is supported by the platform, all user agent functionality other than text input can be operated using that device. (AA)&#10;=====Chrome notes for 2.12.2=====&#10;=====Firefox notes for 2.12.2=====&#10;=====Internet Explorer notes for 2.12.2=====&#10;=====Opera notes for 2.12.2=====&#10;=====Safari notes for 2.12.2=====&#10;=====Others notes for 2.12.2=====">
            <text:p>==== 2.12.2 Operation With Any Device ====<text:line-break/>If an input device is supported by the platform, all user agent functionality other than text input can be operated using that device. (AA)<text:line-break/>=====Chrome notes for 2.12.2=====<text:line-break/>=====Firefox notes for 2.12.2=====<text:line-break/>=====Internet Explorer notes for 2.12.2=====<text:line-break/>=====Opera notes for 2.12.2=====<text:line-break/>=====Safari notes for 2.12.2=====<text:line-break/>=====Others notes for 2.12.2=====</text:p>
          </table:table-cell>
          <table:table-cell table:formula="of:=IF([.D142]=&quot;h3&quot;;CONCATENATE(&quot;=====Chrome notes for &quot;;[.$A142];&quot;=====&quot;;CHAR(10);&quot;=====Firefox notes for &quot;;[.$A142];&quot;=====&quot;;CHAR(10);&quot;=====Internet Explorer notes for &quot;;[.$A142];&quot;=====&quot;;CHAR(10);&quot;=====Opera notes for &quot;;[.$A142];&quot;=====&quot;;CHAR(10);&quot;=====Safari notes for &quot;;[.$A142];&quot;=====&quot;;CHAR(10);&quot;=====Others notes for &quot;;[.$A142];&quot;=====&quot;);&quot;&quot;)" office:value-type="string" office:string-value="=====Chrome notes for 2.12.2=====&#10;=====Firefox notes for 2.12.2=====&#10;=====Internet Explorer notes for 2.12.2=====&#10;=====Opera notes for 2.12.2=====&#10;=====Safari notes for 2.12.2=====&#10;=====Others notes for 2.12.2=====">
            <text:p>=====Chrome notes for 2.12.2=====<text:line-break/>=====Firefox notes for 2.12.2=====<text:line-break/>=====Internet Explorer notes for 2.12.2=====<text:line-break/>=====Opera notes for 2.12.2=====<text:line-break/>=====Safari notes for 2.12.2=====<text:line-break/>=====Others notes for 2.12.2=====</text:p>
          </table:table-cell>
          <table:table-cell/>
          <table:table-cell table:style-name="ce1" table:number-columns-repeated="8"/>
          <table:table-cell table:number-columns-repeated="998"/>
        </table:table-row>
        <table:table-row table:style-name="ro5">
          <table:table-cell table:style-name="ce21" office:value-type="string">
            <text:p>2.12.3</text:p>
          </table:table-cell>
          <table:table-cell table:style-name="ce26" office:value-type="float" office:value="140">
            <text:p>140</text:p>
          </table:table-cell>
          <table:table-cell table:style-name="ce26" office:value-type="string">
            <text:p>02.12.03</text:p>
          </table:table-cell>
          <table:table-cell table:style-name="ce26" office:value-type="string">
            <text:p>h3</text:p>
          </table:table-cell>
          <table:table-cell table:style-name="ce26" office:value-type="string">
            <text:p>Text Input With Any Device</text:p>
          </table:table-cell>
          <table:table-cell table:style-name="ce26" office:value-type="string">
            <text:p>If an input device is supported by the platform, all user agent functionality including text input can be operated using that device.</text:p>
          </table:table-cell>
          <table:table-cell table:style-name="ce33" office:value-type="string">
            <text:p>AAA</text:p>
          </table:table-cell>
          <table:table-cell table:style-name="ce37" office:value-type="string">
            <text:p>2.12.3 Text Input With Any Device: If an input device is supported by the platform, all user agent functionality including text input can be operated using that device. (Level AAA)</text:p>
          </table:table-cell>
          <table:table-cell table:number-columns-repeated="6"/>
          <table:table-cell table:formula="of:=IF([.D143]=&quot;h1&quot;;&quot;==&quot;;IF([.D143]=&quot;h2&quot;;&quot;===&quot;;IF([.D143]=&quot;h3&quot;;&quot;====&quot;;&quot;&quot;)))" office:value-type="string" office:string-value="====">
            <text:p>====</text:p>
          </table:table-cell>
          <table:table-cell table:formula="of:=IF([.D143]=&quot;h3&quot;;CONCATENATE([.O143];&quot; &quot;;[.A143];&quot; &quot;;[.E143];&quot; &quot;;[.O143];CHAR(10);[.F143];&quot; (&quot;;[.G143];&quot;)&quot;;CHAR(10);[.Q143]);IF(LEFT([.D143];1)=&quot;h&quot;;CONCATENATE([.O143];&quot; &quot;;[.H143];&quot; &quot;;[.O143]);&quot;&quot;))" office:value-type="string" office:string-value="==== 2.12.3 Text Input With Any Device ====&#10;If an input device is supported by the platform, all user agent functionality including text input can be operated using that device. (AAA)&#10;=====Chrome notes for 2.12.3=====&#10;=====Firefox notes for 2.12.3=====&#10;=====Internet Explorer notes for 2.12.3=====&#10;=====Opera notes for 2.12.3=====&#10;=====Safari notes for 2.12.3=====&#10;=====Others notes for 2.12.3=====">
            <text:p>==== 2.12.3 Text Input With Any Device ====<text:line-break/>If an input device is supported by the platform, all user agent functionality including text input can be operated using that device. (AAA)<text:line-break/>=====Chrome notes for 2.12.3=====<text:line-break/>=====Firefox notes for 2.12.3=====<text:line-break/>=====Internet Explorer notes for 2.12.3=====<text:line-break/>=====Opera notes for 2.12.3=====<text:line-break/>=====Safari notes for 2.12.3=====<text:line-break/>=====Others notes for 2.12.3=====</text:p>
          </table:table-cell>
          <table:table-cell table:formula="of:=IF([.D143]=&quot;h3&quot;;CONCATENATE(&quot;=====Chrome notes for &quot;;[.$A143];&quot;=====&quot;;CHAR(10);&quot;=====Firefox notes for &quot;;[.$A143];&quot;=====&quot;;CHAR(10);&quot;=====Internet Explorer notes for &quot;;[.$A143];&quot;=====&quot;;CHAR(10);&quot;=====Opera notes for &quot;;[.$A143];&quot;=====&quot;;CHAR(10);&quot;=====Safari notes for &quot;;[.$A143];&quot;=====&quot;;CHAR(10);&quot;=====Others notes for &quot;;[.$A143];&quot;=====&quot;);&quot;&quot;)" office:value-type="string" office:string-value="=====Chrome notes for 2.12.3=====&#10;=====Firefox notes for 2.12.3=====&#10;=====Internet Explorer notes for 2.12.3=====&#10;=====Opera notes for 2.12.3=====&#10;=====Safari notes for 2.12.3=====&#10;=====Others notes for 2.12.3=====">
            <text:p>=====Chrome notes for 2.12.3=====<text:line-break/>=====Firefox notes for 2.12.3=====<text:line-break/>=====Internet Explorer notes for 2.12.3=====<text:line-break/>=====Opera notes for 2.12.3=====<text:line-break/>=====Safari notes for 2.12.3=====<text:line-break/>=====Others notes for 2.12.3=====</text:p>
          </table:table-cell>
          <table:table-cell/>
          <table:table-cell table:style-name="ce1" table:number-columns-repeated="8"/>
          <table:table-cell table:number-columns-repeated="998"/>
        </table:table-row>
        <table:table-row table:style-name="ro2">
          <table:table-cell table:style-name="ce21" office:value-type="float" office:value="3">
            <text:p>3</text:p>
          </table:table-cell>
          <table:table-cell table:style-name="ce26" office:value-type="float" office:value="141">
            <text:p>141</text:p>
          </table:table-cell>
          <table:table-cell table:style-name="ce26" office:value-type="float" office:value="3">
            <text:p>3</text:p>
          </table:table-cell>
          <table:table-cell table:style-name="ce26" office:value-type="string">
            <text:p>h1</text:p>
          </table:table-cell>
          <table:table-cell table:number-columns-repeated="2" table:style-name="ce26" office:value-type="string">
            <text:p>Ensure that the user interface is understandable</text:p>
          </table:table-cell>
          <table:table-cell table:style-name="ce33"/>
          <table:table-cell table:style-name="ce37" office:value-type="string">
            <text:p>PRINCIPLE 3: Ensure that the user interface is understandable</text:p>
          </table:table-cell>
          <table:table-cell table:number-columns-repeated="6"/>
          <table:table-cell table:formula="of:=IF([.D144]=&quot;h1&quot;;&quot;==&quot;;IF([.D144]=&quot;h2&quot;;&quot;===&quot;;IF([.D144]=&quot;h3&quot;;&quot;====&quot;;&quot;&quot;)))" office:value-type="string" office:string-value="==">
            <text:p>==</text:p>
          </table:table-cell>
          <table:table-cell table:formula="of:=IF([.D144]=&quot;h3&quot;;CONCATENATE([.O144];&quot; &quot;;[.A144];&quot; &quot;;[.E144];&quot; &quot;;[.O144];CHAR(10);[.F144];&quot; (&quot;;[.G144];&quot;)&quot;;CHAR(10);[.Q144]);IF(LEFT([.D144];1)=&quot;h&quot;;CONCATENATE([.O144];&quot; &quot;;[.H144];&quot; &quot;;[.O144]);&quot;&quot;))" office:value-type="string" office:string-value="== PRINCIPLE 3: Ensure that the user interface is understandable ==">
            <text:p>== PRINCIPLE 3: Ensure that the user interface is understandable ==</text:p>
          </table:table-cell>
          <table:table-cell table:formula="of:=IF([.D144]=&quot;h3&quot;;CONCATENATE(&quot;=====Chrome notes for &quot;;[.$A144];&quot;=====&quot;;CHAR(10);&quot;=====Firefox notes for &quot;;[.$A144];&quot;=====&quot;;CHAR(10);&quot;=====Internet Explorer notes for &quot;;[.$A144];&quot;=====&quot;;CHAR(10);&quot;=====Opera notes for &quot;;[.$A144];&quot;=====&quot;;CHAR(10);&quot;=====Safari notes for &quot;;[.$A144];&quot;=====&quot;;CHAR(10);&quot;=====Others notes for &quot;;[.$A144];&quot;=====&quot;);&quot;&quot;)">
            <text:p/>
          </table:table-cell>
          <table:table-cell/>
          <table:table-cell table:style-name="ce1" table:number-columns-repeated="8"/>
          <table:table-cell table:number-columns-repeated="998"/>
        </table:table-row>
        <table:table-row table:style-name="ro2">
          <table:table-cell table:style-name="ce21" office:value-type="float" office:value="3.1">
            <text:p>3.1</text:p>
          </table:table-cell>
          <table:table-cell table:style-name="ce26" office:value-type="float" office:value="142">
            <text:p>142</text:p>
          </table:table-cell>
          <table:table-cell table:style-name="ce26" office:value-type="float" office:value="3.01">
            <text:p>3.01</text:p>
          </table:table-cell>
          <table:table-cell table:style-name="ce26" office:value-type="string">
            <text:p>h2</text:p>
          </table:table-cell>
          <table:table-cell table:style-name="ce26" office:value-type="string">
            <text:p>Help users avoid unnecessary messages</text:p>
          </table:table-cell>
          <table:table-cell table:style-name="ce26" office:value-type="string">
            <text:p>Help users avoid unnecessary messages.</text:p>
          </table:table-cell>
          <table:table-cell table:style-name="ce33"/>
          <table:table-cell table:style-name="ce37" office:value-type="string">
            <text:p>Guideline 3.1 - Help users avoid unnecessary messages.</text:p>
          </table:table-cell>
          <table:table-cell table:number-columns-repeated="6"/>
          <table:table-cell table:formula="of:=IF([.D145]=&quot;h1&quot;;&quot;==&quot;;IF([.D145]=&quot;h2&quot;;&quot;===&quot;;IF([.D145]=&quot;h3&quot;;&quot;====&quot;;&quot;&quot;)))" office:value-type="string" office:string-value="===">
            <text:p>===</text:p>
          </table:table-cell>
          <table:table-cell table:formula="of:=IF([.D145]=&quot;h3&quot;;CONCATENATE([.O145];&quot; &quot;;[.A145];&quot; &quot;;[.E145];&quot; &quot;;[.O145];CHAR(10);[.F145];&quot; (&quot;;[.G145];&quot;)&quot;;CHAR(10);[.Q145]);IF(LEFT([.D145];1)=&quot;h&quot;;CONCATENATE([.O145];&quot; &quot;;[.H145];&quot; &quot;;[.O145]);&quot;&quot;))" office:value-type="string" office:string-value="=== Guideline 3.1 - Help users avoid unnecessary messages. ===">
            <text:p>=== Guideline 3.1 - Help users avoid unnecessary messages. ===</text:p>
          </table:table-cell>
          <table:table-cell table:formula="of:=IF([.D145]=&quot;h3&quot;;CONCATENATE(&quot;=====Chrome notes for &quot;;[.$A145];&quot;=====&quot;;CHAR(10);&quot;=====Firefox notes for &quot;;[.$A145];&quot;=====&quot;;CHAR(10);&quot;=====Internet Explorer notes for &quot;;[.$A145];&quot;=====&quot;;CHAR(10);&quot;=====Opera notes for &quot;;[.$A145];&quot;=====&quot;;CHAR(10);&quot;=====Safari notes for &quot;;[.$A145];&quot;=====&quot;;CHAR(10);&quot;=====Others notes for &quot;;[.$A145];&quot;=====&quot;);&quot;&quot;)">
            <text:p/>
          </table:table-cell>
          <table:table-cell/>
          <table:table-cell table:style-name="ce1" table:number-columns-repeated="8"/>
          <table:table-cell table:number-columns-repeated="998"/>
        </table:table-row>
        <table:table-row table:style-name="ro2">
          <table:table-cell table:style-name="ce21" office:value-type="string">
            <text:p>3.1-N1</text:p>
          </table:table-cell>
          <table:table-cell table:style-name="ce26" office:value-type="float" office:value="143">
            <text:p>143</text:p>
          </table:table-cell>
          <table:table-cell table:style-name="ce26" office:value-type="string">
            <text:p>03.01-N01</text:p>
          </table:table-cell>
          <table:table-cell table:style-name="ce26" office:value-type="string">
            <text:p>note</text:p>
          </table:table-cell>
          <table:table-cell table:style-name="ce26" office:value-type="string">
            <text:p>Help users avoid unnecessary messages</text:p>
          </table:table-cell>
          <table:table-cell table:style-name="ce26" office:value-type="string">
            <text:p>Summary: Users can turn off non-essential messages from the author or user-agent.</text:p>
          </table:table-cell>
          <table:table-cell table:style-name="ce33"/>
          <table:table-cell table:style-name="ce37" office:value-type="string">
            <text:p>Summary: Users can turn off non-essential messages from the author or user-agent.</text:p>
          </table:table-cell>
          <table:table-cell table:number-columns-repeated="6"/>
          <table:table-cell table:formula="of:=IF([.D146]=&quot;h1&quot;;&quot;==&quot;;IF([.D146]=&quot;h2&quot;;&quot;===&quot;;IF([.D146]=&quot;h3&quot;;&quot;====&quot;;&quot;&quot;)))">
            <text:p/>
          </table:table-cell>
          <table:table-cell table:formula="of:=IF([.D146]=&quot;h3&quot;;CONCATENATE([.O146];&quot; &quot;;[.A146];&quot; &quot;;[.E146];&quot; &quot;;[.O146];CHAR(10);[.F146];&quot; (&quot;;[.G146];&quot;)&quot;;CHAR(10);[.Q146]);IF(LEFT([.D146];1)=&quot;h&quot;;CONCATENATE([.O146];&quot; &quot;;[.H146];&quot; &quot;;[.O146]);&quot;&quot;))">
            <text:p/>
          </table:table-cell>
          <table:table-cell table:formula="of:=IF([.D146]=&quot;h3&quot;;CONCATENATE(&quot;=====Chrome notes for &quot;;[.$A146];&quot;=====&quot;;CHAR(10);&quot;=====Firefox notes for &quot;;[.$A146];&quot;=====&quot;;CHAR(10);&quot;=====Internet Explorer notes for &quot;;[.$A146];&quot;=====&quot;;CHAR(10);&quot;=====Opera notes for &quot;;[.$A146];&quot;=====&quot;;CHAR(10);&quot;=====Safari notes for &quot;;[.$A146];&quot;=====&quot;;CHAR(10);&quot;=====Others notes for &quot;;[.$A146];&quot;=====&quot;);&quot;&quot;)">
            <text:p/>
          </table:table-cell>
          <table:table-cell/>
          <table:table-cell table:style-name="ce1" table:number-columns-repeated="8"/>
          <table:table-cell table:number-columns-repeated="998"/>
        </table:table-row>
        <table:table-row table:style-name="ro10">
          <table:table-cell table:style-name="ce21" office:value-type="float" office:value="3.11">
            <text:p>3.11</text:p>
          </table:table-cell>
          <table:table-cell table:style-name="ce26" office:value-type="float" office:value="144">
            <text:p>144</text:p>
          </table:table-cell>
          <table:table-cell table:style-name="ce26" office:value-type="float" office:value="3.11">
            <text:p>3.11</text:p>
          </table:table-cell>
          <table:table-cell table:style-name="ce26" office:value-type="string">
            <text:p>h2</text:p>
          </table:table-cell>
          <table:table-cell table:style-name="ce26" office:value-type="string">
            <text:p>Reduce Interruptions: The user can avoid or defer recognized non-essential or low priority messages and updating/changing information in the user agent user interface and rendered content</text:p>
          </table:table-cell>
          <table:table-cell table:style-name="ce26" office:value-type="string">
            <text:p>Reduce Interruptions: The user can avoid or defer recognized non-essential or low priority messages and updating/changing information in the user agent user interface and rendered content.</text:p>
          </table:table-cell>
          <table:table-cell table:style-name="ce33"/>
          <table:table-cell table:style-name="ce37" office:value-type="string">
            <text:p>3.11 Reduce Interruptions: The user can avoid or defer recognized non-essential or low priority messages and updating/changing information in the user agent user interface and rendered content.(Level AA)</text:p>
          </table:table-cell>
          <table:table-cell table:number-columns-repeated="6"/>
          <table:table-cell table:formula="of:=IF([.D147]=&quot;h1&quot;;&quot;==&quot;;IF([.D147]=&quot;h2&quot;;&quot;===&quot;;IF([.D147]=&quot;h3&quot;;&quot;====&quot;;&quot;&quot;)))" office:value-type="string" office:string-value="===">
            <text:p>===</text:p>
          </table:table-cell>
          <table:table-cell table:formula="of:=IF([.D147]=&quot;h3&quot;;CONCATENATE([.O147];&quot; &quot;;[.A147];&quot; &quot;;[.E147];&quot; &quot;;[.O147];CHAR(10);[.F147];&quot; (&quot;;[.G147];&quot;)&quot;;CHAR(10);[.Q147]);IF(LEFT([.D147];1)=&quot;h&quot;;CONCATENATE([.O147];&quot; &quot;;[.H147];&quot; &quot;;[.O147]);&quot;&quot;))" office:value-type="string" office:string-value="=== 3.11 Reduce Interruptions: The user can avoid or defer recognized non-essential or low priority messages and updating/changing information in the user agent user interface and rendered content.(Level AA) ===">
            <text:p>=== 3.11 Reduce Interruptions: The user can avoid or defer recognized non-essential or low priority messages and updating/changing information in the user agent user interface and rendered content.(Level AA) ===</text:p>
          </table:table-cell>
          <table:table-cell table:formula="of:=IF([.D147]=&quot;h3&quot;;CONCATENATE(&quot;=====Chrome notes for &quot;;[.$A147];&quot;=====&quot;;CHAR(10);&quot;=====Firefox notes for &quot;;[.$A147];&quot;=====&quot;;CHAR(10);&quot;=====Internet Explorer notes for &quot;;[.$A147];&quot;=====&quot;;CHAR(10);&quot;=====Opera notes for &quot;;[.$A147];&quot;=====&quot;;CHAR(10);&quot;=====Safari notes for &quot;;[.$A147];&quot;=====&quot;;CHAR(10);&quot;=====Others notes for &quot;;[.$A147];&quot;=====&quot;);&quot;&quot;)">
            <text:p/>
          </table:table-cell>
          <table:table-cell/>
          <table:table-cell table:style-name="ce1" table:number-columns-repeated="8"/>
          <table:table-cell table:number-columns-repeated="998"/>
        </table:table-row>
        <table:table-row table:style-name="ro3">
          <table:table-cell table:style-name="ce21" office:value-type="float" office:value="3.2">
            <text:p>3.2</text:p>
          </table:table-cell>
          <table:table-cell table:style-name="ce26" office:value-type="float" office:value="145">
            <text:p>145</text:p>
          </table:table-cell>
          <table:table-cell table:style-name="ce26" office:value-type="float" office:value="3.02">
            <text:p>3.02</text:p>
          </table:table-cell>
          <table:table-cell table:style-name="ce26" office:value-type="string">
            <text:p>h2</text:p>
          </table:table-cell>
          <table:table-cell table:style-name="ce26" office:value-type="string">
            <text:p>Help users avoid and correct mistakes</text:p>
          </table:table-cell>
          <table:table-cell table:style-name="ce26" office:value-type="string">
            <text:p>Help users avoid and correct mistakes.</text:p>
          </table:table-cell>
          <table:table-cell table:style-name="ce33"/>
          <table:table-cell table:style-name="ce37" office:value-type="string">
            <text:p>Guideline 3.2 - Help users avoid and correct mistakes.</text:p>
          </table:table-cell>
          <table:table-cell table:number-columns-repeated="6"/>
          <table:table-cell table:formula="of:=IF([.D148]=&quot;h1&quot;;&quot;==&quot;;IF([.D148]=&quot;h2&quot;;&quot;===&quot;;IF([.D148]=&quot;h3&quot;;&quot;====&quot;;&quot;&quot;)))" office:value-type="string" office:string-value="===">
            <text:p>===</text:p>
          </table:table-cell>
          <table:table-cell table:formula="of:=IF([.D148]=&quot;h3&quot;;CONCATENATE([.O148];&quot; &quot;;[.A148];&quot; &quot;;[.E148];&quot; &quot;;[.O148];CHAR(10);[.F148];&quot; (&quot;;[.G148];&quot;)&quot;;CHAR(10);[.Q148]);IF(LEFT([.D148];1)=&quot;h&quot;;CONCATENATE([.O148];&quot; &quot;;[.H148];&quot; &quot;;[.O148]);&quot;&quot;))" office:value-type="string" office:string-value="=== Guideline 3.2 - Help users avoid and correct mistakes. ===">
            <text:p>=== Guideline 3.2 - Help users avoid and correct mistakes. ===</text:p>
          </table:table-cell>
          <table:table-cell table:formula="of:=IF([.D148]=&quot;h3&quot;;CONCATENATE(&quot;=====Chrome notes for &quot;;[.$A148];&quot;=====&quot;;CHAR(10);&quot;=====Firefox notes for &quot;;[.$A148];&quot;=====&quot;;CHAR(10);&quot;=====Internet Explorer notes for &quot;;[.$A148];&quot;=====&quot;;CHAR(10);&quot;=====Opera notes for &quot;;[.$A148];&quot;=====&quot;;CHAR(10);&quot;=====Safari notes for &quot;;[.$A148];&quot;=====&quot;;CHAR(10);&quot;=====Others notes for &quot;;[.$A148];&quot;=====&quot;);&quot;&quot;)">
            <text:p/>
          </table:table-cell>
          <table:table-cell/>
          <table:table-cell table:style-name="ce1" table:number-columns-repeated="8"/>
          <table:table-cell table:number-columns-repeated="998"/>
        </table:table-row>
        <table:table-row table:style-name="ro5">
          <table:table-cell table:style-name="ce21" office:value-type="string">
            <text:p>3.2-N1</text:p>
          </table:table-cell>
          <table:table-cell table:style-name="ce26" office:value-type="float" office:value="146">
            <text:p>146</text:p>
          </table:table-cell>
          <table:table-cell table:style-name="ce26" office:value-type="string">
            <text:p>03.02-N01</text:p>
          </table:table-cell>
          <table:table-cell table:style-name="ce26" office:value-type="string">
            <text:p>note</text:p>
          </table:table-cell>
          <table:table-cell table:style-name="ce26" office:value-type="string">
            <text:p>Help users avoid and correct mistakes</text:p>
          </table:table-cell>
          <table:table-cell table:style-name="ce26" office:value-type="string">
            <text:p>Summary: Users can have form submissions require confirmation (3.2.1), go back after navigating (3.2.2), and have their text checked for spelling errors (3.2.3).</text:p>
          </table:table-cell>
          <table:table-cell table:style-name="ce33"/>
          <table:table-cell table:style-name="ce37" office:value-type="string">
            <text:p>Summary: Users can have form submissions require confirmation (3.2.1), go back after navigating (3.2.2), and have their text checked for spelling errors (3.2.3).</text:p>
          </table:table-cell>
          <table:table-cell table:number-columns-repeated="6"/>
          <table:table-cell table:formula="of:=IF([.D149]=&quot;h1&quot;;&quot;==&quot;;IF([.D149]=&quot;h2&quot;;&quot;===&quot;;IF([.D149]=&quot;h3&quot;;&quot;====&quot;;&quot;&quot;)))">
            <text:p/>
          </table:table-cell>
          <table:table-cell table:formula="of:=IF([.D149]=&quot;h3&quot;;CONCATENATE([.O149];&quot; &quot;;[.A149];&quot; &quot;;[.E149];&quot; &quot;;[.O149];CHAR(10);[.F149];&quot; (&quot;;[.G149];&quot;)&quot;;CHAR(10);[.Q149]);IF(LEFT([.D149];1)=&quot;h&quot;;CONCATENATE([.O149];&quot; &quot;;[.H149];&quot; &quot;;[.O149]);&quot;&quot;))">
            <text:p/>
          </table:table-cell>
          <table:table-cell table:formula="of:=IF([.D149]=&quot;h3&quot;;CONCATENATE(&quot;=====Chrome notes for &quot;;[.$A149];&quot;=====&quot;;CHAR(10);&quot;=====Firefox notes for &quot;;[.$A149];&quot;=====&quot;;CHAR(10);&quot;=====Internet Explorer notes for &quot;;[.$A149];&quot;=====&quot;;CHAR(10);&quot;=====Opera notes for &quot;;[.$A149];&quot;=====&quot;;CHAR(10);&quot;=====Safari notes for &quot;;[.$A149];&quot;=====&quot;;CHAR(10);&quot;=====Others notes for &quot;;[.$A149];&quot;=====&quot;);&quot;&quot;)">
            <text:p/>
          </table:table-cell>
          <table:table-cell/>
          <table:table-cell table:style-name="ce1" table:number-columns-repeated="8"/>
          <table:table-cell table:number-columns-repeated="998"/>
        </table:table-row>
        <table:table-row table:style-name="ro2">
          <table:table-cell table:style-name="ce21" office:value-type="string">
            <text:p>3.2.1</text:p>
          </table:table-cell>
          <table:table-cell table:style-name="ce26" office:value-type="float" office:value="147">
            <text:p>147</text:p>
          </table:table-cell>
          <table:table-cell table:style-name="ce26" office:value-type="string">
            <text:p>03.02.01</text:p>
          </table:table-cell>
          <table:table-cell table:style-name="ce26" office:value-type="string">
            <text:p>h3</text:p>
          </table:table-cell>
          <table:table-cell table:style-name="ce26" office:value-type="string">
            <text:p>Form Submission</text:p>
          </table:table-cell>
          <table:table-cell table:style-name="ce26" office:value-type="string">
            <text:p>The user can specify whether or not recognized form submissions must be confirmed.</text:p>
          </table:table-cell>
          <table:table-cell table:style-name="ce33" office:value-type="string">
            <text:p>AA</text:p>
          </table:table-cell>
          <table:table-cell table:style-name="ce37" office:value-type="string">
            <text:p>3.2.1 Form Submission: The user can specify whether or not recognized form submissions must be confirmed. (Level AA)</text:p>
          </table:table-cell>
          <table:table-cell table:number-columns-repeated="6"/>
          <table:table-cell table:formula="of:=IF([.D150]=&quot;h1&quot;;&quot;==&quot;;IF([.D150]=&quot;h2&quot;;&quot;===&quot;;IF([.D150]=&quot;h3&quot;;&quot;====&quot;;&quot;&quot;)))" office:value-type="string" office:string-value="====">
            <text:p>====</text:p>
          </table:table-cell>
          <table:table-cell table:formula="of:=IF([.D150]=&quot;h3&quot;;CONCATENATE([.O150];&quot; &quot;;[.A150];&quot; &quot;;[.E150];&quot; &quot;;[.O150];CHAR(10);[.F150];&quot; (&quot;;[.G150];&quot;)&quot;;CHAR(10);[.Q150]);IF(LEFT([.D150];1)=&quot;h&quot;;CONCATENATE([.O150];&quot; &quot;;[.H150];&quot; &quot;;[.O150]);&quot;&quot;))" office:value-type="string" office:string-value="==== 3.2.1 Form Submission ====&#10;The user can specify whether or not recognized form submissions must be confirmed. (AA)&#10;=====Chrome notes for 3.2.1=====&#10;=====Firefox notes for 3.2.1=====&#10;=====Internet Explorer notes for 3.2.1=====&#10;=====Opera notes for 3.2.1=====&#10;=====Safari notes for 3.2.1=====&#10;=====Others notes for 3.2.1=====">
            <text:p>==== 3.2.1 Form Submission ====<text:line-break/>The user can specify whether or not recognized form submissions must be confirmed. (AA)<text:line-break/>=====Chrome notes for 3.2.1=====<text:line-break/>=====Firefox notes for 3.2.1=====<text:line-break/>=====Internet Explorer notes for 3.2.1=====<text:line-break/>=====Opera notes for 3.2.1=====<text:line-break/>=====Safari notes for 3.2.1=====<text:line-break/>=====Others notes for 3.2.1=====</text:p>
          </table:table-cell>
          <table:table-cell table:formula="of:=IF([.D150]=&quot;h3&quot;;CONCATENATE(&quot;=====Chrome notes for &quot;;[.$A150];&quot;=====&quot;;CHAR(10);&quot;=====Firefox notes for &quot;;[.$A150];&quot;=====&quot;;CHAR(10);&quot;=====Internet Explorer notes for &quot;;[.$A150];&quot;=====&quot;;CHAR(10);&quot;=====Opera notes for &quot;;[.$A150];&quot;=====&quot;;CHAR(10);&quot;=====Safari notes for &quot;;[.$A150];&quot;=====&quot;;CHAR(10);&quot;=====Others notes for &quot;;[.$A150];&quot;=====&quot;);&quot;&quot;)" office:value-type="string" office:string-value="=====Chrome notes for 3.2.1=====&#10;=====Firefox notes for 3.2.1=====&#10;=====Internet Explorer notes for 3.2.1=====&#10;=====Opera notes for 3.2.1=====&#10;=====Safari notes for 3.2.1=====&#10;=====Others notes for 3.2.1=====">
            <text:p>=====Chrome notes for 3.2.1=====<text:line-break/>=====Firefox notes for 3.2.1=====<text:line-break/>=====Internet Explorer notes for 3.2.1=====<text:line-break/>=====Opera notes for 3.2.1=====<text:line-break/>=====Safari notes for 3.2.1=====<text:line-break/>=====Others notes for 3.2.1=====</text:p>
          </table:table-cell>
          <table:table-cell/>
          <table:table-cell table:style-name="ce1" table:number-columns-repeated="8"/>
          <table:table-cell table:number-columns-repeated="998"/>
        </table:table-row>
        <table:table-row table:style-name="ro5">
          <table:table-cell table:style-name="ce21" office:value-type="string">
            <text:p>3.2.2</text:p>
          </table:table-cell>
          <table:table-cell table:style-name="ce26" office:value-type="float" office:value="148">
            <text:p>148</text:p>
          </table:table-cell>
          <table:table-cell table:style-name="ce26" office:value-type="string">
            <text:p>03.02.02</text:p>
          </table:table-cell>
          <table:table-cell table:style-name="ce26" office:value-type="string">
            <text:p>h3</text:p>
          </table:table-cell>
          <table:table-cell table:style-name="ce26" office:value-type="string">
            <text:p>Back Button</text:p>
          </table:table-cell>
          <table:table-cell table:style-name="ce26" office:value-type="string">
            <text:p>The user can reverse recognized navigation between web addresses (e.g. standard "back button" functionality).</text:p>
          </table:table-cell>
          <table:table-cell table:style-name="ce33" office:value-type="string">
            <text:p>AA</text:p>
          </table:table-cell>
          <table:table-cell table:style-name="ce37" office:value-type="string">
            <text:p>3.2.2 Back Button: The user can reverse recognized navigation between web addresses (e.g. standard "back button" functionality). (Level AA)</text:p>
          </table:table-cell>
          <table:table-cell table:number-columns-repeated="6"/>
          <table:table-cell table:formula="of:=IF([.D151]=&quot;h1&quot;;&quot;==&quot;;IF([.D151]=&quot;h2&quot;;&quot;===&quot;;IF([.D151]=&quot;h3&quot;;&quot;====&quot;;&quot;&quot;)))" office:value-type="string" office:string-value="====">
            <text:p>====</text:p>
          </table:table-cell>
          <table:table-cell table:formula="of:=IF([.D151]=&quot;h3&quot;;CONCATENATE([.O151];&quot; &quot;;[.A151];&quot; &quot;;[.E151];&quot; &quot;;[.O151];CHAR(10);[.F151];&quot; (&quot;;[.G151];&quot;)&quot;;CHAR(10);[.Q151]);IF(LEFT([.D151];1)=&quot;h&quot;;CONCATENATE([.O151];&quot; &quot;;[.H151];&quot; &quot;;[.O151]);&quot;&quot;))" office:value-type="string" office:string-value="==== 3.2.2 Back Button ====&#10;The user can reverse recognized navigation between web addresses (e.g. standard &quot;back button&quot; functionality). (AA)&#10;=====Chrome notes for 3.2.2=====&#10;=====Firefox notes for 3.2.2=====&#10;=====Internet Explorer notes for 3.2.2=====&#10;=====Opera notes for 3.2.2=====&#10;=====Safari notes for 3.2.2=====&#10;=====Others notes for 3.2.2=====">
            <text:p>==== 3.2.2 Back Button ====<text:line-break/>The user can reverse recognized navigation between web addresses (e.g. standard "back button" functionality). (AA)<text:line-break/>=====Chrome notes for 3.2.2=====<text:line-break/>=====Firefox notes for 3.2.2=====<text:line-break/>=====Internet Explorer notes for 3.2.2=====<text:line-break/>=====Opera notes for 3.2.2=====<text:line-break/>=====Safari notes for 3.2.2=====<text:line-break/>=====Others notes for 3.2.2=====</text:p>
          </table:table-cell>
          <table:table-cell table:formula="of:=IF([.D151]=&quot;h3&quot;;CONCATENATE(&quot;=====Chrome notes for &quot;;[.$A151];&quot;=====&quot;;CHAR(10);&quot;=====Firefox notes for &quot;;[.$A151];&quot;=====&quot;;CHAR(10);&quot;=====Internet Explorer notes for &quot;;[.$A151];&quot;=====&quot;;CHAR(10);&quot;=====Opera notes for &quot;;[.$A151];&quot;=====&quot;;CHAR(10);&quot;=====Safari notes for &quot;;[.$A151];&quot;=====&quot;;CHAR(10);&quot;=====Others notes for &quot;;[.$A151];&quot;=====&quot;);&quot;&quot;)" office:value-type="string" office:string-value="=====Chrome notes for 3.2.2=====&#10;=====Firefox notes for 3.2.2=====&#10;=====Internet Explorer notes for 3.2.2=====&#10;=====Opera notes for 3.2.2=====&#10;=====Safari notes for 3.2.2=====&#10;=====Others notes for 3.2.2=====">
            <text:p>=====Chrome notes for 3.2.2=====<text:line-break/>=====Firefox notes for 3.2.2=====<text:line-break/>=====Internet Explorer notes for 3.2.2=====<text:line-break/>=====Opera notes for 3.2.2=====<text:line-break/>=====Safari notes for 3.2.2=====<text:line-break/>=====Others notes for 3.2.2=====</text:p>
          </table:table-cell>
          <table:table-cell/>
          <table:table-cell table:style-name="ce1" table:number-columns-repeated="8"/>
          <table:table-cell table:number-columns-repeated="998"/>
        </table:table-row>
        <table:table-row table:style-name="ro5">
          <table:table-cell table:style-name="ce21" office:value-type="string">
            <text:p>3.2.3</text:p>
          </table:table-cell>
          <table:table-cell table:style-name="ce26" office:value-type="float" office:value="149">
            <text:p>149</text:p>
          </table:table-cell>
          <table:table-cell table:style-name="ce26" office:value-type="string">
            <text:p>03.02.03</text:p>
          </table:table-cell>
          <table:table-cell table:style-name="ce26" office:value-type="string">
            <text:p>h3</text:p>
          </table:table-cell>
          <table:table-cell table:style-name="ce26" office:value-type="string">
            <text:p>Provide spell checking functionality</text:p>
          </table:table-cell>
          <table:table-cell table:style-name="ce26" office:value-type="string">
            <text:p>User agents provide spell checking functionality for text created inside the user agent.</text:p>
          </table:table-cell>
          <table:table-cell table:style-name="ce33" office:value-type="string">
            <text:p>AA</text:p>
          </table:table-cell>
          <table:table-cell table:style-name="ce37" office:value-type="string">
            <text:p>3.2.3 Provide spell checking functionality: User agents provide spell checking functionality for text created inside the user agent. (Level AA)</text:p>
          </table:table-cell>
          <table:table-cell table:number-columns-repeated="6"/>
          <table:table-cell table:formula="of:=IF([.D152]=&quot;h1&quot;;&quot;==&quot;;IF([.D152]=&quot;h2&quot;;&quot;===&quot;;IF([.D152]=&quot;h3&quot;;&quot;====&quot;;&quot;&quot;)))" office:value-type="string" office:string-value="====">
            <text:p>====</text:p>
          </table:table-cell>
          <table:table-cell table:formula="of:=IF([.D152]=&quot;h3&quot;;CONCATENATE([.O152];&quot; &quot;;[.A152];&quot; &quot;;[.E152];&quot; &quot;;[.O152];CHAR(10);[.F152];&quot; (&quot;;[.G152];&quot;)&quot;;CHAR(10);[.Q152]);IF(LEFT([.D152];1)=&quot;h&quot;;CONCATENATE([.O152];&quot; &quot;;[.H152];&quot; &quot;;[.O152]);&quot;&quot;))" office:value-type="string" office:string-value="==== 3.2.3 Provide spell checking functionality ====&#10;User agents provide spell checking functionality for text created inside the user agent. (AA)&#10;=====Chrome notes for 3.2.3=====&#10;=====Firefox notes for 3.2.3=====&#10;=====Internet Explorer notes for 3.2.3=====&#10;=====Opera notes for 3.2.3=====&#10;=====Safari notes for 3.2.3=====&#10;=====Others notes for 3.2.3=====">
            <text:p>==== 3.2.3 Provide spell checking functionality ====<text:line-break/>User agents provide spell checking functionality for text created inside the user agent. (AA)<text:line-break/>=====Chrome notes for 3.2.3=====<text:line-break/>=====Firefox notes for 3.2.3=====<text:line-break/>=====Internet Explorer notes for 3.2.3=====<text:line-break/>=====Opera notes for 3.2.3=====<text:line-break/>=====Safari notes for 3.2.3=====<text:line-break/>=====Others notes for 3.2.3=====</text:p>
          </table:table-cell>
          <table:table-cell table:formula="of:=IF([.D152]=&quot;h3&quot;;CONCATENATE(&quot;=====Chrome notes for &quot;;[.$A152];&quot;=====&quot;;CHAR(10);&quot;=====Firefox notes for &quot;;[.$A152];&quot;=====&quot;;CHAR(10);&quot;=====Internet Explorer notes for &quot;;[.$A152];&quot;=====&quot;;CHAR(10);&quot;=====Opera notes for &quot;;[.$A152];&quot;=====&quot;;CHAR(10);&quot;=====Safari notes for &quot;;[.$A152];&quot;=====&quot;;CHAR(10);&quot;=====Others notes for &quot;;[.$A152];&quot;=====&quot;);&quot;&quot;)" office:value-type="string" office:string-value="=====Chrome notes for 3.2.3=====&#10;=====Firefox notes for 3.2.3=====&#10;=====Internet Explorer notes for 3.2.3=====&#10;=====Opera notes for 3.2.3=====&#10;=====Safari notes for 3.2.3=====&#10;=====Others notes for 3.2.3=====">
            <text:p>=====Chrome notes for 3.2.3=====<text:line-break/>=====Firefox notes for 3.2.3=====<text:line-break/>=====Internet Explorer notes for 3.2.3=====<text:line-break/>=====Opera notes for 3.2.3=====<text:line-break/>=====Safari notes for 3.2.3=====<text:line-break/>=====Others notes for 3.2.3=====</text:p>
          </table:table-cell>
          <table:table-cell/>
          <table:table-cell table:style-name="ce1" table:number-columns-repeated="8"/>
          <table:table-cell table:number-columns-repeated="998"/>
        </table:table-row>
        <table:table-row table:style-name="ro2">
          <table:table-cell table:style-name="ce21" office:value-type="string">
            <text:p>3.2.4</text:p>
          </table:table-cell>
          <table:table-cell table:style-name="ce26" office:value-type="float" office:value="150">
            <text:p>150</text:p>
          </table:table-cell>
          <table:table-cell table:style-name="ce26" office:value-type="string">
            <text:p>03.02.04</text:p>
          </table:table-cell>
          <table:table-cell table:style-name="ce26" office:value-type="string">
            <text:p>h3</text:p>
          </table:table-cell>
          <table:table-cell table:style-name="ce26" office:value-type="string">
            <text:p>Text Entry Undo</text:p>
          </table:table-cell>
          <table:table-cell table:style-name="ce26" office:value-type="string">
            <text:p>The user can reverse recognized text entry actions prior to submission.</text:p>
          </table:table-cell>
          <table:table-cell table:style-name="ce33" office:value-type="string">
            <text:p>A</text:p>
          </table:table-cell>
          <table:table-cell table:style-name="ce37" office:value-type="string">
            <text:p>3.2.4 Text Entry Undo: The user can reverse recognized text entry actions prior to submission. (Level A)</text:p>
          </table:table-cell>
          <table:table-cell table:number-columns-repeated="6"/>
          <table:table-cell table:formula="of:=IF([.D153]=&quot;h1&quot;;&quot;==&quot;;IF([.D153]=&quot;h2&quot;;&quot;===&quot;;IF([.D153]=&quot;h3&quot;;&quot;====&quot;;&quot;&quot;)))" office:value-type="string" office:string-value="====">
            <text:p>====</text:p>
          </table:table-cell>
          <table:table-cell table:formula="of:=IF([.D153]=&quot;h3&quot;;CONCATENATE([.O153];&quot; &quot;;[.A153];&quot; &quot;;[.E153];&quot; &quot;;[.O153];CHAR(10);[.F153];&quot; (&quot;;[.G153];&quot;)&quot;;CHAR(10);[.Q153]);IF(LEFT([.D153];1)=&quot;h&quot;;CONCATENATE([.O153];&quot; &quot;;[.H153];&quot; &quot;;[.O153]);&quot;&quot;))" office:value-type="string" office:string-value="==== 3.2.4 Text Entry Undo ====&#10;The user can reverse recognized text entry actions prior to submission. (A)&#10;=====Chrome notes for 3.2.4=====&#10;=====Firefox notes for 3.2.4=====&#10;=====Internet Explorer notes for 3.2.4=====&#10;=====Opera notes for 3.2.4=====&#10;=====Safari notes for 3.2.4=====&#10;=====Others notes for 3.2.4=====">
            <text:p>==== 3.2.4 Text Entry Undo ====<text:line-break/>The user can reverse recognized text entry actions prior to submission. (A)<text:line-break/>=====Chrome notes for 3.2.4=====<text:line-break/>=====Firefox notes for 3.2.4=====<text:line-break/>=====Internet Explorer notes for 3.2.4=====<text:line-break/>=====Opera notes for 3.2.4=====<text:line-break/>=====Safari notes for 3.2.4=====<text:line-break/>=====Others notes for 3.2.4=====</text:p>
          </table:table-cell>
          <table:table-cell table:formula="of:=IF([.D153]=&quot;h3&quot;;CONCATENATE(&quot;=====Chrome notes for &quot;;[.$A153];&quot;=====&quot;;CHAR(10);&quot;=====Firefox notes for &quot;;[.$A153];&quot;=====&quot;;CHAR(10);&quot;=====Internet Explorer notes for &quot;;[.$A153];&quot;=====&quot;;CHAR(10);&quot;=====Opera notes for &quot;;[.$A153];&quot;=====&quot;;CHAR(10);&quot;=====Safari notes for &quot;;[.$A153];&quot;=====&quot;;CHAR(10);&quot;=====Others notes for &quot;;[.$A153];&quot;=====&quot;);&quot;&quot;)" office:value-type="string" office:string-value="=====Chrome notes for 3.2.4=====&#10;=====Firefox notes for 3.2.4=====&#10;=====Internet Explorer notes for 3.2.4=====&#10;=====Opera notes for 3.2.4=====&#10;=====Safari notes for 3.2.4=====&#10;=====Others notes for 3.2.4=====">
            <text:p>=====Chrome notes for 3.2.4=====<text:line-break/>=====Firefox notes for 3.2.4=====<text:line-break/>=====Internet Explorer notes for 3.2.4=====<text:line-break/>=====Opera notes for 3.2.4=====<text:line-break/>=====Safari notes for 3.2.4=====<text:line-break/>=====Others notes for 3.2.4=====</text:p>
          </table:table-cell>
          <table:table-cell/>
          <table:table-cell table:style-name="ce1" table:number-columns-repeated="8"/>
          <table:table-cell table:number-columns-repeated="998"/>
        </table:table-row>
        <table:table-row table:style-name="ro7">
          <table:table-cell table:style-name="ce21" office:value-type="string">
            <text:p>3.2.4-N1</text:p>
          </table:table-cell>
          <table:table-cell table:style-name="ce26" office:value-type="float" office:value="151">
            <text:p>151</text:p>
          </table:table-cell>
          <table:table-cell table:style-name="ce26" office:value-type="string">
            <text:p>03.02.04-N01</text:p>
          </table:table-cell>
          <table:table-cell table:style-name="ce26" office:value-type="string">
            <text:p>note</text:p>
          </table:table-cell>
          <table:table-cell table:style-name="ce26" office:value-type="string">
            <text:p>Text Entry Undo</text:p>
          </table:table-cell>
          <table:table-cell table:style-name="ce26" office:value-type="string">
            <text:p>Submission can be triggered in many different ways, such as clicking a submit button, typing a key in a control with an onkeypress event, or by a script responding to a timer.</text:p>
          </table:table-cell>
          <table:table-cell table:style-name="ce33"/>
          <table:table-cell table:style-name="ce37" office:value-type="string">
            <text:p>Note: Submission can be triggered in many different ways, such as clicking a submit button, typing a key in a control with an onkeypress event, or by a script responding to a timer.</text:p>
          </table:table-cell>
          <table:table-cell table:number-columns-repeated="6"/>
          <table:table-cell table:formula="of:=IF([.D154]=&quot;h1&quot;;&quot;==&quot;;IF([.D154]=&quot;h2&quot;;&quot;===&quot;;IF([.D154]=&quot;h3&quot;;&quot;====&quot;;&quot;&quot;)))">
            <text:p/>
          </table:table-cell>
          <table:table-cell table:formula="of:=IF([.D154]=&quot;h3&quot;;CONCATENATE([.O154];&quot; &quot;;[.A154];&quot; &quot;;[.E154];&quot; &quot;;[.O154];CHAR(10);[.F154];&quot; (&quot;;[.G154];&quot;)&quot;;CHAR(10);[.Q154]);IF(LEFT([.D154];1)=&quot;h&quot;;CONCATENATE([.O154];&quot; &quot;;[.H154];&quot; &quot;;[.O154]);&quot;&quot;))">
            <text:p/>
          </table:table-cell>
          <table:table-cell table:formula="of:=IF([.D154]=&quot;h3&quot;;CONCATENATE(&quot;=====Chrome notes for &quot;;[.$A154];&quot;=====&quot;;CHAR(10);&quot;=====Firefox notes for &quot;;[.$A154];&quot;=====&quot;;CHAR(10);&quot;=====Internet Explorer notes for &quot;;[.$A154];&quot;=====&quot;;CHAR(10);&quot;=====Opera notes for &quot;;[.$A154];&quot;=====&quot;;CHAR(10);&quot;=====Safari notes for &quot;;[.$A154];&quot;=====&quot;;CHAR(10);&quot;=====Others notes for &quot;;[.$A154];&quot;=====&quot;);&quot;&quot;)">
            <text:p/>
          </table:table-cell>
          <table:table-cell/>
          <table:table-cell table:style-name="ce1" table:number-columns-repeated="8"/>
          <table:table-cell table:number-columns-repeated="998"/>
        </table:table-row>
        <table:table-row table:style-name="ro13">
          <table:table-cell table:style-name="ce21" office:value-type="string">
            <text:p>3.2.5</text:p>
          </table:table-cell>
          <table:table-cell table:style-name="ce26" office:value-type="float" office:value="152">
            <text:p>152</text:p>
          </table:table-cell>
          <table:table-cell table:style-name="ce26" office:value-type="string">
            <text:p>03.02.05</text:p>
          </table:table-cell>
          <table:table-cell table:style-name="ce26" office:value-type="string">
            <text:p>h3</text:p>
          </table:table-cell>
          <table:table-cell table:style-name="ce26" office:value-type="string">
            <text:p>Settings Change Confirmation</text:p>
          </table:table-cell>
          <table:table-cell table:style-name="ce26" office:value-type="string">
            <text:p>If the user agent provides mechanisms for changing its user interface settings, it either allows the user to reverse the setting changes, or the user can require user confirmation to proceed.</text:p>
          </table:table-cell>
          <table:table-cell table:style-name="ce33" office:value-type="string">
            <text:p>A</text:p>
          </table:table-cell>
          <table:table-cell table:style-name="ce37" office:value-type="string">
            <text:p>3.2.5 Settings Change Confirmation: If the user agent provides mechanisms for changing its user interface settings, it either allows the user to reverse the setting changes, or the user can require user confirmation to proceed. (Level A)</text:p>
          </table:table-cell>
          <table:table-cell table:number-columns-repeated="6"/>
          <table:table-cell table:formula="of:=IF([.D155]=&quot;h1&quot;;&quot;==&quot;;IF([.D155]=&quot;h2&quot;;&quot;===&quot;;IF([.D155]=&quot;h3&quot;;&quot;====&quot;;&quot;&quot;)))" office:value-type="string" office:string-value="====">
            <text:p>====</text:p>
          </table:table-cell>
          <table:table-cell table:formula="of:=IF([.D155]=&quot;h3&quot;;CONCATENATE([.O155];&quot; &quot;;[.A155];&quot; &quot;;[.E155];&quot; &quot;;[.O155];CHAR(10);[.F155];&quot; (&quot;;[.G155];&quot;)&quot;;CHAR(10);[.Q155]);IF(LEFT([.D155];1)=&quot;h&quot;;CONCATENATE([.O155];&quot; &quot;;[.H155];&quot; &quot;;[.O155]);&quot;&quot;))" office:value-type="string" office:string-value="==== 3.2.5 Settings Change Confirmation ====&#10;If the user agent provides mechanisms for changing its user interface settings, it either allows the user to reverse the setting changes, or the user can require user confirmation to proceed. (A)&#10;=====Chrome notes for 3.2.5=====&#10;=====Firefox notes for 3.2.5=====&#10;=====Internet Explorer notes for 3.2.5=====&#10;=====Opera notes for 3.2.5=====&#10;=====Safari notes for 3.2.5=====&#10;=====Others notes for 3.2.5=====">
            <text:p>==== 3.2.5 Settings Change Confirmation ====<text:line-break/>If the user agent provides mechanisms for changing its user interface settings, it either allows the user to reverse the setting changes, or the user can require user confirmation to proceed. (A)<text:line-break/>=====Chrome notes for 3.2.5=====<text:line-break/>=====Firefox notes for 3.2.5=====<text:line-break/>=====Internet Explorer notes for 3.2.5=====<text:line-break/>=====Opera notes for 3.2.5=====<text:line-break/>=====Safari notes for 3.2.5=====<text:line-break/>=====Others notes for 3.2.5=====</text:p>
          </table:table-cell>
          <table:table-cell table:formula="of:=IF([.D155]=&quot;h3&quot;;CONCATENATE(&quot;=====Chrome notes for &quot;;[.$A155];&quot;=====&quot;;CHAR(10);&quot;=====Firefox notes for &quot;;[.$A155];&quot;=====&quot;;CHAR(10);&quot;=====Internet Explorer notes for &quot;;[.$A155];&quot;=====&quot;;CHAR(10);&quot;=====Opera notes for &quot;;[.$A155];&quot;=====&quot;;CHAR(10);&quot;=====Safari notes for &quot;;[.$A155];&quot;=====&quot;;CHAR(10);&quot;=====Others notes for &quot;;[.$A155];&quot;=====&quot;);&quot;&quot;)" office:value-type="string" office:string-value="=====Chrome notes for 3.2.5=====&#10;=====Firefox notes for 3.2.5=====&#10;=====Internet Explorer notes for 3.2.5=====&#10;=====Opera notes for 3.2.5=====&#10;=====Safari notes for 3.2.5=====&#10;=====Others notes for 3.2.5=====">
            <text:p>=====Chrome notes for 3.2.5=====<text:line-break/>=====Firefox notes for 3.2.5=====<text:line-break/>=====Internet Explorer notes for 3.2.5=====<text:line-break/>=====Opera notes for 3.2.5=====<text:line-break/>=====Safari notes for 3.2.5=====<text:line-break/>=====Others notes for 3.2.5=====</text:p>
          </table:table-cell>
          <table:table-cell/>
          <table:table-cell table:style-name="ce1" table:number-columns-repeated="8"/>
          <table:table-cell table:number-columns-repeated="998"/>
        </table:table-row>
        <table:table-row table:style-name="ro5">
          <table:table-cell table:style-name="ce21" office:value-type="float" office:value="3.3">
            <text:p>3.3</text:p>
          </table:table-cell>
          <table:table-cell table:style-name="ce26" office:value-type="float" office:value="153">
            <text:p>153</text:p>
          </table:table-cell>
          <table:table-cell table:style-name="ce26" office:value-type="float" office:value="3.03">
            <text:p>3.03</text:p>
          </table:table-cell>
          <table:table-cell table:style-name="ce26" office:value-type="string">
            <text:p>h2</text:p>
          </table:table-cell>
          <table:table-cell table:style-name="ce26" office:value-type="string">
            <text:p>Document the user agent user interface including accessibility features</text:p>
          </table:table-cell>
          <table:table-cell table:style-name="ce26" office:value-type="string">
            <text:p>Document the user agent user interface including accessibility features.</text:p>
          </table:table-cell>
          <table:table-cell table:style-name="ce33"/>
          <table:table-cell table:style-name="ce37" office:value-type="string">
            <text:p>Guideline 3.3 - Document the user agent user interface including accessibility features.</text:p>
          </table:table-cell>
          <table:table-cell table:number-columns-repeated="6"/>
          <table:table-cell table:formula="of:=IF([.D156]=&quot;h1&quot;;&quot;==&quot;;IF([.D156]=&quot;h2&quot;;&quot;===&quot;;IF([.D156]=&quot;h3&quot;;&quot;====&quot;;&quot;&quot;)))" office:value-type="string" office:string-value="===">
            <text:p>===</text:p>
          </table:table-cell>
          <table:table-cell table:formula="of:=IF([.D156]=&quot;h3&quot;;CONCATENATE([.O156];&quot; &quot;;[.A156];&quot; &quot;;[.E156];&quot; &quot;;[.O156];CHAR(10);[.F156];&quot; (&quot;;[.G156];&quot;)&quot;;CHAR(10);[.Q156]);IF(LEFT([.D156];1)=&quot;h&quot;;CONCATENATE([.O156];&quot; &quot;;[.H156];&quot; &quot;;[.O156]);&quot;&quot;))" office:value-type="string" office:string-value="=== Guideline 3.3 - Document the user agent user interface including accessibility features. ===">
            <text:p>=== Guideline 3.3 - Document the user agent user interface including accessibility features. ===</text:p>
          </table:table-cell>
          <table:table-cell table:formula="of:=IF([.D156]=&quot;h3&quot;;CONCATENATE(&quot;=====Chrome notes for &quot;;[.$A156];&quot;=====&quot;;CHAR(10);&quot;=====Firefox notes for &quot;;[.$A156];&quot;=====&quot;;CHAR(10);&quot;=====Internet Explorer notes for &quot;;[.$A156];&quot;=====&quot;;CHAR(10);&quot;=====Opera notes for &quot;;[.$A156];&quot;=====&quot;;CHAR(10);&quot;=====Safari notes for &quot;;[.$A156];&quot;=====&quot;;CHAR(10);&quot;=====Others notes for &quot;;[.$A156];&quot;=====&quot;);&quot;&quot;)">
            <text:p/>
          </table:table-cell>
          <table:table-cell/>
          <table:table-cell table:style-name="ce1" table:number-columns-repeated="8"/>
          <table:table-cell table:number-columns-repeated="998"/>
        </table:table-row>
        <table:table-row table:style-name="ro9">
          <table:table-cell table:style-name="ce21" office:value-type="string">
            <text:p>3.3-N1</text:p>
          </table:table-cell>
          <table:table-cell table:style-name="ce26" office:value-type="float" office:value="154">
            <text:p>154</text:p>
          </table:table-cell>
          <table:table-cell table:style-name="ce26" office:value-type="string">
            <text:p>03.03-N01</text:p>
          </table:table-cell>
          <table:table-cell table:style-name="ce26" office:value-type="string">
            <text:p>note</text:p>
          </table:table-cell>
          <table:table-cell table:style-name="ce26" office:value-type="string">
            <text:p>Document the user agent user interface including accessibility features</text:p>
          </table:table-cell>
          <table:table-cell table:style-name="ce26" office:value-type="string">
            <text:p>Summary: User documentation is available in an accessible format (3.3.1), it includes accessibility features (3.3.2), delineates differences between versions (3.3.3), provides a centralized views of conformance UAAG2.0 (3.3.4), and is available as context sensitive help in the UA (3.3.5).</text:p>
          </table:table-cell>
          <table:table-cell table:style-name="ce33"/>
          <table:table-cell table:style-name="ce37" office:value-type="string">
            <text:p>Summary: User documentation is available in an accessible format (3.3.1), it includes accessibility features (3.3.2), delineates differences between versions (3.3.3), provides a centralized views of conformance UAAG2.0 (3.3.4), and is available as context sensitive help in the UA (3.3.5).</text:p>
          </table:table-cell>
          <table:table-cell table:number-columns-repeated="6"/>
          <table:table-cell table:formula="of:=IF([.D157]=&quot;h1&quot;;&quot;==&quot;;IF([.D157]=&quot;h2&quot;;&quot;===&quot;;IF([.D157]=&quot;h3&quot;;&quot;====&quot;;&quot;&quot;)))">
            <text:p/>
          </table:table-cell>
          <table:table-cell table:formula="of:=IF([.D157]=&quot;h3&quot;;CONCATENATE([.O157];&quot; &quot;;[.A157];&quot; &quot;;[.E157];&quot; &quot;;[.O157];CHAR(10);[.F157];&quot; (&quot;;[.G157];&quot;)&quot;;CHAR(10);[.Q157]);IF(LEFT([.D157];1)=&quot;h&quot;;CONCATENATE([.O157];&quot; &quot;;[.H157];&quot; &quot;;[.O157]);&quot;&quot;))">
            <text:p/>
          </table:table-cell>
          <table:table-cell table:formula="of:=IF([.D157]=&quot;h3&quot;;CONCATENATE(&quot;=====Chrome notes for &quot;;[.$A157];&quot;=====&quot;;CHAR(10);&quot;=====Firefox notes for &quot;;[.$A157];&quot;=====&quot;;CHAR(10);&quot;=====Internet Explorer notes for &quot;;[.$A157];&quot;=====&quot;;CHAR(10);&quot;=====Opera notes for &quot;;[.$A157];&quot;=====&quot;;CHAR(10);&quot;=====Safari notes for &quot;;[.$A157];&quot;=====&quot;;CHAR(10);&quot;=====Others notes for &quot;;[.$A157];&quot;=====&quot;);&quot;&quot;)">
            <text:p/>
          </table:table-cell>
          <table:table-cell/>
          <table:table-cell table:style-name="ce1" table:number-columns-repeated="8"/>
          <table:table-cell table:number-columns-repeated="998"/>
        </table:table-row>
        <table:table-row table:style-name="ro5">
          <table:table-cell table:style-name="ce21" office:value-type="string">
            <text:p>3.3.1</text:p>
          </table:table-cell>
          <table:table-cell table:style-name="ce26" office:value-type="float" office:value="155">
            <text:p>155</text:p>
          </table:table-cell>
          <table:table-cell table:style-name="ce26" office:value-type="string">
            <text:p>03.03.01</text:p>
          </table:table-cell>
          <table:table-cell table:style-name="ce26" office:value-type="string">
            <text:p>h3</text:p>
          </table:table-cell>
          <table:table-cell table:style-name="ce26" office:value-type="string">
            <text:p>Accessible documentation</text:p>
          </table:table-cell>
          <table:table-cell table:style-name="ce26" office:value-type="string">
            <text:p>The product documentation is available in a format that meets success criteria of WCAG 2.0 Level "A" or greater.</text:p>
          </table:table-cell>
          <table:table-cell table:style-name="ce33" office:value-type="string">
            <text:p>A</text:p>
          </table:table-cell>
          <table:table-cell table:style-name="ce37" office:value-type="string">
            <text:p>3.3.1 Accessible documentation: The product documentation is available in a format that meets success criteria of WCAG 2.0 Level "A" or greater. (Level A)</text:p>
          </table:table-cell>
          <table:table-cell table:number-columns-repeated="6"/>
          <table:table-cell table:formula="of:=IF([.D158]=&quot;h1&quot;;&quot;==&quot;;IF([.D158]=&quot;h2&quot;;&quot;===&quot;;IF([.D158]=&quot;h3&quot;;&quot;====&quot;;&quot;&quot;)))" office:value-type="string" office:string-value="====">
            <text:p>====</text:p>
          </table:table-cell>
          <table:table-cell table:formula="of:=IF([.D158]=&quot;h3&quot;;CONCATENATE([.O158];&quot; &quot;;[.A158];&quot; &quot;;[.E158];&quot; &quot;;[.O158];CHAR(10);[.F158];&quot; (&quot;;[.G158];&quot;)&quot;;CHAR(10);[.Q158]);IF(LEFT([.D158];1)=&quot;h&quot;;CONCATENATE([.O158];&quot; &quot;;[.H158];&quot; &quot;;[.O158]);&quot;&quot;))" office:value-type="string" office:string-value="==== 3.3.1 Accessible documentation ====&#10;The product documentation is available in a format that meets success criteria of WCAG 2.0 Level &quot;A&quot; or greater. (A)&#10;=====Chrome notes for 3.3.1=====&#10;=====Firefox notes for 3.3.1=====&#10;=====Internet Explorer notes for 3.3.1=====&#10;=====Opera notes for 3.3.1=====&#10;=====Safari notes for 3.3.1=====&#10;=====Others notes for 3.3.1=====">
            <text:p>==== 3.3.1 Accessible documentation ====<text:line-break/>The product documentation is available in a format that meets success criteria of WCAG 2.0 Level "A" or greater. (A)<text:line-break/>=====Chrome notes for 3.3.1=====<text:line-break/>=====Firefox notes for 3.3.1=====<text:line-break/>=====Internet Explorer notes for 3.3.1=====<text:line-break/>=====Opera notes for 3.3.1=====<text:line-break/>=====Safari notes for 3.3.1=====<text:line-break/>=====Others notes for 3.3.1=====</text:p>
          </table:table-cell>
          <table:table-cell table:formula="of:=IF([.D158]=&quot;h3&quot;;CONCATENATE(&quot;=====Chrome notes for &quot;;[.$A158];&quot;=====&quot;;CHAR(10);&quot;=====Firefox notes for &quot;;[.$A158];&quot;=====&quot;;CHAR(10);&quot;=====Internet Explorer notes for &quot;;[.$A158];&quot;=====&quot;;CHAR(10);&quot;=====Opera notes for &quot;;[.$A158];&quot;=====&quot;;CHAR(10);&quot;=====Safari notes for &quot;;[.$A158];&quot;=====&quot;;CHAR(10);&quot;=====Others notes for &quot;;[.$A158];&quot;=====&quot;);&quot;&quot;)" office:value-type="string" office:string-value="=====Chrome notes for 3.3.1=====&#10;=====Firefox notes for 3.3.1=====&#10;=====Internet Explorer notes for 3.3.1=====&#10;=====Opera notes for 3.3.1=====&#10;=====Safari notes for 3.3.1=====&#10;=====Others notes for 3.3.1=====">
            <text:p>=====Chrome notes for 3.3.1=====<text:line-break/>=====Firefox notes for 3.3.1=====<text:line-break/>=====Internet Explorer notes for 3.3.1=====<text:line-break/>=====Opera notes for 3.3.1=====<text:line-break/>=====Safari notes for 3.3.1=====<text:line-break/>=====Others notes for 3.3.1=====</text:p>
          </table:table-cell>
          <table:table-cell/>
          <table:table-cell table:style-name="ce1" table:number-columns-repeated="8"/>
          <table:table-cell table:number-columns-repeated="998"/>
        </table:table-row>
        <table:table-row table:style-name="ro5">
          <table:table-cell table:style-name="ce21" office:value-type="string">
            <text:p>3.3.2</text:p>
          </table:table-cell>
          <table:table-cell table:style-name="ce26" office:value-type="float" office:value="156">
            <text:p>156</text:p>
          </table:table-cell>
          <table:table-cell table:style-name="ce26" office:value-type="string">
            <text:p>03.03.02</text:p>
          </table:table-cell>
          <table:table-cell table:style-name="ce26" office:value-type="string">
            <text:p>h3</text:p>
          </table:table-cell>
          <table:table-cell table:style-name="ce26" office:value-type="string">
            <text:p>Document Accessibility Features</text:p>
          </table:table-cell>
          <table:table-cell table:style-name="ce26" office:value-type="string">
            <text:p>All features of the user agent that meet User Agent Accessibility Guidelines 2.0 success criteria are documented.</text:p>
          </table:table-cell>
          <table:table-cell table:style-name="ce33" office:value-type="string">
            <text:p>A</text:p>
          </table:table-cell>
          <table:table-cell table:style-name="ce37" office:value-type="string">
            <text:p>3.3.2 Document Accessibility Features: All features of the user agent that meet User Agent Accessibility Guidelines 2.0 success criteria are documented. (Level A)</text:p>
          </table:table-cell>
          <table:table-cell table:number-columns-repeated="6"/>
          <table:table-cell table:formula="of:=IF([.D159]=&quot;h1&quot;;&quot;==&quot;;IF([.D159]=&quot;h2&quot;;&quot;===&quot;;IF([.D159]=&quot;h3&quot;;&quot;====&quot;;&quot;&quot;)))" office:value-type="string" office:string-value="====">
            <text:p>====</text:p>
          </table:table-cell>
          <table:table-cell table:formula="of:=IF([.D159]=&quot;h3&quot;;CONCATENATE([.O159];&quot; &quot;;[.A159];&quot; &quot;;[.E159];&quot; &quot;;[.O159];CHAR(10);[.F159];&quot; (&quot;;[.G159];&quot;)&quot;;CHAR(10);[.Q159]);IF(LEFT([.D159];1)=&quot;h&quot;;CONCATENATE([.O159];&quot; &quot;;[.H159];&quot; &quot;;[.O159]);&quot;&quot;))" office:value-type="string" office:string-value="==== 3.3.2 Document Accessibility Features ====&#10;All features of the user agent that meet User Agent Accessibility Guidelines 2.0 success criteria are documented. (A)&#10;=====Chrome notes for 3.3.2=====&#10;=====Firefox notes for 3.3.2=====&#10;=====Internet Explorer notes for 3.3.2=====&#10;=====Opera notes for 3.3.2=====&#10;=====Safari notes for 3.3.2=====&#10;=====Others notes for 3.3.2=====">
            <text:p>==== 3.3.2 Document Accessibility Features ====<text:line-break/>All features of the user agent that meet User Agent Accessibility Guidelines 2.0 success criteria are documented. (A)<text:line-break/>=====Chrome notes for 3.3.2=====<text:line-break/>=====Firefox notes for 3.3.2=====<text:line-break/>=====Internet Explorer notes for 3.3.2=====<text:line-break/>=====Opera notes for 3.3.2=====<text:line-break/>=====Safari notes for 3.3.2=====<text:line-break/>=====Others notes for 3.3.2=====</text:p>
          </table:table-cell>
          <table:table-cell table:formula="of:=IF([.D159]=&quot;h3&quot;;CONCATENATE(&quot;=====Chrome notes for &quot;;[.$A159];&quot;=====&quot;;CHAR(10);&quot;=====Firefox notes for &quot;;[.$A159];&quot;=====&quot;;CHAR(10);&quot;=====Internet Explorer notes for &quot;;[.$A159];&quot;=====&quot;;CHAR(10);&quot;=====Opera notes for &quot;;[.$A159];&quot;=====&quot;;CHAR(10);&quot;=====Safari notes for &quot;;[.$A159];&quot;=====&quot;;CHAR(10);&quot;=====Others notes for &quot;;[.$A159];&quot;=====&quot;);&quot;&quot;)" office:value-type="string" office:string-value="=====Chrome notes for 3.3.2=====&#10;=====Firefox notes for 3.3.2=====&#10;=====Internet Explorer notes for 3.3.2=====&#10;=====Opera notes for 3.3.2=====&#10;=====Safari notes for 3.3.2=====&#10;=====Others notes for 3.3.2=====">
            <text:p>=====Chrome notes for 3.3.2=====<text:line-break/>=====Firefox notes for 3.3.2=====<text:line-break/>=====Internet Explorer notes for 3.3.2=====<text:line-break/>=====Opera notes for 3.3.2=====<text:line-break/>=====Safari notes for 3.3.2=====<text:line-break/>=====Others notes for 3.3.2=====</text:p>
          </table:table-cell>
          <table:table-cell/>
          <table:table-cell table:style-name="ce1" table:number-columns-repeated="8"/>
          <table:table-cell table:number-columns-repeated="998"/>
        </table:table-row>
        <table:table-row table:style-name="ro5">
          <table:table-cell table:style-name="ce21" office:value-type="string">
            <text:p>3.3.3</text:p>
          </table:table-cell>
          <table:table-cell table:style-name="ce26" office:value-type="float" office:value="157">
            <text:p>157</text:p>
          </table:table-cell>
          <table:table-cell table:style-name="ce26" office:value-type="string">
            <text:p>03.03.03</text:p>
          </table:table-cell>
          <table:table-cell table:style-name="ce26" office:value-type="string">
            <text:p>h3</text:p>
          </table:table-cell>
          <table:table-cell table:style-name="ce26" office:value-type="string">
            <text:p>Changes Between Versions</text:p>
          </table:table-cell>
          <table:table-cell table:style-name="ce26" office:value-type="string">
            <text:p>Changes to features that meet UAAG 2.0 success criteria since the previous user agent release are documented.</text:p>
          </table:table-cell>
          <table:table-cell table:style-name="ce33" office:value-type="string">
            <text:p>AA</text:p>
          </table:table-cell>
          <table:table-cell table:style-name="ce37" office:value-type="string">
            <text:p>3.3.3 Changes Between Versions: Changes to features that meet UAAG 2.0 success criteria since the previous user agent release are documented. (Level AA)</text:p>
          </table:table-cell>
          <table:table-cell table:number-columns-repeated="6"/>
          <table:table-cell table:formula="of:=IF([.D160]=&quot;h1&quot;;&quot;==&quot;;IF([.D160]=&quot;h2&quot;;&quot;===&quot;;IF([.D160]=&quot;h3&quot;;&quot;====&quot;;&quot;&quot;)))" office:value-type="string" office:string-value="====">
            <text:p>====</text:p>
          </table:table-cell>
          <table:table-cell table:formula="of:=IF([.D160]=&quot;h3&quot;;CONCATENATE([.O160];&quot; &quot;;[.A160];&quot; &quot;;[.E160];&quot; &quot;;[.O160];CHAR(10);[.F160];&quot; (&quot;;[.G160];&quot;)&quot;;CHAR(10);[.Q160]);IF(LEFT([.D160];1)=&quot;h&quot;;CONCATENATE([.O160];&quot; &quot;;[.H160];&quot; &quot;;[.O160]);&quot;&quot;))" office:value-type="string" office:string-value="==== 3.3.3 Changes Between Versions ====&#10;Changes to features that meet UAAG 2.0 success criteria since the previous user agent release are documented. (AA)&#10;=====Chrome notes for 3.3.3=====&#10;=====Firefox notes for 3.3.3=====&#10;=====Internet Explorer notes for 3.3.3=====&#10;=====Opera notes for 3.3.3=====&#10;=====Safari notes for 3.3.3=====&#10;=====Others notes for 3.3.3=====">
            <text:p>==== 3.3.3 Changes Between Versions ====<text:line-break/>Changes to features that meet UAAG 2.0 success criteria since the previous user agent release are documented. (AA)<text:line-break/>=====Chrome notes for 3.3.3=====<text:line-break/>=====Firefox notes for 3.3.3=====<text:line-break/>=====Internet Explorer notes for 3.3.3=====<text:line-break/>=====Opera notes for 3.3.3=====<text:line-break/>=====Safari notes for 3.3.3=====<text:line-break/>=====Others notes for 3.3.3=====</text:p>
          </table:table-cell>
          <table:table-cell table:formula="of:=IF([.D160]=&quot;h3&quot;;CONCATENATE(&quot;=====Chrome notes for &quot;;[.$A160];&quot;=====&quot;;CHAR(10);&quot;=====Firefox notes for &quot;;[.$A160];&quot;=====&quot;;CHAR(10);&quot;=====Internet Explorer notes for &quot;;[.$A160];&quot;=====&quot;;CHAR(10);&quot;=====Opera notes for &quot;;[.$A160];&quot;=====&quot;;CHAR(10);&quot;=====Safari notes for &quot;;[.$A160];&quot;=====&quot;;CHAR(10);&quot;=====Others notes for &quot;;[.$A160];&quot;=====&quot;);&quot;&quot;)" office:value-type="string" office:string-value="=====Chrome notes for 3.3.3=====&#10;=====Firefox notes for 3.3.3=====&#10;=====Internet Explorer notes for 3.3.3=====&#10;=====Opera notes for 3.3.3=====&#10;=====Safari notes for 3.3.3=====&#10;=====Others notes for 3.3.3=====">
            <text:p>=====Chrome notes for 3.3.3=====<text:line-break/>=====Firefox notes for 3.3.3=====<text:line-break/>=====Internet Explorer notes for 3.3.3=====<text:line-break/>=====Opera notes for 3.3.3=====<text:line-break/>=====Safari notes for 3.3.3=====<text:line-break/>=====Others notes for 3.3.3=====</text:p>
          </table:table-cell>
          <table:table-cell/>
          <table:table-cell table:style-name="ce1" table:number-columns-repeated="8"/>
          <table:table-cell table:number-columns-repeated="998"/>
        </table:table-row>
        <table:table-row table:style-name="ro7">
          <table:table-cell table:style-name="ce21" office:value-type="string">
            <text:p>3.3.4</text:p>
          </table:table-cell>
          <table:table-cell table:style-name="ce26" office:value-type="float" office:value="158">
            <text:p>158</text:p>
          </table:table-cell>
          <table:table-cell table:style-name="ce26" office:value-type="string">
            <text:p>03.03.04</text:p>
          </table:table-cell>
          <table:table-cell table:style-name="ce26" office:value-type="string">
            <text:p>h3</text:p>
          </table:table-cell>
          <table:table-cell table:style-name="ce26" office:value-type="string">
            <text:p>Centralized View</text:p>
          </table:table-cell>
          <table:table-cell table:style-name="ce26" office:value-type="string">
            <text:p>There is a dedicated section of the documentation that presents a view of all features of the user agent necessary to meet the requirements of User Agent Accessibility Guidelines 2.0.</text:p>
          </table:table-cell>
          <table:table-cell table:style-name="ce33" office:value-type="string">
            <text:p>AAA</text:p>
          </table:table-cell>
          <table:table-cell table:style-name="ce37" office:value-type="string">
            <text:p>3.3.4 Centralized View: There is a dedicated section of the documentation that presents a view of all features of the user agent necessary to meet the requirements of User Agent Accessibility Guidelines 2.0. (Level AAA)</text:p>
          </table:table-cell>
          <table:table-cell table:number-columns-repeated="6"/>
          <table:table-cell table:formula="of:=IF([.D161]=&quot;h1&quot;;&quot;==&quot;;IF([.D161]=&quot;h2&quot;;&quot;===&quot;;IF([.D161]=&quot;h3&quot;;&quot;====&quot;;&quot;&quot;)))" office:value-type="string" office:string-value="====">
            <text:p>====</text:p>
          </table:table-cell>
          <table:table-cell table:formula="of:=IF([.D161]=&quot;h3&quot;;CONCATENATE([.O161];&quot; &quot;;[.A161];&quot; &quot;;[.E161];&quot; &quot;;[.O161];CHAR(10);[.F161];&quot; (&quot;;[.G161];&quot;)&quot;;CHAR(10);[.Q161]);IF(LEFT([.D161];1)=&quot;h&quot;;CONCATENATE([.O161];&quot; &quot;;[.H161];&quot; &quot;;[.O161]);&quot;&quot;))" office:value-type="string" office:string-value="==== 3.3.4 Centralized View ====&#10;There is a dedicated section of the documentation that presents a view of all features of the user agent necessary to meet the requirements of User Agent Accessibility Guidelines 2.0. (AAA)&#10;=====Chrome notes for 3.3.4=====&#10;=====Firefox notes for 3.3.4=====&#10;=====Internet Explorer notes for 3.3.4=====&#10;=====Opera notes for 3.3.4=====&#10;=====Safari notes for 3.3.4=====&#10;=====Others notes for 3.3.4=====">
            <text:p>==== 3.3.4 Centralized View ====<text:line-break/>There is a dedicated section of the documentation that presents a view of all features of the user agent necessary to meet the requirements of User Agent Accessibility Guidelines 2.0. (AAA)<text:line-break/>=====Chrome notes for 3.3.4=====<text:line-break/>=====Firefox notes for 3.3.4=====<text:line-break/>=====Internet Explorer notes for 3.3.4=====<text:line-break/>=====Opera notes for 3.3.4=====<text:line-break/>=====Safari notes for 3.3.4=====<text:line-break/>=====Others notes for 3.3.4=====</text:p>
          </table:table-cell>
          <table:table-cell table:formula="of:=IF([.D161]=&quot;h3&quot;;CONCATENATE(&quot;=====Chrome notes for &quot;;[.$A161];&quot;=====&quot;;CHAR(10);&quot;=====Firefox notes for &quot;;[.$A161];&quot;=====&quot;;CHAR(10);&quot;=====Internet Explorer notes for &quot;;[.$A161];&quot;=====&quot;;CHAR(10);&quot;=====Opera notes for &quot;;[.$A161];&quot;=====&quot;;CHAR(10);&quot;=====Safari notes for &quot;;[.$A161];&quot;=====&quot;;CHAR(10);&quot;=====Others notes for &quot;;[.$A161];&quot;=====&quot;);&quot;&quot;)" office:value-type="string" office:string-value="=====Chrome notes for 3.3.4=====&#10;=====Firefox notes for 3.3.4=====&#10;=====Internet Explorer notes for 3.3.4=====&#10;=====Opera notes for 3.3.4=====&#10;=====Safari notes for 3.3.4=====&#10;=====Others notes for 3.3.4=====">
            <text:p>=====Chrome notes for 3.3.4=====<text:line-break/>=====Firefox notes for 3.3.4=====<text:line-break/>=====Internet Explorer notes for 3.3.4=====<text:line-break/>=====Opera notes for 3.3.4=====<text:line-break/>=====Safari notes for 3.3.4=====<text:line-break/>=====Others notes for 3.3.4=====</text:p>
          </table:table-cell>
          <table:table-cell/>
          <table:table-cell table:style-name="ce1" table:number-columns-repeated="8"/>
          <table:table-cell table:number-columns-repeated="998"/>
        </table:table-row>
        <table:table-row table:style-name="ro2">
          <table:table-cell table:style-name="ce21" office:value-type="float" office:value="3.4">
            <text:p>3.4</text:p>
          </table:table-cell>
          <table:table-cell table:style-name="ce26" office:value-type="float" office:value="159">
            <text:p>159</text:p>
          </table:table-cell>
          <table:table-cell table:style-name="ce26" office:value-type="float" office:value="3.04">
            <text:p>3.04</text:p>
          </table:table-cell>
          <table:table-cell table:style-name="ce26" office:value-type="string">
            <text:p>h2</text:p>
          </table:table-cell>
          <table:table-cell table:style-name="ce26" office:value-type="string">
            <text:p>The user agent must behave in a predictable fashion</text:p>
          </table:table-cell>
          <table:table-cell table:style-name="ce26" office:value-type="string">
            <text:p>The user agent must behave in a predictable fashion.</text:p>
          </table:table-cell>
          <table:table-cell table:style-name="ce33"/>
          <table:table-cell table:style-name="ce37" office:value-type="string">
            <text:p>Guideline 3.4 - The user agent must behave in a predictable fashion.</text:p>
          </table:table-cell>
          <table:table-cell table:number-columns-repeated="6"/>
          <table:table-cell table:formula="of:=IF([.D162]=&quot;h1&quot;;&quot;==&quot;;IF([.D162]=&quot;h2&quot;;&quot;===&quot;;IF([.D162]=&quot;h3&quot;;&quot;====&quot;;&quot;&quot;)))" office:value-type="string" office:string-value="===">
            <text:p>===</text:p>
          </table:table-cell>
          <table:table-cell table:formula="of:=IF([.D162]=&quot;h3&quot;;CONCATENATE([.O162];&quot; &quot;;[.A162];&quot; &quot;;[.E162];&quot; &quot;;[.O162];CHAR(10);[.F162];&quot; (&quot;;[.G162];&quot;)&quot;;CHAR(10);[.Q162]);IF(LEFT([.D162];1)=&quot;h&quot;;CONCATENATE([.O162];&quot; &quot;;[.H162];&quot; &quot;;[.O162]);&quot;&quot;))" office:value-type="string" office:string-value="=== Guideline 3.4 - The user agent must behave in a predictable fashion. ===">
            <text:p>=== Guideline 3.4 - The user agent must behave in a predictable fashion. ===</text:p>
          </table:table-cell>
          <table:table-cell table:formula="of:=IF([.D162]=&quot;h3&quot;;CONCATENATE(&quot;=====Chrome notes for &quot;;[.$A162];&quot;=====&quot;;CHAR(10);&quot;=====Firefox notes for &quot;;[.$A162];&quot;=====&quot;;CHAR(10);&quot;=====Internet Explorer notes for &quot;;[.$A162];&quot;=====&quot;;CHAR(10);&quot;=====Opera notes for &quot;;[.$A162];&quot;=====&quot;;CHAR(10);&quot;=====Safari notes for &quot;;[.$A162];&quot;=====&quot;;CHAR(10);&quot;=====Others notes for &quot;;[.$A162];&quot;=====&quot;);&quot;&quot;)">
            <text:p/>
          </table:table-cell>
          <table:table-cell/>
          <table:table-cell table:style-name="ce1" table:number-columns-repeated="8"/>
          <table:table-cell table:number-columns-repeated="998"/>
        </table:table-row>
        <table:table-row table:style-name="ro2">
          <table:table-cell table:style-name="ce21" office:value-type="string">
            <text:p>3.4-N1</text:p>
          </table:table-cell>
          <table:table-cell table:style-name="ce26" office:value-type="float" office:value="160">
            <text:p>160</text:p>
          </table:table-cell>
          <table:table-cell table:style-name="ce26" office:value-type="string">
            <text:p>03.04-N01</text:p>
          </table:table-cell>
          <table:table-cell table:style-name="ce26" office:value-type="string">
            <text:p>note</text:p>
          </table:table-cell>
          <table:table-cell table:style-name="ce26" office:value-type="string">
            <text:p>The user agent must behave in a predictable fashion</text:p>
          </table:table-cell>
          <table:table-cell table:style-name="ce26" office:value-type="string">
            <text:p>Summary: Users can prevent non-requested focus changes (3.4.1).</text:p>
          </table:table-cell>
          <table:table-cell table:style-name="ce33"/>
          <table:table-cell table:style-name="ce37" office:value-type="string">
            <text:p>Summary: Users can prevent non-requested focus changes (3.4.1).</text:p>
          </table:table-cell>
          <table:table-cell table:number-columns-repeated="6"/>
          <table:table-cell table:formula="of:=IF([.D163]=&quot;h1&quot;;&quot;==&quot;;IF([.D163]=&quot;h2&quot;;&quot;===&quot;;IF([.D163]=&quot;h3&quot;;&quot;====&quot;;&quot;&quot;)))">
            <text:p/>
          </table:table-cell>
          <table:table-cell table:formula="of:=IF([.D163]=&quot;h3&quot;;CONCATENATE([.O163];&quot; &quot;;[.A163];&quot; &quot;;[.E163];&quot; &quot;;[.O163];CHAR(10);[.F163];&quot; (&quot;;[.G163];&quot;)&quot;;CHAR(10);[.Q163]);IF(LEFT([.D163];1)=&quot;h&quot;;CONCATENATE([.O163];&quot; &quot;;[.H163];&quot; &quot;;[.O163]);&quot;&quot;))">
            <text:p/>
          </table:table-cell>
          <table:table-cell table:formula="of:=IF([.D163]=&quot;h3&quot;;CONCATENATE(&quot;=====Chrome notes for &quot;;[.$A163];&quot;=====&quot;;CHAR(10);&quot;=====Firefox notes for &quot;;[.$A163];&quot;=====&quot;;CHAR(10);&quot;=====Internet Explorer notes for &quot;;[.$A163];&quot;=====&quot;;CHAR(10);&quot;=====Opera notes for &quot;;[.$A163];&quot;=====&quot;;CHAR(10);&quot;=====Safari notes for &quot;;[.$A163];&quot;=====&quot;;CHAR(10);&quot;=====Others notes for &quot;;[.$A163];&quot;=====&quot;);&quot;&quot;)">
            <text:p/>
          </table:table-cell>
          <table:table-cell/>
          <table:table-cell table:style-name="ce1" table:number-columns-repeated="8"/>
          <table:table-cell table:number-columns-repeated="998"/>
        </table:table-row>
        <table:table-row table:style-name="ro2">
          <table:table-cell table:style-name="ce21" office:value-type="string">
            <text:p>3.4.1</text:p>
          </table:table-cell>
          <table:table-cell table:style-name="ce26" office:value-type="float" office:value="161">
            <text:p>161</text:p>
          </table:table-cell>
          <table:table-cell table:style-name="ce26" office:value-type="string">
            <text:p>03.04.01</text:p>
          </table:table-cell>
          <table:table-cell table:style-name="ce26" office:value-type="string">
            <text:p>h3</text:p>
          </table:table-cell>
          <table:table-cell table:style-name="ce26" office:value-type="string">
            <text:p>Avoid unpredictable focus</text:p>
          </table:table-cell>
          <table:table-cell table:style-name="ce26" office:value-type="string">
            <text:p>The user can prevent focus changes that are not a result of explicit user request.</text:p>
          </table:table-cell>
          <table:table-cell table:style-name="ce33" office:value-type="string">
            <text:p>A</text:p>
          </table:table-cell>
          <table:table-cell table:style-name="ce37" office:value-type="string">
            <text:p>3.4.1 Avoid unpredictable focus: The user can prevent focus changes that are not a result of explicit user request. (Level A)</text:p>
          </table:table-cell>
          <table:table-cell table:number-columns-repeated="6"/>
          <table:table-cell table:formula="of:=IF([.D164]=&quot;h1&quot;;&quot;==&quot;;IF([.D164]=&quot;h2&quot;;&quot;===&quot;;IF([.D164]=&quot;h3&quot;;&quot;====&quot;;&quot;&quot;)))" office:value-type="string" office:string-value="====">
            <text:p>====</text:p>
          </table:table-cell>
          <table:table-cell table:formula="of:=IF([.D164]=&quot;h3&quot;;CONCATENATE([.O164];&quot; &quot;;[.A164];&quot; &quot;;[.E164];&quot; &quot;;[.O164];CHAR(10);[.F164];&quot; (&quot;;[.G164];&quot;)&quot;;CHAR(10);[.Q164]);IF(LEFT([.D164];1)=&quot;h&quot;;CONCATENATE([.O164];&quot; &quot;;[.H164];&quot; &quot;;[.O164]);&quot;&quot;))" office:value-type="string" office:string-value="==== 3.4.1 Avoid unpredictable focus ====&#10;The user can prevent focus changes that are not a result of explicit user request. (A)&#10;=====Chrome notes for 3.4.1=====&#10;=====Firefox notes for 3.4.1=====&#10;=====Internet Explorer notes for 3.4.1=====&#10;=====Opera notes for 3.4.1=====&#10;=====Safari notes for 3.4.1=====&#10;=====Others notes for 3.4.1=====">
            <text:p>==== 3.4.1 Avoid unpredictable focus ====<text:line-break/>The user can prevent focus changes that are not a result of explicit user request. (A)<text:line-break/>=====Chrome notes for 3.4.1=====<text:line-break/>=====Firefox notes for 3.4.1=====<text:line-break/>=====Internet Explorer notes for 3.4.1=====<text:line-break/>=====Opera notes for 3.4.1=====<text:line-break/>=====Safari notes for 3.4.1=====<text:line-break/>=====Others notes for 3.4.1=====</text:p>
          </table:table-cell>
          <table:table-cell table:formula="of:=IF([.D164]=&quot;h3&quot;;CONCATENATE(&quot;=====Chrome notes for &quot;;[.$A164];&quot;=====&quot;;CHAR(10);&quot;=====Firefox notes for &quot;;[.$A164];&quot;=====&quot;;CHAR(10);&quot;=====Internet Explorer notes for &quot;;[.$A164];&quot;=====&quot;;CHAR(10);&quot;=====Opera notes for &quot;;[.$A164];&quot;=====&quot;;CHAR(10);&quot;=====Safari notes for &quot;;[.$A164];&quot;=====&quot;;CHAR(10);&quot;=====Others notes for &quot;;[.$A164];&quot;=====&quot;);&quot;&quot;)" office:value-type="string" office:string-value="=====Chrome notes for 3.4.1=====&#10;=====Firefox notes for 3.4.1=====&#10;=====Internet Explorer notes for 3.4.1=====&#10;=====Opera notes for 3.4.1=====&#10;=====Safari notes for 3.4.1=====&#10;=====Others notes for 3.4.1=====">
            <text:p>=====Chrome notes for 3.4.1=====<text:line-break/>=====Firefox notes for 3.4.1=====<text:line-break/>=====Internet Explorer notes for 3.4.1=====<text:line-break/>=====Opera notes for 3.4.1=====<text:line-break/>=====Safari notes for 3.4.1=====<text:line-break/>=====Others notes for 3.4.1=====</text:p>
          </table:table-cell>
          <table:table-cell/>
          <table:table-cell table:style-name="ce1" table:number-columns-repeated="8"/>
          <table:table-cell table:number-columns-repeated="998"/>
        </table:table-row>
        <table:table-row table:style-name="ro3">
          <table:table-cell table:style-name="ce21" office:value-type="float" office:value="4">
            <text:p>4</text:p>
          </table:table-cell>
          <table:table-cell table:style-name="ce26" office:value-type="float" office:value="162">
            <text:p>162</text:p>
          </table:table-cell>
          <table:table-cell table:style-name="ce26" office:value-type="float" office:value="4">
            <text:p>4</text:p>
          </table:table-cell>
          <table:table-cell table:style-name="ce26" office:value-type="string">
            <text:p>h1</text:p>
          </table:table-cell>
          <table:table-cell table:number-columns-repeated="2" table:style-name="ce26" office:value-type="string">
            <text:p>Facilitate programmatic access</text:p>
          </table:table-cell>
          <table:table-cell table:style-name="ce33"/>
          <table:table-cell table:style-name="ce37" office:value-type="string">
            <text:p>PRINCIPLE 4: Facilitate programmatic access</text:p>
          </table:table-cell>
          <table:table-cell table:number-columns-repeated="6"/>
          <table:table-cell table:formula="of:=IF([.D165]=&quot;h1&quot;;&quot;==&quot;;IF([.D165]=&quot;h2&quot;;&quot;===&quot;;IF([.D165]=&quot;h3&quot;;&quot;====&quot;;&quot;&quot;)))" office:value-type="string" office:string-value="==">
            <text:p>==</text:p>
          </table:table-cell>
          <table:table-cell table:formula="of:=IF([.D165]=&quot;h3&quot;;CONCATENATE([.O165];&quot; &quot;;[.A165];&quot; &quot;;[.E165];&quot; &quot;;[.O165];CHAR(10);[.F165];&quot; (&quot;;[.G165];&quot;)&quot;;CHAR(10);[.Q165]);IF(LEFT([.D165];1)=&quot;h&quot;;CONCATENATE([.O165];&quot; &quot;;[.H165];&quot; &quot;;[.O165]);&quot;&quot;))" office:value-type="string" office:string-value="== PRINCIPLE 4: Facilitate programmatic access ==">
            <text:p>== PRINCIPLE 4: Facilitate programmatic access ==</text:p>
          </table:table-cell>
          <table:table-cell table:formula="of:=IF([.D165]=&quot;h3&quot;;CONCATENATE(&quot;=====Chrome notes for &quot;;[.$A165];&quot;=====&quot;;CHAR(10);&quot;=====Firefox notes for &quot;;[.$A165];&quot;=====&quot;;CHAR(10);&quot;=====Internet Explorer notes for &quot;;[.$A165];&quot;=====&quot;;CHAR(10);&quot;=====Opera notes for &quot;;[.$A165];&quot;=====&quot;;CHAR(10);&quot;=====Safari notes for &quot;;[.$A165];&quot;=====&quot;;CHAR(10);&quot;=====Others notes for &quot;;[.$A165];&quot;=====&quot;);&quot;&quot;)">
            <text:p/>
          </table:table-cell>
          <table:table-cell/>
          <table:table-cell table:style-name="ce1" table:number-columns-repeated="8"/>
          <table:table-cell table:number-columns-repeated="998"/>
        </table:table-row>
        <table:table-row table:style-name="ro5">
          <table:table-cell table:style-name="ce21" office:value-type="float" office:value="4.1">
            <text:p>4.1</text:p>
          </table:table-cell>
          <table:table-cell table:style-name="ce26" office:value-type="float" office:value="163">
            <text:p>163</text:p>
          </table:table-cell>
          <table:table-cell table:style-name="ce26" office:value-type="float" office:value="4.01">
            <text:p>4.01</text:p>
          </table:table-cell>
          <table:table-cell table:style-name="ce26" office:value-type="string">
            <text:p>h2</text:p>
          </table:table-cell>
          <table:table-cell table:number-columns-repeated="2" table:style-name="ce26" office:value-type="string">
            <text:p>Facilitate programmatic access to assistive technology</text:p>
          </table:table-cell>
          <table:table-cell table:style-name="ce33"/>
          <table:table-cell table:style-name="ce37" office:value-type="string">
            <text:p>Guideline 4.1 - Facilitate programmatic access to assistive technology</text:p>
          </table:table-cell>
          <table:table-cell table:number-columns-repeated="6"/>
          <table:table-cell table:formula="of:=IF([.D166]=&quot;h1&quot;;&quot;==&quot;;IF([.D166]=&quot;h2&quot;;&quot;===&quot;;IF([.D166]=&quot;h3&quot;;&quot;====&quot;;&quot;&quot;)))" office:value-type="string" office:string-value="===">
            <text:p>===</text:p>
          </table:table-cell>
          <table:table-cell table:formula="of:=IF([.D166]=&quot;h3&quot;;CONCATENATE([.O166];&quot; &quot;;[.A166];&quot; &quot;;[.E166];&quot; &quot;;[.O166];CHAR(10);[.F166];&quot; (&quot;;[.G166];&quot;)&quot;;CHAR(10);[.Q166]);IF(LEFT([.D166];1)=&quot;h&quot;;CONCATENATE([.O166];&quot; &quot;;[.H166];&quot; &quot;;[.O166]);&quot;&quot;))" office:value-type="string" office:string-value="=== Guideline 4.1 - Facilitate programmatic access to assistive technology ===">
            <text:p>=== Guideline 4.1 - Facilitate programmatic access to assistive technology ===</text:p>
          </table:table-cell>
          <table:table-cell table:formula="of:=IF([.D166]=&quot;h3&quot;;CONCATENATE(&quot;=====Chrome notes for &quot;;[.$A166];&quot;=====&quot;;CHAR(10);&quot;=====Firefox notes for &quot;;[.$A166];&quot;=====&quot;;CHAR(10);&quot;=====Internet Explorer notes for &quot;;[.$A166];&quot;=====&quot;;CHAR(10);&quot;=====Opera notes for &quot;;[.$A166];&quot;=====&quot;;CHAR(10);&quot;=====Safari notes for &quot;;[.$A166];&quot;=====&quot;;CHAR(10);&quot;=====Others notes for &quot;;[.$A166];&quot;=====&quot;);&quot;&quot;)">
            <text:p/>
          </table:table-cell>
          <table:table-cell/>
          <table:table-cell table:style-name="ce1" table:number-columns-repeated="8"/>
          <table:table-cell table:number-columns-repeated="998"/>
        </table:table-row>
        <table:table-row table:style-name="ro4">
          <table:table-cell table:style-name="ce21" office:value-type="string">
            <text:p>4.1-N1</text:p>
          </table:table-cell>
          <table:table-cell table:style-name="ce26" office:value-type="float" office:value="164">
            <text:p>164</text:p>
          </table:table-cell>
          <table:table-cell table:style-name="ce26" office:value-type="string">
            <text:p>04.01-N01</text:p>
          </table:table-cell>
          <table:table-cell table:style-name="ce26" office:value-type="string">
            <text:p>note</text:p>
          </table:table-cell>
          <table:table-cell table:style-name="ce26" office:value-type="string">
            <text:p>Facilitate programmatic access to assistive technology</text:p>
          </table:table-cell>
          <table:table-cell table:style-name="ce26" office:value-type="string">
            <text:p>Summary: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p>
          </table:table-cell>
          <table:table-cell table:style-name="ce33"/>
          <table:table-cell table:style-name="ce37" office:value-type="string">
            <text:p>Summary: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p>
          </table:table-cell>
          <table:table-cell table:number-columns-repeated="6"/>
          <table:table-cell table:formula="of:=IF([.D167]=&quot;h1&quot;;&quot;==&quot;;IF([.D167]=&quot;h2&quot;;&quot;===&quot;;IF([.D167]=&quot;h3&quot;;&quot;====&quot;;&quot;&quot;)))">
            <text:p/>
          </table:table-cell>
          <table:table-cell table:formula="of:=IF([.D167]=&quot;h3&quot;;CONCATENATE([.O167];&quot; &quot;;[.A167];&quot; &quot;;[.E167];&quot; &quot;;[.O167];CHAR(10);[.F167];&quot; (&quot;;[.G167];&quot;)&quot;;CHAR(10);[.Q167]);IF(LEFT([.D167];1)=&quot;h&quot;;CONCATENATE([.O167];&quot; &quot;;[.H167];&quot; &quot;;[.O167]);&quot;&quot;))">
            <text:p/>
          </table:table-cell>
          <table:table-cell table:formula="of:=IF([.D167]=&quot;h3&quot;;CONCATENATE(&quot;=====Chrome notes for &quot;;[.$A167];&quot;=====&quot;;CHAR(10);&quot;=====Firefox notes for &quot;;[.$A167];&quot;=====&quot;;CHAR(10);&quot;=====Internet Explorer notes for &quot;;[.$A167];&quot;=====&quot;;CHAR(10);&quot;=====Opera notes for &quot;;[.$A167];&quot;=====&quot;;CHAR(10);&quot;=====Safari notes for &quot;;[.$A167];&quot;=====&quot;;CHAR(10);&quot;=====Others notes for &quot;;[.$A167];&quot;=====&quot;);&quot;&quot;)">
            <text:p/>
          </table:table-cell>
          <table:table-cell/>
          <table:table-cell table:style-name="ce1" table:number-columns-repeated="8"/>
          <table:table-cell table:number-columns-repeated="998"/>
        </table:table-row>
        <table:table-row table:style-name="ro2">
          <table:table-cell table:style-name="ce21" office:value-type="string">
            <text:p>4.1.1</text:p>
          </table:table-cell>
          <table:table-cell table:style-name="ce26" office:value-type="float" office:value="165">
            <text:p>165</text:p>
          </table:table-cell>
          <table:table-cell table:style-name="ce26" office:value-type="string">
            <text:p>04.01.01</text:p>
          </table:table-cell>
          <table:table-cell table:style-name="ce26" office:value-type="string">
            <text:p>h3</text:p>
          </table:table-cell>
          <table:table-cell table:style-name="ce26" office:value-type="string">
            <text:p>Platform Accessibility Services</text:p>
          </table:table-cell>
          <table:table-cell table:style-name="ce26" office:value-type="string">
            <text:p>The user agent supports relevant platform accessibility services.</text:p>
          </table:table-cell>
          <table:table-cell table:style-name="ce33" office:value-type="string">
            <text:p>A</text:p>
          </table:table-cell>
          <table:table-cell table:style-name="ce37" office:value-type="string">
            <text:p>4.1.1 Platform Accessibility Services: The user agent supports relevant platform accessibility services. (Level A)</text:p>
          </table:table-cell>
          <table:table-cell table:number-columns-repeated="6"/>
          <table:table-cell table:formula="of:=IF([.D168]=&quot;h1&quot;;&quot;==&quot;;IF([.D168]=&quot;h2&quot;;&quot;===&quot;;IF([.D168]=&quot;h3&quot;;&quot;====&quot;;&quot;&quot;)))" office:value-type="string" office:string-value="====">
            <text:p>====</text:p>
          </table:table-cell>
          <table:table-cell table:formula="of:=IF([.D168]=&quot;h3&quot;;CONCATENATE([.O168];&quot; &quot;;[.A168];&quot; &quot;;[.E168];&quot; &quot;;[.O168];CHAR(10);[.F168];&quot; (&quot;;[.G168];&quot;)&quot;;CHAR(10);[.Q168]);IF(LEFT([.D168];1)=&quot;h&quot;;CONCATENATE([.O168];&quot; &quot;;[.H168];&quot; &quot;;[.O168]);&quot;&quot;))" office:value-type="string" office:string-value="==== 4.1.1 Platform Accessibility Services ====&#10;The user agent supports relevant platform accessibility services. (A)&#10;=====Chrome notes for 4.1.1=====&#10;=====Firefox notes for 4.1.1=====&#10;=====Internet Explorer notes for 4.1.1=====&#10;=====Opera notes for 4.1.1=====&#10;=====Safari notes for 4.1.1=====&#10;=====Others notes for 4.1.1=====">
            <text:p>==== 4.1.1 Platform Accessibility Services ====<text:line-break/>The user agent supports relevant platform accessibility services. (A)<text:line-break/>=====Chrome notes for 4.1.1=====<text:line-break/>=====Firefox notes for 4.1.1=====<text:line-break/>=====Internet Explorer notes for 4.1.1=====<text:line-break/>=====Opera notes for 4.1.1=====<text:line-break/>=====Safari notes for 4.1.1=====<text:line-break/>=====Others notes for 4.1.1=====</text:p>
          </table:table-cell>
          <table:table-cell table:formula="of:=IF([.D168]=&quot;h3&quot;;CONCATENATE(&quot;=====Chrome notes for &quot;;[.$A168];&quot;=====&quot;;CHAR(10);&quot;=====Firefox notes for &quot;;[.$A168];&quot;=====&quot;;CHAR(10);&quot;=====Internet Explorer notes for &quot;;[.$A168];&quot;=====&quot;;CHAR(10);&quot;=====Opera notes for &quot;;[.$A168];&quot;=====&quot;;CHAR(10);&quot;=====Safari notes for &quot;;[.$A168];&quot;=====&quot;;CHAR(10);&quot;=====Others notes for &quot;;[.$A168];&quot;=====&quot;);&quot;&quot;)" office:value-type="string" office:string-value="=====Chrome notes for 4.1.1=====&#10;=====Firefox notes for 4.1.1=====&#10;=====Internet Explorer notes for 4.1.1=====&#10;=====Opera notes for 4.1.1=====&#10;=====Safari notes for 4.1.1=====&#10;=====Others notes for 4.1.1=====">
            <text:p>=====Chrome notes for 4.1.1=====<text:line-break/>=====Firefox notes for 4.1.1=====<text:line-break/>=====Internet Explorer notes for 4.1.1=====<text:line-break/>=====Opera notes for 4.1.1=====<text:line-break/>=====Safari notes for 4.1.1=====<text:line-break/>=====Others notes for 4.1.1=====</text:p>
          </table:table-cell>
          <table:table-cell/>
          <table:table-cell table:style-name="ce1" table:number-columns-repeated="8"/>
          <table:table-cell table:number-columns-repeated="998"/>
        </table:table-row>
        <table:table-row table:style-name="ro9">
          <table:table-cell table:style-name="ce21" office:value-type="string">
            <text:p>4.1.2</text:p>
          </table:table-cell>
          <table:table-cell table:style-name="ce26" office:value-type="float" office:value="166">
            <text:p>166</text:p>
          </table:table-cell>
          <table:table-cell table:style-name="ce26" office:value-type="string">
            <text:p>04.01.02</text:p>
          </table:table-cell>
          <table:table-cell table:style-name="ce26" office:value-type="string">
            <text:p>h3</text:p>
          </table:table-cell>
          <table:table-cell table:style-name="ce26" office:value-type="string">
            <text:p>Name, Role, State, Value, Description</text:p>
          </table:table-cell>
          <table:table-cell table:style-name="ce26" office:value-type="string">
            <text:p>For all user interface components including user interface, rendered content, generated content, and alternative content, the user agent makes available the name, role, state, value, and description via platform accessibility services.</text:p>
          </table:table-cell>
          <table:table-cell table:style-name="ce33" office:value-type="string">
            <text:p>A</text:p>
          </table:table-cell>
          <table:table-cell table:style-name="ce37" office:value-type="string">
            <text:p>4.1.2 Name, Role, State, Value, Description: For all user interface components including user interface, rendered content, generated content, and alternative content, the user agent makes available the name, role, state, value, and description via platform accessibility services. (Level A)</text:p>
          </table:table-cell>
          <table:table-cell table:number-columns-repeated="6"/>
          <table:table-cell table:formula="of:=IF([.D169]=&quot;h1&quot;;&quot;==&quot;;IF([.D169]=&quot;h2&quot;;&quot;===&quot;;IF([.D169]=&quot;h3&quot;;&quot;====&quot;;&quot;&quot;)))" office:value-type="string" office:string-value="====">
            <text:p>====</text:p>
          </table:table-cell>
          <table:table-cell table:formula="of:=IF([.D169]=&quot;h3&quot;;CONCATENATE([.O169];&quot; &quot;;[.A169];&quot; &quot;;[.E169];&quot; &quot;;[.O169];CHAR(10);[.F169];&quot; (&quot;;[.G169];&quot;)&quot;;CHAR(10);[.Q169]);IF(LEFT([.D169];1)=&quot;h&quot;;CONCATENATE([.O169];&quot; &quot;;[.H169];&quot; &quot;;[.O169]);&quot;&quot;))" office:value-type="string" office:string-value="==== 4.1.2 Name, Role, State, Value, Description ====&#10;For all user interface components including user interface, rendered content, generated content, and alternative content, the user agent makes available the name, role, state, value, and description via platform accessibility services. (A)&#10;=====Chrome notes for 4.1.2=====&#10;=====Firefox notes for 4.1.2=====&#10;=====Internet Explorer notes for 4.1.2=====&#10;=====Opera notes for 4.1.2=====&#10;=====Safari notes for 4.1.2=====&#10;=====Others notes for 4.1.2=====">
            <text:p>==== 4.1.2 Name, Role, State, Value, Description ====<text:line-break/>For all user interface components including user interface, rendered content, generated content, and alternative content, the user agent makes available the name, role, state, value, and description via platform accessibility services. (A)<text:line-break/>=====Chrome notes for 4.1.2=====<text:line-break/>=====Firefox notes for 4.1.2=====<text:line-break/>=====Internet Explorer notes for 4.1.2=====<text:line-break/>=====Opera notes for 4.1.2=====<text:line-break/>=====Safari notes for 4.1.2=====<text:line-break/>=====Others notes for 4.1.2=====</text:p>
          </table:table-cell>
          <table:table-cell table:formula="of:=IF([.D169]=&quot;h3&quot;;CONCATENATE(&quot;=====Chrome notes for &quot;;[.$A169];&quot;=====&quot;;CHAR(10);&quot;=====Firefox notes for &quot;;[.$A169];&quot;=====&quot;;CHAR(10);&quot;=====Internet Explorer notes for &quot;;[.$A169];&quot;=====&quot;;CHAR(10);&quot;=====Opera notes for &quot;;[.$A169];&quot;=====&quot;;CHAR(10);&quot;=====Safari notes for &quot;;[.$A169];&quot;=====&quot;;CHAR(10);&quot;=====Others notes for &quot;;[.$A169];&quot;=====&quot;);&quot;&quot;)" office:value-type="string" office:string-value="=====Chrome notes for 4.1.2=====&#10;=====Firefox notes for 4.1.2=====&#10;=====Internet Explorer notes for 4.1.2=====&#10;=====Opera notes for 4.1.2=====&#10;=====Safari notes for 4.1.2=====&#10;=====Others notes for 4.1.2=====">
            <text:p>=====Chrome notes for 4.1.2=====<text:line-break/>=====Firefox notes for 4.1.2=====<text:line-break/>=====Internet Explorer notes for 4.1.2=====<text:line-break/>=====Opera notes for 4.1.2=====<text:line-break/>=====Safari notes for 4.1.2=====<text:line-break/>=====Others notes for 4.1.2=====</text:p>
          </table:table-cell>
          <table:table-cell/>
          <table:table-cell table:style-name="ce1" table:number-columns-repeated="8"/>
          <table:table-cell table:number-columns-repeated="998"/>
        </table:table-row>
        <table:table-row table:style-name="ro13">
          <table:table-cell table:style-name="ce21" office:value-type="string">
            <text:p>4.1.3</text:p>
          </table:table-cell>
          <table:table-cell table:style-name="ce26" office:value-type="float" office:value="167">
            <text:p>167</text:p>
          </table:table-cell>
          <table:table-cell table:style-name="ce26" office:value-type="string">
            <text:p>04.01.03</text:p>
          </table:table-cell>
          <table:table-cell table:style-name="ce26" office:value-type="string">
            <text:p>h3</text:p>
          </table:table-cell>
          <table:table-cell table:style-name="ce26" office:value-type="string">
            <text:p>Accessible Alternative</text:p>
          </table:table-cell>
          <table:table-cell table:style-name="ce26"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table:style-name="ce33" office:value-type="string">
            <text:p>A</text:p>
          </table:table-cell>
          <table:table-cell table:style-name="ce37" office:value-type="string">
            <text:p>4.1.3 Accessible Alternative: If a component of the user agent user interface cannot be exposed through platform accessibility services, then the user agent provides an equivalent alternative that is exposed through the platform accessibility service. (Level A)</text:p>
          </table:table-cell>
          <table:table-cell table:number-columns-repeated="6"/>
          <table:table-cell table:formula="of:=IF([.D170]=&quot;h1&quot;;&quot;==&quot;;IF([.D170]=&quot;h2&quot;;&quot;===&quot;;IF([.D170]=&quot;h3&quot;;&quot;====&quot;;&quot;&quot;)))" office:value-type="string" office:string-value="====">
            <text:p>====</text:p>
          </table:table-cell>
          <table:table-cell table:formula="of:=IF([.D170]=&quot;h3&quot;;CONCATENATE([.O170];&quot; &quot;;[.A170];&quot; &quot;;[.E170];&quot; &quot;;[.O170];CHAR(10);[.F170];&quot; (&quot;;[.G170];&quot;)&quot;;CHAR(10);[.Q170]);IF(LEFT([.D170];1)=&quot;h&quot;;CONCATENATE([.O170];&quot; &quot;;[.H170];&quot; &quot;;[.O170]);&quot;&quot;))" office:value-type="string" office:string-value="==== 4.1.3 Accessible Alternative ====&#10;If a component of the user agent user interface cannot be exposed through platform accessibility services, then the user agent provides an equivalent alternative that is exposed through the platform accessibility service. (A)&#10;=====Chrome notes for 4.1.3=====&#10;=====Firefox notes for 4.1.3=====&#10;=====Internet Explorer notes for 4.1.3=====&#10;=====Opera notes for 4.1.3=====&#10;=====Safari notes for 4.1.3=====&#10;=====Others notes for 4.1.3=====">
            <text:p>==== 4.1.3 Accessible Alternative ====<text:line-break/>If a component of the user agent user interface cannot be exposed through platform accessibility services, then the user agent provides an equivalent alternative that is exposed through the platform accessibility service. (A)<text:line-break/>=====Chrome notes for 4.1.3=====<text:line-break/>=====Firefox notes for 4.1.3=====<text:line-break/>=====Internet Explorer notes for 4.1.3=====<text:line-break/>=====Opera notes for 4.1.3=====<text:line-break/>=====Safari notes for 4.1.3=====<text:line-break/>=====Others notes for 4.1.3=====</text:p>
          </table:table-cell>
          <table:table-cell table:formula="of:=IF([.D170]=&quot;h3&quot;;CONCATENATE(&quot;=====Chrome notes for &quot;;[.$A170];&quot;=====&quot;;CHAR(10);&quot;=====Firefox notes for &quot;;[.$A170];&quot;=====&quot;;CHAR(10);&quot;=====Internet Explorer notes for &quot;;[.$A170];&quot;=====&quot;;CHAR(10);&quot;=====Opera notes for &quot;;[.$A170];&quot;=====&quot;;CHAR(10);&quot;=====Safari notes for &quot;;[.$A170];&quot;=====&quot;;CHAR(10);&quot;=====Others notes for &quot;;[.$A170];&quot;=====&quot;);&quot;&quot;)" office:value-type="string" office:string-value="=====Chrome notes for 4.1.3=====&#10;=====Firefox notes for 4.1.3=====&#10;=====Internet Explorer notes for 4.1.3=====&#10;=====Opera notes for 4.1.3=====&#10;=====Safari notes for 4.1.3=====&#10;=====Others notes for 4.1.3=====">
            <text:p>=====Chrome notes for 4.1.3=====<text:line-break/>=====Firefox notes for 4.1.3=====<text:line-break/>=====Internet Explorer notes for 4.1.3=====<text:line-break/>=====Opera notes for 4.1.3=====<text:line-break/>=====Safari notes for 4.1.3=====<text:line-break/>=====Others notes for 4.1.3=====</text:p>
          </table:table-cell>
          <table:table-cell/>
          <table:table-cell table:style-name="ce1" table:number-columns-repeated="8"/>
          <table:table-cell table:number-columns-repeated="998"/>
        </table:table-row>
        <table:table-row table:style-name="ro5">
          <table:table-cell table:style-name="ce21" office:value-type="string">
            <text:p>4.1.4</text:p>
          </table:table-cell>
          <table:table-cell table:style-name="ce26" office:value-type="float" office:value="168">
            <text:p>168</text:p>
          </table:table-cell>
          <table:table-cell table:style-name="ce26" office:value-type="string">
            <text:p>04.01.04</text:p>
          </table:table-cell>
          <table:table-cell table:style-name="ce26" office:value-type="string">
            <text:p>h3</text:p>
          </table:table-cell>
          <table:table-cell table:style-name="ce26" office:value-type="string">
            <text:p>Programmatic Availability of DOMs</text:p>
          </table:table-cell>
          <table:table-cell table:style-name="ce26" office:value-type="string">
            <text:p>If the user agent implements one or more DOMs, they must be made programmatically available to assistive technologies.</text:p>
          </table:table-cell>
          <table:table-cell table:style-name="ce33" office:value-type="string">
            <text:p>A</text:p>
          </table:table-cell>
          <table:table-cell table:style-name="ce37" office:value-type="string">
            <text:p>4.1.4 Programmatic Availability of DOMs: If the user agent implements one or more DOMs, they must be made programmatically available to assistive technologies. (Level A)</text:p>
          </table:table-cell>
          <table:table-cell table:number-columns-repeated="6"/>
          <table:table-cell table:formula="of:=IF([.D171]=&quot;h1&quot;;&quot;==&quot;;IF([.D171]=&quot;h2&quot;;&quot;===&quot;;IF([.D171]=&quot;h3&quot;;&quot;====&quot;;&quot;&quot;)))" office:value-type="string" office:string-value="====">
            <text:p>====</text:p>
          </table:table-cell>
          <table:table-cell table:formula="of:=IF([.D171]=&quot;h3&quot;;CONCATENATE([.O171];&quot; &quot;;[.A171];&quot; &quot;;[.E171];&quot; &quot;;[.O171];CHAR(10);[.F171];&quot; (&quot;;[.G171];&quot;)&quot;;CHAR(10);[.Q171]);IF(LEFT([.D171];1)=&quot;h&quot;;CONCATENATE([.O171];&quot; &quot;;[.H171];&quot; &quot;;[.O171]);&quot;&quot;))" office:value-type="string" office:string-value="==== 4.1.4 Programmatic Availability of DOMs ====&#10;If the user agent implements one or more DOMs, they must be made programmatically available to assistive technologies. (A)&#10;=====Chrome notes for 4.1.4=====&#10;=====Firefox notes for 4.1.4=====&#10;=====Internet Explorer notes for 4.1.4=====&#10;=====Opera notes for 4.1.4=====&#10;=====Safari notes for 4.1.4=====&#10;=====Others notes for 4.1.4=====">
            <text:p>==== 4.1.4 Programmatic Availability of DOMs ====<text:line-break/>If the user agent implements one or more DOMs, they must be made programmatically available to assistive technologies. (A)<text:line-break/>=====Chrome notes for 4.1.4=====<text:line-break/>=====Firefox notes for 4.1.4=====<text:line-break/>=====Internet Explorer notes for 4.1.4=====<text:line-break/>=====Opera notes for 4.1.4=====<text:line-break/>=====Safari notes for 4.1.4=====<text:line-break/>=====Others notes for 4.1.4=====</text:p>
          </table:table-cell>
          <table:table-cell table:formula="of:=IF([.D171]=&quot;h3&quot;;CONCATENATE(&quot;=====Chrome notes for &quot;;[.$A171];&quot;=====&quot;;CHAR(10);&quot;=====Firefox notes for &quot;;[.$A171];&quot;=====&quot;;CHAR(10);&quot;=====Internet Explorer notes for &quot;;[.$A171];&quot;=====&quot;;CHAR(10);&quot;=====Opera notes for &quot;;[.$A171];&quot;=====&quot;;CHAR(10);&quot;=====Safari notes for &quot;;[.$A171];&quot;=====&quot;;CHAR(10);&quot;=====Others notes for &quot;;[.$A171];&quot;=====&quot;);&quot;&quot;)" office:value-type="string" office:string-value="=====Chrome notes for 4.1.4=====&#10;=====Firefox notes for 4.1.4=====&#10;=====Internet Explorer notes for 4.1.4=====&#10;=====Opera notes for 4.1.4=====&#10;=====Safari notes for 4.1.4=====&#10;=====Others notes for 4.1.4=====">
            <text:p>=====Chrome notes for 4.1.4=====<text:line-break/>=====Firefox notes for 4.1.4=====<text:line-break/>=====Internet Explorer notes for 4.1.4=====<text:line-break/>=====Opera notes for 4.1.4=====<text:line-break/>=====Safari notes for 4.1.4=====<text:line-break/>=====Others notes for 4.1.4=====</text:p>
          </table:table-cell>
          <table:table-cell/>
          <table:table-cell table:style-name="ce1" table:number-columns-repeated="8"/>
          <table:table-cell table:number-columns-repeated="998"/>
        </table:table-row>
        <table:table-row table:style-name="ro13">
          <table:table-cell table:style-name="ce21" office:value-type="string">
            <text:p>4.1.5</text:p>
          </table:table-cell>
          <table:table-cell table:style-name="ce26" office:value-type="float" office:value="169">
            <text:p>169</text:p>
          </table:table-cell>
          <table:table-cell table:style-name="ce26" office:value-type="string">
            <text:p>04.01.05</text:p>
          </table:table-cell>
          <table:table-cell table:style-name="ce26" office:value-type="string">
            <text:p>h3</text:p>
          </table:table-cell>
          <table:table-cell table:style-name="ce26" office:value-type="string">
            <text:p>Write Access</text:p>
          </table:table-cell>
          <table:table-cell table:style-name="ce26" office:value-type="string">
            <text:p>If the user can modify the state or value of a piece of content through the user interface (e.g., by checking a box or editing a text area), the same degree of write access is available programmatically.</text:p>
          </table:table-cell>
          <table:table-cell table:style-name="ce33" office:value-type="string">
            <text:p>A</text:p>
          </table:table-cell>
          <table:table-cell table:style-name="ce37" office:value-type="string">
            <text:p>4.1.5 Write Access: If the user can modify the state or value of a piece of content through the user interface (e.g., by checking a box or editing a text area), the same degree of write access is available programmatically. (Level A)</text:p>
          </table:table-cell>
          <table:table-cell table:number-columns-repeated="6"/>
          <table:table-cell table:formula="of:=IF([.D172]=&quot;h1&quot;;&quot;==&quot;;IF([.D172]=&quot;h2&quot;;&quot;===&quot;;IF([.D172]=&quot;h3&quot;;&quot;====&quot;;&quot;&quot;)))" office:value-type="string" office:string-value="====">
            <text:p>====</text:p>
          </table:table-cell>
          <table:table-cell table:formula="of:=IF([.D172]=&quot;h3&quot;;CONCATENATE([.O172];&quot; &quot;;[.A172];&quot; &quot;;[.E172];&quot; &quot;;[.O172];CHAR(10);[.F172];&quot; (&quot;;[.G172];&quot;)&quot;;CHAR(10);[.Q172]);IF(LEFT([.D172];1)=&quot;h&quot;;CONCATENATE([.O172];&quot; &quot;;[.H172];&quot; &quot;;[.O172]);&quot;&quot;))" office:value-type="string" office:string-value="==== 4.1.5 Write Access ====&#10;If the user can modify the state or value of a piece of content through the user interface (e.g., by checking a box or editing a text area), the same degree of write access is available programmatically. (A)&#10;=====Chrome notes for 4.1.5=====&#10;=====Firefox notes for 4.1.5=====&#10;=====Internet Explorer notes for 4.1.5=====&#10;=====Opera notes for 4.1.5=====&#10;=====Safari notes for 4.1.5=====&#10;=====Others notes for 4.1.5=====">
            <text:p>==== 4.1.5 Write Access ====<text:line-break/>If the user can modify the state or value of a piece of content through the user interface (e.g., by checking a box or editing a text area), the same degree of write access is available programmatically. (A)<text:line-break/>=====Chrome notes for 4.1.5=====<text:line-break/>=====Firefox notes for 4.1.5=====<text:line-break/>=====Internet Explorer notes for 4.1.5=====<text:line-break/>=====Opera notes for 4.1.5=====<text:line-break/>=====Safari notes for 4.1.5=====<text:line-break/>=====Others notes for 4.1.5=====</text:p>
          </table:table-cell>
          <table:table-cell table:formula="of:=IF([.D172]=&quot;h3&quot;;CONCATENATE(&quot;=====Chrome notes for &quot;;[.$A172];&quot;=====&quot;;CHAR(10);&quot;=====Firefox notes for &quot;;[.$A172];&quot;=====&quot;;CHAR(10);&quot;=====Internet Explorer notes for &quot;;[.$A172];&quot;=====&quot;;CHAR(10);&quot;=====Opera notes for &quot;;[.$A172];&quot;=====&quot;;CHAR(10);&quot;=====Safari notes for &quot;;[.$A172];&quot;=====&quot;;CHAR(10);&quot;=====Others notes for &quot;;[.$A172];&quot;=====&quot;);&quot;&quot;)" office:value-type="string" office:string-value="=====Chrome notes for 4.1.5=====&#10;=====Firefox notes for 4.1.5=====&#10;=====Internet Explorer notes for 4.1.5=====&#10;=====Opera notes for 4.1.5=====&#10;=====Safari notes for 4.1.5=====&#10;=====Others notes for 4.1.5=====">
            <text:p>=====Chrome notes for 4.1.5=====<text:line-break/>=====Firefox notes for 4.1.5=====<text:line-break/>=====Internet Explorer notes for 4.1.5=====<text:line-break/>=====Opera notes for 4.1.5=====<text:line-break/>=====Safari notes for 4.1.5=====<text:line-break/>=====Others notes for 4.1.5=====</text:p>
          </table:table-cell>
          <table:table-cell/>
          <table:table-cell table:style-name="ce1" table:number-columns-repeated="8"/>
          <table:table-cell table:number-columns-repeated="998"/>
        </table:table-row>
        <table:table-row table:style-name="ro19">
          <table:table-cell table:style-name="ce21" office:value-type="string">
            <text:p>4.1.6</text:p>
          </table:table-cell>
          <table:table-cell table:style-name="ce26" office:value-type="float" office:value="170">
            <text:p>170</text:p>
          </table:table-cell>
          <table:table-cell table:style-name="ce26" office:value-type="string">
            <text:p>04.01.06</text:p>
          </table:table-cell>
          <table:table-cell table:style-name="ce26" office:value-type="string">
            <text:p>h3</text:p>
          </table:table-cell>
          <table:table-cell table:style-name="ce26" office:value-type="string">
            <text:p>Expose Accessible Properties</text:p>
          </table:table-cell>
          <table:table-cell table:style-name="ce26" office:value-type="string">
            <text:p>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p>
          </table:table-cell>
          <table:table-cell table:style-name="ce33" office:value-type="string">
            <text:p>A</text:p>
          </table:table-cell>
          <table:table-cell table:style-name="ce37" office:value-type="string">
            <text:p>4.1.6 Expose Accessible Properties: If any of the following properties are supported by the platform accessibility services, make the properties available to the accessibility platform architecture: (Level A)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p>
          </table:table-cell>
          <table:table-cell table:number-columns-repeated="6"/>
          <table:table-cell table:formula="of:=IF([.D173]=&quot;h1&quot;;&quot;==&quot;;IF([.D173]=&quot;h2&quot;;&quot;===&quot;;IF([.D173]=&quot;h3&quot;;&quot;====&quot;;&quot;&quot;)))" office:value-type="string" office:string-value="====">
            <text:p>====</text:p>
          </table:table-cell>
          <table:table-cell table:formula="of:=IF([.D173]=&quot;h3&quot;;CONCATENATE([.O173];&quot; &quot;;[.A173];&quot; &quot;;[.E173];&quot; &quot;;[.O173];CHAR(10);[.F173];&quot; (&quot;;[.G173];&quot;)&quot;;CHAR(10);[.Q173]);IF(LEFT([.D173];1)=&quot;h&quot;;CONCATENATE([.O173];&quot; &quot;;[.H173];&quot; &quot;;[.O173]);&quot;&quot;))" office:value-type="string" office:string-value="==== 4.1.6 Expose Accessible Properties ====&#10;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10;=====Chrome notes for 4.1.6=====&#10;=====Firefox notes for 4.1.6=====&#10;=====Internet Explorer notes for 4.1.6=====&#10;=====Opera notes for 4.1.6=====&#10;=====Safari notes for 4.1.6=====&#10;=====Others notes for 4.1.6=====">
            <text:p>==== 4.1.6 Expose Accessible Properties ====<text:line-break/>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text:line-break/>=====Chrome notes for 4.1.6=====<text:line-break/>=====Firefox notes for 4.1.6=====<text:line-break/>=====Internet Explorer notes for 4.1.6=====<text:line-break/>=====Opera notes for 4.1.6=====<text:line-break/>=====Safari notes for 4.1.6=====<text:line-break/>=====Others notes for 4.1.6=====</text:p>
          </table:table-cell>
          <table:table-cell table:formula="of:=IF([.D173]=&quot;h3&quot;;CONCATENATE(&quot;=====Chrome notes for &quot;;[.$A173];&quot;=====&quot;;CHAR(10);&quot;=====Firefox notes for &quot;;[.$A173];&quot;=====&quot;;CHAR(10);&quot;=====Internet Explorer notes for &quot;;[.$A173];&quot;=====&quot;;CHAR(10);&quot;=====Opera notes for &quot;;[.$A173];&quot;=====&quot;;CHAR(10);&quot;=====Safari notes for &quot;;[.$A173];&quot;=====&quot;;CHAR(10);&quot;=====Others notes for &quot;;[.$A173];&quot;=====&quot;);&quot;&quot;)" office:value-type="string" office:string-value="=====Chrome notes for 4.1.6=====&#10;=====Firefox notes for 4.1.6=====&#10;=====Internet Explorer notes for 4.1.6=====&#10;=====Opera notes for 4.1.6=====&#10;=====Safari notes for 4.1.6=====&#10;=====Others notes for 4.1.6=====">
            <text:p>=====Chrome notes for 4.1.6=====<text:line-break/>=====Firefox notes for 4.1.6=====<text:line-break/>=====Internet Explorer notes for 4.1.6=====<text:line-break/>=====Opera notes for 4.1.6=====<text:line-break/>=====Safari notes for 4.1.6=====<text:line-break/>=====Others notes for 4.1.6=====</text:p>
          </table:table-cell>
          <table:table-cell/>
          <table:table-cell table:style-name="ce1" table:number-columns-repeated="8"/>
          <table:table-cell table:number-columns-repeated="998"/>
        </table:table-row>
        <table:table-row table:style-name="ro7">
          <table:table-cell table:style-name="ce21" office:value-type="string">
            <text:p>4.1.7</text:p>
          </table:table-cell>
          <table:table-cell table:style-name="ce26" office:value-type="float" office:value="171">
            <text:p>171</text:p>
          </table:table-cell>
          <table:table-cell table:style-name="ce26" office:value-type="string">
            <text:p>04.01.07</text:p>
          </table:table-cell>
          <table:table-cell table:style-name="ce26" office:value-type="string">
            <text:p>h3</text:p>
          </table:table-cell>
          <table:table-cell table:style-name="ce26" office:value-type="string">
            <text:p>Timely Communication</text:p>
          </table:table-cell>
          <table:table-cell table:style-name="ce26" office:value-type="string">
            <text:p>For APIs implemented to satisfy the requirements of UAAG 2.0, ensure that programmatic exchanges proceed at a rate such that users do not perceive a delay.</text:p>
          </table:table-cell>
          <table:table-cell table:style-name="ce33" office:value-type="string">
            <text:p>A</text:p>
          </table:table-cell>
          <table:table-cell table:style-name="ce37" office:value-type="string">
            <text:p>4.1.7 Timely Communication: For APIs implemented to satisfy the requirements of UAAG 2.0, ensure that programmatic exchanges proceed at a rate such that users do not perceive a delay. (Level A)</text:p>
          </table:table-cell>
          <table:table-cell table:number-columns-repeated="6"/>
          <table:table-cell table:formula="of:=IF([.D174]=&quot;h1&quot;;&quot;==&quot;;IF([.D174]=&quot;h2&quot;;&quot;===&quot;;IF([.D174]=&quot;h3&quot;;&quot;====&quot;;&quot;&quot;)))" office:value-type="string" office:string-value="====">
            <text:p>====</text:p>
          </table:table-cell>
          <table:table-cell table:formula="of:=IF([.D174]=&quot;h3&quot;;CONCATENATE([.O174];&quot; &quot;;[.A174];&quot; &quot;;[.E174];&quot; &quot;;[.O174];CHAR(10);[.F174];&quot; (&quot;;[.G174];&quot;)&quot;;CHAR(10);[.Q174]);IF(LEFT([.D174];1)=&quot;h&quot;;CONCATENATE([.O174];&quot; &quot;;[.H174];&quot; &quot;;[.O174]);&quot;&quot;))" office:value-type="string" office:string-value="==== 4.1.7 Timely Communication ====&#10;For APIs implemented to satisfy the requirements of UAAG 2.0, ensure that programmatic exchanges proceed at a rate such that users do not perceive a delay. (A)&#10;=====Chrome notes for 4.1.7=====&#10;=====Firefox notes for 4.1.7=====&#10;=====Internet Explorer notes for 4.1.7=====&#10;=====Opera notes for 4.1.7=====&#10;=====Safari notes for 4.1.7=====&#10;=====Others notes for 4.1.7=====">
            <text:p>==== 4.1.7 Timely Communication ====<text:line-break/>For APIs implemented to satisfy the requirements of UAAG 2.0, ensure that programmatic exchanges proceed at a rate such that users do not perceive a delay. (A)<text:line-break/>=====Chrome notes for 4.1.7=====<text:line-break/>=====Firefox notes for 4.1.7=====<text:line-break/>=====Internet Explorer notes for 4.1.7=====<text:line-break/>=====Opera notes for 4.1.7=====<text:line-break/>=====Safari notes for 4.1.7=====<text:line-break/>=====Others notes for 4.1.7=====</text:p>
          </table:table-cell>
          <table:table-cell table:formula="of:=IF([.D174]=&quot;h3&quot;;CONCATENATE(&quot;=====Chrome notes for &quot;;[.$A174];&quot;=====&quot;;CHAR(10);&quot;=====Firefox notes for &quot;;[.$A174];&quot;=====&quot;;CHAR(10);&quot;=====Internet Explorer notes for &quot;;[.$A174];&quot;=====&quot;;CHAR(10);&quot;=====Opera notes for &quot;;[.$A174];&quot;=====&quot;;CHAR(10);&quot;=====Safari notes for &quot;;[.$A174];&quot;=====&quot;;CHAR(10);&quot;=====Others notes for &quot;;[.$A174];&quot;=====&quot;);&quot;&quot;)" office:value-type="string" office:string-value="=====Chrome notes for 4.1.7=====&#10;=====Firefox notes for 4.1.7=====&#10;=====Internet Explorer notes for 4.1.7=====&#10;=====Opera notes for 4.1.7=====&#10;=====Safari notes for 4.1.7=====&#10;=====Others notes for 4.1.7=====">
            <text:p>=====Chrome notes for 4.1.7=====<text:line-break/>=====Firefox notes for 4.1.7=====<text:line-break/>=====Internet Explorer notes for 4.1.7=====<text:line-break/>=====Opera notes for 4.1.7=====<text:line-break/>=====Safari notes for 4.1.7=====<text:line-break/>=====Others notes for 4.1.7=====</text:p>
          </table:table-cell>
          <table:table-cell/>
          <table:table-cell table:style-name="ce1" table:number-columns-repeated="8"/>
          <table:table-cell table:number-columns-repeated="998"/>
        </table:table-row>
        <table:table-row table:style-name="ro5">
          <table:table-cell table:style-name="ce21" office:value-type="float" office:value="5">
            <text:p>5</text:p>
          </table:table-cell>
          <table:table-cell table:style-name="ce26" office:value-type="float" office:value="172">
            <text:p>172</text:p>
          </table:table-cell>
          <table:table-cell table:style-name="ce26" office:value-type="float" office:value="5">
            <text:p>5</text:p>
          </table:table-cell>
          <table:table-cell table:style-name="ce26" office:value-type="string">
            <text:p>h1</text:p>
          </table:table-cell>
          <table:table-cell table:number-columns-repeated="2" table:style-name="ce26" office:value-type="string">
            <text:p>Comply with applicable specifications and conventions</text:p>
          </table:table-cell>
          <table:table-cell table:style-name="ce33"/>
          <table:table-cell table:style-name="ce37" office:value-type="string">
            <text:p>PRINCIPLE 5: Comply with applicable specifications and conventions</text:p>
          </table:table-cell>
          <table:table-cell table:number-columns-repeated="6"/>
          <table:table-cell table:formula="of:=IF([.D175]=&quot;h1&quot;;&quot;==&quot;;IF([.D175]=&quot;h2&quot;;&quot;===&quot;;IF([.D175]=&quot;h3&quot;;&quot;====&quot;;&quot;&quot;)))" office:value-type="string" office:string-value="==">
            <text:p>==</text:p>
          </table:table-cell>
          <table:table-cell table:formula="of:=IF([.D175]=&quot;h3&quot;;CONCATENATE([.O175];&quot; &quot;;[.A175];&quot; &quot;;[.E175];&quot; &quot;;[.O175];CHAR(10);[.F175];&quot; (&quot;;[.G175];&quot;)&quot;;CHAR(10);[.Q175]);IF(LEFT([.D175];1)=&quot;h&quot;;CONCATENATE([.O175];&quot; &quot;;[.H175];&quot; &quot;;[.O175]);&quot;&quot;))" office:value-type="string" office:string-value="== PRINCIPLE 5: Comply with applicable specifications and conventions ==">
            <text:p>== PRINCIPLE 5: Comply with applicable specifications and conventions ==</text:p>
          </table:table-cell>
          <table:table-cell table:formula="of:=IF([.D175]=&quot;h3&quot;;CONCATENATE(&quot;=====Chrome notes for &quot;;[.$A175];&quot;=====&quot;;CHAR(10);&quot;=====Firefox notes for &quot;;[.$A175];&quot;=====&quot;;CHAR(10);&quot;=====Internet Explorer notes for &quot;;[.$A175];&quot;=====&quot;;CHAR(10);&quot;=====Opera notes for &quot;;[.$A175];&quot;=====&quot;;CHAR(10);&quot;=====Safari notes for &quot;;[.$A175];&quot;=====&quot;;CHAR(10);&quot;=====Others notes for &quot;;[.$A175];&quot;=====&quot;);&quot;&quot;)">
            <text:p/>
          </table:table-cell>
          <table:table-cell/>
          <table:table-cell table:style-name="ce1" table:number-columns-repeated="8"/>
          <table:table-cell table:number-columns-repeated="998"/>
        </table:table-row>
        <table:table-row table:style-name="ro5">
          <table:table-cell table:style-name="ce21" office:value-type="float" office:value="5.1">
            <text:p>5.1</text:p>
          </table:table-cell>
          <table:table-cell table:style-name="ce26" office:value-type="float" office:value="173">
            <text:p>173</text:p>
          </table:table-cell>
          <table:table-cell table:style-name="ce26" office:value-type="float" office:value="5.01">
            <text:p>5.01</text:p>
          </table:table-cell>
          <table:table-cell table:style-name="ce26" office:value-type="string">
            <text:p>h2</text:p>
          </table:table-cell>
          <table:table-cell table:style-name="ce26" office:value-type="string">
            <text:p>Comply with applicable specifications and conventions</text:p>
          </table:table-cell>
          <table:table-cell table:style-name="ce26" office:value-type="string">
            <text:p>Comply with applicable specifications and conventions.</text:p>
          </table:table-cell>
          <table:table-cell table:style-name="ce33"/>
          <table:table-cell table:style-name="ce37" office:value-type="string">
            <text:p>Guideline 5.1 - Comply with applicable specifications and conventions.</text:p>
          </table:table-cell>
          <table:table-cell table:number-columns-repeated="6"/>
          <table:table-cell table:formula="of:=IF([.D176]=&quot;h1&quot;;&quot;==&quot;;IF([.D176]=&quot;h2&quot;;&quot;===&quot;;IF([.D176]=&quot;h3&quot;;&quot;====&quot;;&quot;&quot;)))" office:value-type="string" office:string-value="===">
            <text:p>===</text:p>
          </table:table-cell>
          <table:table-cell table:formula="of:=IF([.D176]=&quot;h3&quot;;CONCATENATE([.O176];&quot; &quot;;[.A176];&quot; &quot;;[.E176];&quot; &quot;;[.O176];CHAR(10);[.F176];&quot; (&quot;;[.G176];&quot;)&quot;;CHAR(10);[.Q176]);IF(LEFT([.D176];1)=&quot;h&quot;;CONCATENATE([.O176];&quot; &quot;;[.H176];&quot; &quot;;[.O176]);&quot;&quot;))" office:value-type="string" office:string-value="=== Guideline 5.1 - Comply with applicable specifications and conventions. ===">
            <text:p>=== Guideline 5.1 - Comply with applicable specifications and conventions. ===</text:p>
          </table:table-cell>
          <table:table-cell table:formula="of:=IF([.D176]=&quot;h3&quot;;CONCATENATE(&quot;=====Chrome notes for &quot;;[.$A176];&quot;=====&quot;;CHAR(10);&quot;=====Firefox notes for &quot;;[.$A176];&quot;=====&quot;;CHAR(10);&quot;=====Internet Explorer notes for &quot;;[.$A176];&quot;=====&quot;;CHAR(10);&quot;=====Opera notes for &quot;;[.$A176];&quot;=====&quot;;CHAR(10);&quot;=====Safari notes for &quot;;[.$A176];&quot;=====&quot;;CHAR(10);&quot;=====Others notes for &quot;;[.$A176];&quot;=====&quot;);&quot;&quot;)">
            <text:p/>
          </table:table-cell>
          <table:table-cell/>
          <table:table-cell table:style-name="ce1" table:number-columns-repeated="8"/>
          <table:table-cell table:number-columns-repeated="998"/>
        </table:table-row>
        <table:table-row table:style-name="ro7">
          <table:table-cell table:style-name="ce21" office:value-type="string">
            <text:p>5.1-N1</text:p>
          </table:table-cell>
          <table:table-cell table:style-name="ce26" office:value-type="float" office:value="174">
            <text:p>174</text:p>
          </table:table-cell>
          <table:table-cell table:style-name="ce26" office:value-type="string">
            <text:p>05.01-N01</text:p>
          </table:table-cell>
          <table:table-cell table:style-name="ce26" office:value-type="string">
            <text:p>note</text:p>
          </table:table-cell>
          <table:table-cell table:style-name="ce26" office:value-type="string">
            <text:p>Comply with applicable specifications and conventions</text:p>
          </table:table-cell>
          <table:table-cell table:style-name="ce26" office:value-type="string">
            <text:p>Summary: When the browser's menus, buttons, dialogs, etc. are authored in HTML or similar standards, they need to meet W3C's Web Content Accessibility Guidelines.</text:p>
          </table:table-cell>
          <table:table-cell table:style-name="ce33"/>
          <table:table-cell table:style-name="ce37" office:value-type="string">
            <text:p>Summary: When the browser's menus, buttons, dialogs, etc. are authored in HTML or similar standards, they need to meet W3C's Web Content Accessibility Guidelines.</text:p>
          </table:table-cell>
          <table:table-cell table:number-columns-repeated="6"/>
          <table:table-cell table:formula="of:=IF([.D177]=&quot;h1&quot;;&quot;==&quot;;IF([.D177]=&quot;h2&quot;;&quot;===&quot;;IF([.D177]=&quot;h3&quot;;&quot;====&quot;;&quot;&quot;)))">
            <text:p/>
          </table:table-cell>
          <table:table-cell table:formula="of:=IF([.D177]=&quot;h3&quot;;CONCATENATE([.O177];&quot; &quot;;[.A177];&quot; &quot;;[.E177];&quot; &quot;;[.O177];CHAR(10);[.F177];&quot; (&quot;;[.G177];&quot;)&quot;;CHAR(10);[.Q177]);IF(LEFT([.D177];1)=&quot;h&quot;;CONCATENATE([.O177];&quot; &quot;;[.H177];&quot; &quot;;[.O177]);&quot;&quot;))">
            <text:p/>
          </table:table-cell>
          <table:table-cell table:formula="of:=IF([.D177]=&quot;h3&quot;;CONCATENATE(&quot;=====Chrome notes for &quot;;[.$A177];&quot;=====&quot;;CHAR(10);&quot;=====Firefox notes for &quot;;[.$A177];&quot;=====&quot;;CHAR(10);&quot;=====Internet Explorer notes for &quot;;[.$A177];&quot;=====&quot;;CHAR(10);&quot;=====Opera notes for &quot;;[.$A177];&quot;=====&quot;;CHAR(10);&quot;=====Safari notes for &quot;;[.$A177];&quot;=====&quot;;CHAR(10);&quot;=====Others notes for &quot;;[.$A177];&quot;=====&quot;);&quot;&quot;)">
            <text:p/>
          </table:table-cell>
          <table:table-cell/>
          <table:table-cell table:style-name="ce1" table:number-columns-repeated="8"/>
          <table:table-cell table:number-columns-repeated="998"/>
        </table:table-row>
        <table:table-row table:style-name="ro9">
          <table:table-cell table:style-name="ce21" office:value-type="string">
            <text:p>5.1.1</text:p>
          </table:table-cell>
          <table:table-cell table:style-name="ce26" office:value-type="float" office:value="175">
            <text:p>175</text:p>
          </table:table-cell>
          <table:table-cell table:style-name="ce26" office:value-type="string">
            <text:p>05.01.01</text:p>
          </table:table-cell>
          <table:table-cell table:style-name="ce26" office:value-type="string">
            <text:p>h3</text:p>
          </table:table-cell>
          <table:table-cell table:style-name="ce26" office:value-type="string">
            <text:p>WCAG Compliant</text:p>
          </table:table-cell>
          <table:table-cell table:style-name="ce26" office:value-type="string">
            <text:p>Web-based user agent user interfaces meet the WCAG 2.0 success criteria: Level A to meet WCAG 2.0 Level A success criteria; Level AA to meet WCAG 2.0 Level A and AA success criteria; Level AAA to meet all WCAG 2.0 success criteria.</text:p>
          </table:table-cell>
          <table:table-cell table:style-name="ce33" office:value-type="string">
            <text:p>AAA</text:p>
          </table:table-cell>
          <table:table-cell table:style-name="ce37" office:value-type="string">
            <text:p>5.1.1 WCAG Compliant: Web-based user agent user interfaces meet the WCAG 2.0 success criteria: Level A to meet WCAG 2.0 Level A success criteria; Level AA to meet WCAG 2.0 Level A and AA success criteria; Level AAA to meet all WCAG 2.0 success criteria. (Level AAA)</text:p>
          </table:table-cell>
          <table:table-cell table:number-columns-repeated="6"/>
          <table:table-cell table:formula="of:=IF([.D178]=&quot;h1&quot;;&quot;==&quot;;IF([.D178]=&quot;h2&quot;;&quot;===&quot;;IF([.D178]=&quot;h3&quot;;&quot;====&quot;;&quot;&quot;)))" office:value-type="string" office:string-value="====">
            <text:p>====</text:p>
          </table:table-cell>
          <table:table-cell table:formula="of:=IF([.D178]=&quot;h3&quot;;CONCATENATE([.O178];&quot; &quot;;[.A178];&quot; &quot;;[.E178];&quot; &quot;;[.O178];CHAR(10);[.F178];&quot; (&quot;;[.G178];&quot;)&quot;;CHAR(10);[.Q178]);IF(LEFT([.D178];1)=&quot;h&quot;;CONCATENATE([.O178];&quot; &quot;;[.H178];&quot; &quot;;[.O178]);&quot;&quot;))" office:value-type="string" office:string-value="==== 5.1.1 WCAG Compliant ====&#10;Web-based user agent user interfaces meet the WCAG 2.0 success criteria: Level A to meet WCAG 2.0 Level A success criteria; Level AA to meet WCAG 2.0 Level A and AA success criteria; Level AAA to meet all WCAG 2.0 success criteria. (AAA)&#10;=====Chrome notes for 5.1.1=====&#10;=====Firefox notes for 5.1.1=====&#10;=====Internet Explorer notes for 5.1.1=====&#10;=====Opera notes for 5.1.1=====&#10;=====Safari notes for 5.1.1=====&#10;=====Others notes for 5.1.1=====">
            <text:p>==== 5.1.1 WCAG Compliant ====<text:line-break/>Web-based user agent user interfaces meet the WCAG 2.0 success criteria: Level A to meet WCAG 2.0 Level A success criteria; Level AA to meet WCAG 2.0 Level A and AA success criteria; Level AAA to meet all WCAG 2.0 success criteria. (AAA)<text:line-break/>=====Chrome notes for 5.1.1=====<text:line-break/>=====Firefox notes for 5.1.1=====<text:line-break/>=====Internet Explorer notes for 5.1.1=====<text:line-break/>=====Opera notes for 5.1.1=====<text:line-break/>=====Safari notes for 5.1.1=====<text:line-break/>=====Others notes for 5.1.1=====</text:p>
          </table:table-cell>
          <table:table-cell table:formula="of:=IF([.D178]=&quot;h3&quot;;CONCATENATE(&quot;=====Chrome notes for &quot;;[.$A178];&quot;=====&quot;;CHAR(10);&quot;=====Firefox notes for &quot;;[.$A178];&quot;=====&quot;;CHAR(10);&quot;=====Internet Explorer notes for &quot;;[.$A178];&quot;=====&quot;;CHAR(10);&quot;=====Opera notes for &quot;;[.$A178];&quot;=====&quot;;CHAR(10);&quot;=====Safari notes for &quot;;[.$A178];&quot;=====&quot;;CHAR(10);&quot;=====Others notes for &quot;;[.$A178];&quot;=====&quot;);&quot;&quot;)" office:value-type="string" office:string-value="=====Chrome notes for 5.1.1=====&#10;=====Firefox notes for 5.1.1=====&#10;=====Internet Explorer notes for 5.1.1=====&#10;=====Opera notes for 5.1.1=====&#10;=====Safari notes for 5.1.1=====&#10;=====Others notes for 5.1.1=====">
            <text:p>=====Chrome notes for 5.1.1=====<text:line-break/>=====Firefox notes for 5.1.1=====<text:line-break/>=====Internet Explorer notes for 5.1.1=====<text:line-break/>=====Opera notes for 5.1.1=====<text:line-break/>=====Safari notes for 5.1.1=====<text:line-break/>=====Others notes for 5.1.1=====</text:p>
          </table:table-cell>
          <table:table-cell/>
          <table:table-cell table:style-name="ce1" table:number-columns-repeated="8"/>
          <table:table-cell table:number-columns-repeated="998"/>
        </table:table-row>
        <table:table-row table:style-name="ro7">
          <table:table-cell table:style-name="ce21" office:value-type="string">
            <text:p>5.1.1-N1</text:p>
          </table:table-cell>
          <table:table-cell table:style-name="ce26" office:value-type="float" office:value="176">
            <text:p>176</text:p>
          </table:table-cell>
          <table:table-cell table:style-name="ce26" office:value-type="string">
            <text:p>05.01.01-N01</text:p>
          </table:table-cell>
          <table:table-cell table:style-name="ce26" office:value-type="string">
            <text:p>note</text:p>
          </table:table-cell>
          <table:table-cell table:style-name="ce26" office:value-type="string">
            <text:p>WCAG Compliant</text:p>
          </table:table-cell>
          <table:table-cell table:style-name="ce26" office:value-type="string">
            <text:p>This success criterion does not apply to non-Web-based user agent user interfaces, but does include any parts of non-Web-based user agents that are Web-based (e.g. help systems).</text:p>
          </table:table-cell>
          <table:table-cell table:style-name="ce33"/>
          <table:table-cell table:style-name="ce37" office:value-type="string">
            <text:p>Note: This success criterion does not apply to non-Web-based user agent user interfaces, but does include any parts of non-Web-based user agents that are Web-based (e.g. help systems).</text:p>
          </table:table-cell>
          <table:table-cell table:number-columns-repeated="6"/>
          <table:table-cell table:formula="of:=IF([.D179]=&quot;h1&quot;;&quot;==&quot;;IF([.D179]=&quot;h2&quot;;&quot;===&quot;;IF([.D179]=&quot;h3&quot;;&quot;====&quot;;&quot;&quot;)))">
            <text:p/>
          </table:table-cell>
          <table:table-cell table:formula="of:=IF([.D179]=&quot;h3&quot;;CONCATENATE([.O179];&quot; &quot;;[.A179];&quot; &quot;;[.E179];&quot; &quot;;[.O179];CHAR(10);[.F179];&quot; (&quot;;[.G179];&quot;)&quot;;CHAR(10);[.Q179]);IF(LEFT([.D179];1)=&quot;h&quot;;CONCATENATE([.O179];&quot; &quot;;[.H179];&quot; &quot;;[.O179]);&quot;&quot;))">
            <text:p/>
          </table:table-cell>
          <table:table-cell table:formula="of:=IF([.D179]=&quot;h3&quot;;CONCATENATE(&quot;=====Chrome notes for &quot;;[.$A179];&quot;=====&quot;;CHAR(10);&quot;=====Firefox notes for &quot;;[.$A179];&quot;=====&quot;;CHAR(10);&quot;=====Internet Explorer notes for &quot;;[.$A179];&quot;=====&quot;;CHAR(10);&quot;=====Opera notes for &quot;;[.$A179];&quot;=====&quot;;CHAR(10);&quot;=====Safari notes for &quot;;[.$A179];&quot;=====&quot;;CHAR(10);&quot;=====Others notes for &quot;;[.$A179];&quot;=====&quot;);&quot;&quot;)">
            <text:p/>
          </table:table-cell>
          <table:table-cell/>
          <table:table-cell table:style-name="ce1" table:number-columns-repeated="8"/>
          <table:table-cell table:number-columns-repeated="998"/>
        </table:table-row>
        <table:table-row table:style-name="ro11">
          <table:table-cell table:style-name="ce21" office:value-type="string">
            <text:p>5.1.2</text:p>
          </table:table-cell>
          <table:table-cell table:style-name="ce26" office:value-type="float" office:value="177">
            <text:p>177</text:p>
          </table:table-cell>
          <table:table-cell table:style-name="ce26" office:value-type="string">
            <text:p>05.01.02</text:p>
          </table:table-cell>
          <table:table-cell table:style-name="ce26" office:value-type="string">
            <text:p>h3</text:p>
          </table:table-cell>
          <table:table-cell table:style-name="ce26" office:value-type="string">
            <text:p>Implement accessibility features of content specs</text:p>
          </table:table-cell>
          <table:table-cell table:style-name="ce26"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table:style-name="ce33" office:value-type="string">
            <text:p>A</text:p>
          </table:table-cell>
          <table:table-cell table:style-name="ce37" office:value-type="string">
            <text:p>5.1.2 Implement accessibility features of content specs: Implement and cite in the conformance claim the accessibility features of content specifications. Accessibility features are those that are either (Level A): a. Identified as such in the specification or b. Allow authors to satisfy a requirement of WCAG</text:p>
          </table:table-cell>
          <table:table-cell table:number-columns-repeated="6"/>
          <table:table-cell table:formula="of:=IF([.D180]=&quot;h1&quot;;&quot;==&quot;;IF([.D180]=&quot;h2&quot;;&quot;===&quot;;IF([.D180]=&quot;h3&quot;;&quot;====&quot;;&quot;&quot;)))" office:value-type="string" office:string-value="====">
            <text:p>====</text:p>
          </table:table-cell>
          <table:table-cell table:formula="of:=IF([.D180]=&quot;h3&quot;;CONCATENATE([.O180];&quot; &quot;;[.A180];&quot; &quot;;[.E180];&quot; &quot;;[.O180];CHAR(10);[.F180];&quot; (&quot;;[.G180];&quot;)&quot;;CHAR(10);[.Q180]);IF(LEFT([.D180];1)=&quot;h&quot;;CONCATENATE([.O180];&quot; &quot;;[.H180];&quot; &quot;;[.O180]);&quot;&quot;))" office:value-type="string" office:string-value="==== 5.1.2 Implement accessibility features of content specs ====&#10;Implement and cite in the conformance claim the accessibility features of content specifications. Accessibility features are those that are either a. Identified as such in the specification or b. Allow authors to satisfy a requirement of WCAG (A)&#10;=====Chrome notes for 5.1.2=====&#10;=====Firefox notes for 5.1.2=====&#10;=====Internet Explorer notes for 5.1.2=====&#10;=====Opera notes for 5.1.2=====&#10;=====Safari notes for 5.1.2=====&#10;=====Others notes for 5.1.2=====">
            <text:p>==== 5.1.2 Implement accessibility features of content specs ====<text:line-break/>Implement and cite in the conformance claim the accessibility features of content specifications. Accessibility features are those that are either a. Identified as such in the specification or b. Allow authors to satisfy a requirement of WCAG (A)<text:line-break/>=====Chrome notes for 5.1.2=====<text:line-break/>=====Firefox notes for 5.1.2=====<text:line-break/>=====Internet Explorer notes for 5.1.2=====<text:line-break/>=====Opera notes for 5.1.2=====<text:line-break/>=====Safari notes for 5.1.2=====<text:line-break/>=====Others notes for 5.1.2=====</text:p>
          </table:table-cell>
          <table:table-cell table:formula="of:=IF([.D180]=&quot;h3&quot;;CONCATENATE(&quot;=====Chrome notes for &quot;;[.$A180];&quot;=====&quot;;CHAR(10);&quot;=====Firefox notes for &quot;;[.$A180];&quot;=====&quot;;CHAR(10);&quot;=====Internet Explorer notes for &quot;;[.$A180];&quot;=====&quot;;CHAR(10);&quot;=====Opera notes for &quot;;[.$A180];&quot;=====&quot;;CHAR(10);&quot;=====Safari notes for &quot;;[.$A180];&quot;=====&quot;;CHAR(10);&quot;=====Others notes for &quot;;[.$A180];&quot;=====&quot;);&quot;&quot;)" office:value-type="string" office:string-value="=====Chrome notes for 5.1.2=====&#10;=====Firefox notes for 5.1.2=====&#10;=====Internet Explorer notes for 5.1.2=====&#10;=====Opera notes for 5.1.2=====&#10;=====Safari notes for 5.1.2=====&#10;=====Others notes for 5.1.2=====">
            <text:p>=====Chrome notes for 5.1.2=====<text:line-break/>=====Firefox notes for 5.1.2=====<text:line-break/>=====Internet Explorer notes for 5.1.2=====<text:line-break/>=====Opera notes for 5.1.2=====<text:line-break/>=====Safari notes for 5.1.2=====<text:line-break/>=====Others notes for 5.1.2=====</text:p>
          </table:table-cell>
          <table:table-cell/>
          <table:table-cell table:style-name="ce1" table:number-columns-repeated="8"/>
          <table:table-cell table:number-columns-repeated="998"/>
        </table:table-row>
        <table:table-row table:style-name="ro7">
          <table:table-cell table:style-name="ce21" office:value-type="string">
            <text:p>5.1.3</text:p>
          </table:table-cell>
          <table:table-cell table:style-name="ce26" office:value-type="float" office:value="178">
            <text:p>178</text:p>
          </table:table-cell>
          <table:table-cell table:style-name="ce26" office:value-type="string">
            <text:p>05.01.03</text:p>
          </table:table-cell>
          <table:table-cell table:style-name="ce26" office:value-type="string">
            <text:p>h3</text:p>
          </table:table-cell>
          <table:table-cell table:style-name="ce26" office:value-type="string">
            <text:p>Implement Accessibility Features of platform</text:p>
          </table:table-cell>
          <table:table-cell table:style-name="ce26" office:value-type="string">
            <text:p>If the user agent contains non-web-based user interfaces, then those user interfaces follow user interface accessibility guidelines for the platform.</text:p>
          </table:table-cell>
          <table:table-cell table:style-name="ce33" office:value-type="string">
            <text:p>A</text:p>
          </table:table-cell>
          <table:table-cell table:style-name="ce37" office:value-type="string">
            <text:p>5.1.3 Implement Accessibility Features of platform: If the user agent contains non-web-based user interfaces, then those user interfaces follow user interface accessibility guidelines for the platform. (Level A)</text:p>
          </table:table-cell>
          <table:table-cell table:number-columns-repeated="6"/>
          <table:table-cell table:formula="of:=IF([.D181]=&quot;h1&quot;;&quot;==&quot;;IF([.D181]=&quot;h2&quot;;&quot;===&quot;;IF([.D181]=&quot;h3&quot;;&quot;====&quot;;&quot;&quot;)))" office:value-type="string" office:string-value="====">
            <text:p>====</text:p>
          </table:table-cell>
          <table:table-cell table:formula="of:=IF([.D181]=&quot;h3&quot;;CONCATENATE([.O181];&quot; &quot;;[.A181];&quot; &quot;;[.E181];&quot; &quot;;[.O181];CHAR(10);[.F181];&quot; (&quot;;[.G181];&quot;)&quot;;CHAR(10);[.Q181]);IF(LEFT([.D181];1)=&quot;h&quot;;CONCATENATE([.O181];&quot; &quot;;[.H181];&quot; &quot;;[.O181]);&quot;&quot;))" office:value-type="string" office:string-value="==== 5.1.3 Implement Accessibility Features of platform ====&#10;If the user agent contains non-web-based user interfaces, then those user interfaces follow user interface accessibility guidelines for the platform. (A)&#10;=====Chrome notes for 5.1.3=====&#10;=====Firefox notes for 5.1.3=====&#10;=====Internet Explorer notes for 5.1.3=====&#10;=====Opera notes for 5.1.3=====&#10;=====Safari notes for 5.1.3=====&#10;=====Others notes for 5.1.3=====">
            <text:p>==== 5.1.3 Implement Accessibility Features of platform ====<text:line-break/>If the user agent contains non-web-based user interfaces, then those user interfaces follow user interface accessibility guidelines for the platform. (A)<text:line-break/>=====Chrome notes for 5.1.3=====<text:line-break/>=====Firefox notes for 5.1.3=====<text:line-break/>=====Internet Explorer notes for 5.1.3=====<text:line-break/>=====Opera notes for 5.1.3=====<text:line-break/>=====Safari notes for 5.1.3=====<text:line-break/>=====Others notes for 5.1.3=====</text:p>
          </table:table-cell>
          <table:table-cell table:formula="of:=IF([.D181]=&quot;h3&quot;;CONCATENATE(&quot;=====Chrome notes for &quot;;[.$A181];&quot;=====&quot;;CHAR(10);&quot;=====Firefox notes for &quot;;[.$A181];&quot;=====&quot;;CHAR(10);&quot;=====Internet Explorer notes for &quot;;[.$A181];&quot;=====&quot;;CHAR(10);&quot;=====Opera notes for &quot;;[.$A181];&quot;=====&quot;;CHAR(10);&quot;=====Safari notes for &quot;;[.$A181];&quot;=====&quot;;CHAR(10);&quot;=====Others notes for &quot;;[.$A181];&quot;=====&quot;);&quot;&quot;)" office:value-type="string" office:string-value="=====Chrome notes for 5.1.3=====&#10;=====Firefox notes for 5.1.3=====&#10;=====Internet Explorer notes for 5.1.3=====&#10;=====Opera notes for 5.1.3=====&#10;=====Safari notes for 5.1.3=====&#10;=====Others notes for 5.1.3=====">
            <text:p>=====Chrome notes for 5.1.3=====<text:line-break/>=====Firefox notes for 5.1.3=====<text:line-break/>=====Internet Explorer notes for 5.1.3=====<text:line-break/>=====Opera notes for 5.1.3=====<text:line-break/>=====Safari notes for 5.1.3=====<text:line-break/>=====Others notes for 5.1.3=====</text:p>
          </table:table-cell>
          <table:table-cell/>
          <table:table-cell table:style-name="ce1" table:number-columns-repeated="8"/>
          <table:table-cell table:number-columns-repeated="998"/>
        </table:table-row>
        <table:table-row table:style-name="ro7">
          <table:table-cell table:style-name="ce21" office:value-type="string">
            <text:p>5.1.4</text:p>
          </table:table-cell>
          <table:table-cell table:style-name="ce26" office:value-type="float" office:value="179">
            <text:p>179</text:p>
          </table:table-cell>
          <table:table-cell table:style-name="ce26" office:value-type="string">
            <text:p>05.01.04</text:p>
          </table:table-cell>
          <table:table-cell table:style-name="ce26" office:value-type="string">
            <text:p>h3</text:p>
          </table:table-cell>
          <table:table-cell table:style-name="ce26" office:value-type="string">
            <text:p>Handle Unrendered Technologies</text:p>
          </table:table-cell>
          <table:table-cell table:style-name="ce26" office:value-type="string">
            <text:p>If the user agent does not render a technology, the user can choose a way to handle content in that technology (e.g. by launching another application or by saving it to disk).</text:p>
          </table:table-cell>
          <table:table-cell table:style-name="ce33" office:value-type="string">
            <text:p>A</text:p>
          </table:table-cell>
          <table:table-cell table:style-name="ce37" office:value-type="string">
            <text:p>5.1.4 Handle Unrendered Technologies: If the user agent does not render a technology, the user can choose a way to handle content in that technology (e.g. by launching another application or by saving it to disk). (Level A)</text:p>
          </table:table-cell>
          <table:table-cell table:number-columns-repeated="6"/>
          <table:table-cell table:formula="of:=IF([.D182]=&quot;h1&quot;;&quot;==&quot;;IF([.D182]=&quot;h2&quot;;&quot;===&quot;;IF([.D182]=&quot;h3&quot;;&quot;====&quot;;&quot;&quot;)))" office:value-type="string" office:string-value="====">
            <text:p>====</text:p>
          </table:table-cell>
          <table:table-cell table:formula="of:=IF([.D182]=&quot;h3&quot;;CONCATENATE([.O182];&quot; &quot;;[.A182];&quot; &quot;;[.E182];&quot; &quot;;[.O182];CHAR(10);[.F182];&quot; (&quot;;[.G182];&quot;)&quot;;CHAR(10);[.Q182]);IF(LEFT([.D182];1)=&quot;h&quot;;CONCATENATE([.O182];&quot; &quot;;[.H182];&quot; &quot;;[.O182]);&quot;&quot;))" office:value-type="string" office:string-value="==== 5.1.4 Handle Unrendered Technologies ====&#10;If the user agent does not render a technology, the user can choose a way to handle content in that technology (e.g. by launching another application or by saving it to disk). (A)&#10;=====Chrome notes for 5.1.4=====&#10;=====Firefox notes for 5.1.4=====&#10;=====Internet Explorer notes for 5.1.4=====&#10;=====Opera notes for 5.1.4=====&#10;=====Safari notes for 5.1.4=====&#10;=====Others notes for 5.1.4=====">
            <text:p>==== 5.1.4 Handle Unrendered Technologies ====<text:line-break/>If the user agent does not render a technology, the user can choose a way to handle content in that technology (e.g. by launching another application or by saving it to disk). (A)<text:line-break/>=====Chrome notes for 5.1.4=====<text:line-break/>=====Firefox notes for 5.1.4=====<text:line-break/>=====Internet Explorer notes for 5.1.4=====<text:line-break/>=====Opera notes for 5.1.4=====<text:line-break/>=====Safari notes for 5.1.4=====<text:line-break/>=====Others notes for 5.1.4=====</text:p>
          </table:table-cell>
          <table:table-cell table:formula="of:=IF([.D182]=&quot;h3&quot;;CONCATENATE(&quot;=====Chrome notes for &quot;;[.$A182];&quot;=====&quot;;CHAR(10);&quot;=====Firefox notes for &quot;;[.$A182];&quot;=====&quot;;CHAR(10);&quot;=====Internet Explorer notes for &quot;;[.$A182];&quot;=====&quot;;CHAR(10);&quot;=====Opera notes for &quot;;[.$A182];&quot;=====&quot;;CHAR(10);&quot;=====Safari notes for &quot;;[.$A182];&quot;=====&quot;;CHAR(10);&quot;=====Others notes for &quot;;[.$A182];&quot;=====&quot;);&quot;&quot;)" office:value-type="string" office:string-value="=====Chrome notes for 5.1.4=====&#10;=====Firefox notes for 5.1.4=====&#10;=====Internet Explorer notes for 5.1.4=====&#10;=====Opera notes for 5.1.4=====&#10;=====Safari notes for 5.1.4=====&#10;=====Others notes for 5.1.4=====">
            <text:p>=====Chrome notes for 5.1.4=====<text:line-break/>=====Firefox notes for 5.1.4=====<text:line-break/>=====Internet Explorer notes for 5.1.4=====<text:line-break/>=====Opera notes for 5.1.4=====<text:line-break/>=====Safari notes for 5.1.4=====<text:line-break/>=====Others notes for 5.1.4=====</text:p>
          </table:table-cell>
          <table:table-cell/>
          <table:table-cell table:style-name="ce1" table:number-columns-repeated="8"/>
          <table:table-cell table:number-columns-repeated="998"/>
        </table:table-row>
        <table:table-row table:style-name="ro2">
          <table:table-cell table:style-name="ce21" office:value-type="string">
            <text:p>5.1.5</text:p>
          </table:table-cell>
          <table:table-cell table:style-name="ce26" office:value-type="float" office:value="180">
            <text:p>180</text:p>
          </table:table-cell>
          <table:table-cell table:style-name="ce26" office:value-type="string">
            <text:p>05.01.05</text:p>
          </table:table-cell>
          <table:table-cell table:style-name="ce26" office:value-type="string">
            <text:p>h3</text:p>
          </table:table-cell>
          <table:table-cell table:style-name="ce26" office:value-type="string">
            <text:p>Alternative content handlers</text:p>
          </table:table-cell>
          <table:table-cell table:style-name="ce26" office:value-type="string">
            <text:p>The user can select content elements and have them rendered in alternative viewers.</text:p>
          </table:table-cell>
          <table:table-cell table:style-name="ce33" office:value-type="string">
            <text:p>AA</text:p>
          </table:table-cell>
          <table:table-cell table:style-name="ce37" office:value-type="string">
            <text:p>5.1.5 Alternative content handlers: The user can select content elements and have them rendered in alternative viewers. (Level AA)</text:p>
          </table:table-cell>
          <table:table-cell table:number-columns-repeated="6"/>
          <table:table-cell table:formula="of:=IF([.D183]=&quot;h1&quot;;&quot;==&quot;;IF([.D183]=&quot;h2&quot;;&quot;===&quot;;IF([.D183]=&quot;h3&quot;;&quot;====&quot;;&quot;&quot;)))" office:value-type="string" office:string-value="====">
            <text:p>====</text:p>
          </table:table-cell>
          <table:table-cell table:formula="of:=IF([.D183]=&quot;h3&quot;;CONCATENATE([.O183];&quot; &quot;;[.A183];&quot; &quot;;[.E183];&quot; &quot;;[.O183];CHAR(10);[.F183];&quot; (&quot;;[.G183];&quot;)&quot;;CHAR(10);[.Q183]);IF(LEFT([.D183];1)=&quot;h&quot;;CONCATENATE([.O183];&quot; &quot;;[.H183];&quot; &quot;;[.O183]);&quot;&quot;))" office:value-type="string" office:string-value="==== 5.1.5 Alternative content handlers ====&#10;The user can select content elements and have them rendered in alternative viewers. (AA)&#10;=====Chrome notes for 5.1.5=====&#10;=====Firefox notes for 5.1.5=====&#10;=====Internet Explorer notes for 5.1.5=====&#10;=====Opera notes for 5.1.5=====&#10;=====Safari notes for 5.1.5=====&#10;=====Others notes for 5.1.5=====">
            <text:p>==== 5.1.5 Alternative content handlers ====<text:line-break/>The user can select content elements and have them rendered in alternative viewers. (AA)<text:line-break/>=====Chrome notes for 5.1.5=====<text:line-break/>=====Firefox notes for 5.1.5=====<text:line-break/>=====Internet Explorer notes for 5.1.5=====<text:line-break/>=====Opera notes for 5.1.5=====<text:line-break/>=====Safari notes for 5.1.5=====<text:line-break/>=====Others notes for 5.1.5=====</text:p>
          </table:table-cell>
          <table:table-cell table:formula="of:=IF([.D183]=&quot;h3&quot;;CONCATENATE(&quot;=====Chrome notes for &quot;;[.$A183];&quot;=====&quot;;CHAR(10);&quot;=====Firefox notes for &quot;;[.$A183];&quot;=====&quot;;CHAR(10);&quot;=====Internet Explorer notes for &quot;;[.$A183];&quot;=====&quot;;CHAR(10);&quot;=====Opera notes for &quot;;[.$A183];&quot;=====&quot;;CHAR(10);&quot;=====Safari notes for &quot;;[.$A183];&quot;=====&quot;;CHAR(10);&quot;=====Others notes for &quot;;[.$A183];&quot;=====&quot;);&quot;&quot;)" office:value-type="string" office:string-value="=====Chrome notes for 5.1.5=====&#10;=====Firefox notes for 5.1.5=====&#10;=====Internet Explorer notes for 5.1.5=====&#10;=====Opera notes for 5.1.5=====&#10;=====Safari notes for 5.1.5=====&#10;=====Others notes for 5.1.5=====">
            <text:p>=====Chrome notes for 5.1.5=====<text:line-break/>=====Firefox notes for 5.1.5=====<text:line-break/>=====Internet Explorer notes for 5.1.5=====<text:line-break/>=====Opera notes for 5.1.5=====<text:line-break/>=====Safari notes for 5.1.5=====<text:line-break/>=====Others notes for 5.1.5=====</text:p>
          </table:table-cell>
          <table:table-cell/>
          <table:table-cell table:style-name="ce1" table:number-columns-repeated="8"/>
          <table:table-cell table:number-columns-repeated="998"/>
        </table:table-row>
        <table:table-row table:style-name="ro5">
          <table:table-cell table:style-name="ce21" office:value-type="string">
            <text:p>5.1.6</text:p>
          </table:table-cell>
          <table:table-cell table:style-name="ce26" office:value-type="float" office:value="181">
            <text:p>181</text:p>
          </table:table-cell>
          <table:table-cell table:style-name="ce26" office:value-type="string">
            <text:p>05.01.06</text:p>
          </table:table-cell>
          <table:table-cell table:style-name="ce26" office:value-type="string">
            <text:p>h3</text:p>
          </table:table-cell>
          <table:table-cell table:style-name="ce26" office:value-type="string">
            <text:p>Enable Reporting of User Agent Accessibility Faults</text:p>
          </table:table-cell>
          <table:table-cell table:style-name="ce26" office:value-type="string">
            <text:p>The user agent provides a mechanism for users to report user agent accessibility issues.</text:p>
          </table:table-cell>
          <table:table-cell table:style-name="ce33" office:value-type="string">
            <text:p>AAA</text:p>
          </table:table-cell>
          <table:table-cell table:style-name="ce37" office:value-type="string">
            <text:p>5.1.6 Enable Reporting of User Agent Accessibility Faults: The user agent provides a mechanism for users to report user agent accessibility issues.(Level AAA)</text:p>
          </table:table-cell>
          <table:table-cell table:number-columns-repeated="6"/>
          <table:table-cell table:formula="of:=IF([.D184]=&quot;h1&quot;;&quot;==&quot;;IF([.D184]=&quot;h2&quot;;&quot;===&quot;;IF([.D184]=&quot;h3&quot;;&quot;====&quot;;&quot;&quot;)))" office:value-type="string" office:string-value="====">
            <text:p>====</text:p>
          </table:table-cell>
          <table:table-cell table:formula="of:=IF([.D184]=&quot;h3&quot;;CONCATENATE([.O184];&quot; &quot;;[.A184];&quot; &quot;;[.E184];&quot; &quot;;[.O184];CHAR(10);[.F184];&quot; (&quot;;[.G184];&quot;)&quot;;CHAR(10);[.Q184]);IF(LEFT([.D184];1)=&quot;h&quot;;CONCATENATE([.O184];&quot; &quot;;[.H184];&quot; &quot;;[.O184]);&quot;&quot;))" office:value-type="string" office:string-value="==== 5.1.6 Enable Reporting of User Agent Accessibility Faults ====&#10;The user agent provides a mechanism for users to report user agent accessibility issues. (AAA)&#10;=====Chrome notes for 5.1.6=====&#10;=====Firefox notes for 5.1.6=====&#10;=====Internet Explorer notes for 5.1.6=====&#10;=====Opera notes for 5.1.6=====&#10;=====Safari notes for 5.1.6=====&#10;=====Others notes for 5.1.6=====">
            <text:p>==== 5.1.6 Enable Reporting of User Agent Accessibility Faults ====<text:line-break/>The user agent provides a mechanism for users to report user agent accessibility issues. (AAA)<text:line-break/>=====Chrome notes for 5.1.6=====<text:line-break/>=====Firefox notes for 5.1.6=====<text:line-break/>=====Internet Explorer notes for 5.1.6=====<text:line-break/>=====Opera notes for 5.1.6=====<text:line-break/>=====Safari notes for 5.1.6=====<text:line-break/>=====Others notes for 5.1.6=====</text:p>
          </table:table-cell>
          <table:table-cell table:formula="of:=IF([.D184]=&quot;h3&quot;;CONCATENATE(&quot;=====Chrome notes for &quot;;[.$A184];&quot;=====&quot;;CHAR(10);&quot;=====Firefox notes for &quot;;[.$A184];&quot;=====&quot;;CHAR(10);&quot;=====Internet Explorer notes for &quot;;[.$A184];&quot;=====&quot;;CHAR(10);&quot;=====Opera notes for &quot;;[.$A184];&quot;=====&quot;;CHAR(10);&quot;=====Safari notes for &quot;;[.$A184];&quot;=====&quot;;CHAR(10);&quot;=====Others notes for &quot;;[.$A184];&quot;=====&quot;);&quot;&quot;)" office:value-type="string" office:string-value="=====Chrome notes for 5.1.6=====&#10;=====Firefox notes for 5.1.6=====&#10;=====Internet Explorer notes for 5.1.6=====&#10;=====Opera notes for 5.1.6=====&#10;=====Safari notes for 5.1.6=====&#10;=====Others notes for 5.1.6=====">
            <text:p>=====Chrome notes for 5.1.6=====<text:line-break/>=====Firefox notes for 5.1.6=====<text:line-break/>=====Internet Explorer notes for 5.1.6=====<text:line-break/>=====Opera notes for 5.1.6=====<text:line-break/>=====Safari notes for 5.1.6=====<text:line-break/>=====Others notes for 5.1.6=====</text:p>
          </table:table-cell>
          <table:table-cell/>
          <table:table-cell table:style-name="ce1" table:number-columns-repeated="8"/>
          <table:table-cell table:number-columns-repeated="998"/>
        </table:table-row>
        <table:table-row table:style-name="ro13">
          <table:table-cell table:style-name="ce21" office:value-type="string">
            <text:p>5.1.6-N1</text:p>
          </table:table-cell>
          <table:table-cell table:style-name="ce26" office:value-type="float" office:value="182">
            <text:p>182</text:p>
          </table:table-cell>
          <table:table-cell table:style-name="ce26" office:value-type="string">
            <text:p>05.01.06-N01</text:p>
          </table:table-cell>
          <table:table-cell table:style-name="ce26" office:value-type="string">
            <text:p>note</text:p>
          </table:table-cell>
          <table:table-cell table:style-name="ce26" office:value-type="string">
            <text:p>Enable Reporting of User Agent Accessibility Faults</text:p>
          </table:table-cell>
          <table:table-cell table:style-name="ce26"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33"/>
          <table:table-cell table:style-name="ce37" office:value-type="string">
            <text:p>Applicability Note: When a rendering requirement of another specification contradicts a requirement of UAAG 2.0, the user agent may disregard the rendering requirement of the other specification and still satisfy this guideline.</text:p>
          </table:table-cell>
          <table:table-cell table:number-columns-repeated="10"/>
          <table:table-cell table:style-name="ce1" table:number-columns-repeated="8"/>
          <table:table-cell table:number-columns-repeated="998"/>
        </table:table-row>
        <table:table-row table:style-name="ro20" table:number-rows-repeated="1048390">
          <table:table-cell table:number-columns-repeated="1024"/>
        </table:table-row>
        <table:table-row table:style-name="ro20">
          <table:table-cell table:number-columns-repeated="1024"/>
        </table:table-row>
        <table:named-expressions>
          <table:named-range table:name="Excel_BuiltIn_Print_Area" table:base-cell-address="$Stats.$A$1" table:cell-range-address="$'UAAG20 20130502'.$A$3:.$N$184" table:range-usable-as="print-range"/>
          <table:named-expression table:name="Excel_BuiltIn_Print_Titles" table:base-cell-address="$Stats.$A$1" table:expression="[$'UAAG20 20130502'.$A$1:.$B$1048576];[$'UAAG20 20130502'.$A$3:.$AMJ$3]"/>
          <table:named-range table:name="Excel_BuiltIn__FilterDatabase" table:base-cell-address="$Stats.$A$1" table:cell-range-address="$'UAAG20 20130502'.$A$3:.$H$184"/>
        </table:named-expressions>
        <calcext:conditional-formats>
          <calcext:conditional-format calcext:target-range-address="'UAAG20 20130502'.A3:'UAAG20 20130502'.H3">
            <calcext:condition calcext:apply-style-name="Excel_CondFormat_2_1_1" calcext:value="formula-is(['UAAG20 20130502'.$D3]=&quot;h2&quot;)" calcext:base-cell-address="'UAAG20 20130502'.A3"/>
            <calcext:condition calcext:apply-style-name="Excel_CondFormat_2_1_2" calcext:value="formula-is(['UAAG20 20130502'.$D3]=&quot;h1&quot;)" calcext:base-cell-address="'UAAG20 20130502'.A3"/>
            <calcext:condition calcext:apply-style-name="Excel_CondFormat_2_1_3" calcext:value="formula-is(['UAAG20 20130502'.$D3]=&quot;h3&quot;)" calcext:base-cell-address="'UAAG20 20130502'.A3"/>
          </calcext:conditional-format>
          <calcext:conditional-format calcext:target-range-address="'UAAG20 20130502'.I3:'UAAG20 20130502'.O3">
            <calcext:condition calcext:apply-style-name="Excel_CondFormat_2_2_1" calcext:value="formula-is(['UAAG20 20130502'.$D3]=&quot;h2&quot;)" calcext:base-cell-address="'UAAG20 20130502'.I3"/>
            <calcext:condition calcext:apply-style-name="Excel_CondFormat_2_2_2" calcext:value="formula-is(['UAAG20 20130502'.$D3]=&quot;h1&quot;)" calcext:base-cell-address="'UAAG20 20130502'.I3"/>
            <calcext:condition calcext:apply-style-name="Excel_CondFormat_2_2_3" calcext:value="formula-is(['UAAG20 20130502'.$D3]=&quot;h3&quot;)" calcext:base-cell-address="'UAAG20 20130502'.I3"/>
          </calcext:conditional-format>
          <calcext:conditional-format calcext:target-range-address="'UAAG20 20130502'.A1:'UAAG20 20130502'.H1">
            <calcext:condition calcext:apply-style-name="Excel_CondFormat_2_3_1" calcext:value="formula-is(['UAAG20 20130502'.$D1]=&quot;h2&quot;)" calcext:base-cell-address="'UAAG20 20130502'.A1"/>
            <calcext:condition calcext:apply-style-name="Excel_CondFormat_2_3_2" calcext:value="formula-is(['UAAG20 20130502'.$D1]=&quot;h1&quot;)" calcext:base-cell-address="'UAAG20 20130502'.A1"/>
          </calcext:conditional-format>
          <calcext:conditional-format calcext:target-range-address="'UAAG20 20130502'.A4:'UAAG20 20130502'.H185">
            <calcext:condition calcext:apply-style-name="Excel_CondFormat_2_4_1" calcext:value="formula-is(['UAAG20 20130502'.$D4]=&quot;h2&quot;)" calcext:base-cell-address="'UAAG20 20130502'.A4"/>
            <calcext:condition calcext:apply-style-name="Excel_CondFormat_2_4_2" calcext:value="formula-is(['UAAG20 20130502'.$D4]=&quot;h1&quot;)" calcext:base-cell-address="'UAAG20 20130502'.A4"/>
            <calcext:condition calcext:apply-style-name="Excel_CondFormat_2_4_3" calcext:value="formula-is(['UAAG20 20130502'.$D4]=&quot;h3&quot;)" calcext:base-cell-address="'UAAG20 20130502'.A4"/>
          </calcext:conditional-format>
        </calcext:conditional-formats>
      </table:table>
      <table:table table:name="DPCache" table:style-name="ta3">
        <table:table-column table:style-name="co16" table:number-columns-repeated="8" table:default-cell-style-name="Default"/>
        <table:table-row table:style-name="ro21">
          <table:table-cell office:value-type="string">
            <text:p>ID</text:p>
          </table:table-cell>
          <table:table-cell office:value-type="string">
            <text:p>Line Number</text:p>
          </table:table-cell>
          <table:table-cell office:value-type="string">
            <text:p>Canonical ID</text:p>
          </table:table-cell>
          <table:table-cell office:value-type="string">
            <text:p>Type</text:p>
          </table:table-cell>
          <table:table-cell office:value-type="string">
            <text:p>Title</text:p>
          </table:table-cell>
          <table:table-cell office:value-type="string">
            <text:p>Text</text:p>
          </table:table-cell>
          <table:table-cell office:value-type="string">
            <text:p>Priority</text:p>
          </table:table-cell>
          <table:table-cell office:value-type="string">
            <text:p>Whole Line</text:p>
          </table:table-cell>
        </table:table-row>
        <table:table-row table:style-name="ro21">
          <table:table-cell office:value-type="float" office:value="1.1">
            <text:p>1.1</text:p>
          </table:table-cell>
          <table:table-cell office:value-type="float" office:value="1">
            <text:p>1</text:p>
          </table:table-cell>
          <table:table-cell office:value-type="float" office:value="1.01">
            <text:p>1.01</text:p>
          </table:table-cell>
          <table:table-cell office:value-type="string">
            <text:p>h2</text:p>
          </table:table-cell>
          <table:table-cell office:value-type="string">
            <text:p>Provide access to alternative content</text:p>
          </table:table-cell>
          <table:table-cell office:value-type="string">
            <text:p>Provide access to alternative content.</text:p>
          </table:table-cell>
          <table:table-cell/>
          <table:table-cell office:value-type="string">
            <text:p>Guideline 1.1 - Provide access to alternative content.</text:p>
          </table:table-cell>
        </table:table-row>
        <table:table-row table:style-name="ro21">
          <table:table-cell office:value-type="string">
            <text:p>1.1-N1</text:p>
          </table:table-cell>
          <table:table-cell office:value-type="float" office:value="2">
            <text:p>2</text:p>
          </table:table-cell>
          <table:table-cell office:value-type="string">
            <text:p>01.01-N01</text:p>
          </table:table-cell>
          <table:table-cell office:value-type="string">
            <text:p>note</text:p>
          </table:table-cell>
          <table:table-cell office:value-type="string">
            <text:p>Provide access to alternative content</text:p>
          </table:table-cell>
          <table:table-cell office:value-type="string">
            <text:p>Summary: The user can choose to render any type of alternative content available. (1.1.1). The user can also choose at least one alternative such as alt text to be always displayed (1.1.2), but it's recommended that users also be able to specify a cascade</text:p>
          </table:table-cell>
          <table:table-cell/>
          <table:table-cell office:value-type="string">
            <text:p>Summary: The user can choose to render any type of alternative content available. (1.1.1). The user can also choose at least one alternative such as alt text to be always displayed (1.1.2), but it's recommended that users also be able to specify a cascade</text:p>
          </table:table-cell>
        </table:table-row>
        <table:table-row table:style-name="ro21">
          <table:table-cell office:value-type="string">
            <text:p>1.1.1</text:p>
          </table:table-cell>
          <table:table-cell office:value-type="float" office:value="3">
            <text:p>3</text:p>
          </table:table-cell>
          <table:table-cell office:value-type="string">
            <text:p>01.01.01</text:p>
          </table:table-cell>
          <table:table-cell office:value-type="string">
            <text:p>h3</text:p>
          </table:table-cell>
          <table:table-cell office:value-type="string">
            <text:p>Render Alternative Content</text:p>
          </table:table-cell>
          <table:table-cell office:value-type="string">
            <text:p>For any content element, the user can choose to render any types of recognized alternative content that are present.</text:p>
          </table:table-cell>
          <table:table-cell office:value-type="string">
            <text:p>A</text:p>
          </table:table-cell>
          <table:table-cell office:value-type="string">
            <text:p>1.1.1 Render Alternative Content: For any content element, the user can choose to render any types of recognized alternative content that are present. (Level A)</text:p>
          </table:table-cell>
        </table:table-row>
        <table:table-row table:style-name="ro21">
          <table:table-cell office:value-type="string">
            <text:p>1.1.1-N1</text:p>
          </table:table-cell>
          <table:table-cell office:value-type="float" office:value="4">
            <text:p>4</text:p>
          </table:table-cell>
          <table:table-cell office:value-type="string">
            <text:p>01.01.01-N01</text:p>
          </table:table-cell>
          <table:table-cell office:value-type="string">
            <text:p>note</text:p>
          </table:table-cell>
          <table:table-cell office:value-type="string">
            <text:p>Render Alternative Content</text:p>
          </table:table-cell>
          <table:table-cell office:value-type="string">
            <text:p>It is recommended that the user agent allow the user to choose whether the alternative content replaces or supplements the original content element.</text:p>
          </table:table-cell>
          <table:table-cell/>
          <table:table-cell office:value-type="string">
            <text:p>Note: It is recommended that the user agent allow the user to choose whether the alternative content replaces or supplements the original content element.</text:p>
          </table:table-cell>
        </table:table-row>
        <table:table-row table:style-name="ro21">
          <table:table-cell office:value-type="string">
            <text:p>1.1.x</text:p>
          </table:table-cell>
          <table:table-cell office:value-type="float" office:value="5">
            <text:p>5</text:p>
          </table:table-cell>
          <table:table-cell office:value-type="string">
            <text:p>01.01.x</text:p>
          </table:table-cell>
          <table:table-cell office:value-type="string">
            <text:p>h3</text:p>
          </table:table-cell>
          <table:table-cell office:value-type="string">
            <text:p>Replace Non-Text Content</text:p>
          </table:table-cell>
          <table:table-cell office:value-type="string">
            <text:p>The user can have all recognized non-text content replaced by alternative content, placeholders, or both.</text:p>
          </table:table-cell>
          <table:table-cell office:value-type="string">
            <text:p>A</text:p>
          </table:table-cell>
          <table:table-cell office:value-type="string">
            <text:p>1.1.x Replace Non-Text Content: The user can have all recognized non-text content replaced by alternative content, placeholders, or both. (Level A)</text:p>
          </table:table-cell>
        </table:table-row>
        <table:table-row table:style-name="ro21">
          <table:table-cell office:value-type="string">
            <text:p>1.1.x-N1</text:p>
          </table:table-cell>
          <table:table-cell office:value-type="float" office:value="6">
            <text:p>6</text:p>
          </table:table-cell>
          <table:table-cell office:value-type="string">
            <text:p>01.01.x-N01</text:p>
          </table:table-cell>
          <table:table-cell office:value-type="string">
            <text:p>note</text:p>
          </table:table-cell>
          <table:table-cell office:value-type="string">
            <text:p>Replace Non-Text Content</text:p>
          </table:table-cell>
          <table:table-cell office:value-type="string">
            <text:p>At level A, the user agent can specify that an alternative content or placeholder replace the non-text content. At level AA success criterion 1.1.2 requires that the user can specify one format or placeholder to be used. At level AAA success criterion 1.1</text:p>
          </table:table-cell>
          <table:table-cell/>
          <table:table-cell office:value-type="string">
            <text:p>Note: At level A, the user agent can specify that an alternative content or placeholder replace the non-text content. At level AA success criterion 1.1.2 requires that the user can specify one format or placeholder to be used. At level AAA success criteri</text:p>
          </table:table-cell>
        </table:table-row>
        <table:table-row table:style-name="ro21">
          <table:table-cell office:value-type="string">
            <text:p>1.1.2</text:p>
          </table:table-cell>
          <table:table-cell office:value-type="float" office:value="7">
            <text:p>7</text:p>
          </table:table-cell>
          <table:table-cell office:value-type="string">
            <text:p>01.01.02</text:p>
          </table:table-cell>
          <table:table-cell office:value-type="string">
            <text:p>h3</text:p>
          </table:table-cell>
          <table:table-cell office:value-type="string">
            <text:p>Configurable Alternative Content Defaults</text:p>
          </table:table-cell>
          <table:table-cell office:value-type="string">
            <text:p>For each type of non-text content, the user can specify a type of alternative content that, if present, will be rendered by default.</text:p>
          </table:table-cell>
          <table:table-cell office:value-type="string">
            <text:p>AA</text:p>
          </table:table-cell>
          <table:table-cell office:value-type="string">
            <text:p>1.1.2 Configurable Alternative Content Defaults: For each type of non-text content, the user can specify a type of alternative content that, if present, will be rendered by default. (Level AA)</text:p>
          </table:table-cell>
        </table:table-row>
        <table:table-row table:style-name="ro21">
          <table:table-cell office:value-type="string">
            <text:p>1.1.3</text:p>
          </table:table-cell>
          <table:table-cell office:value-type="float" office:value="8">
            <text:p>8</text:p>
          </table:table-cell>
          <table:table-cell office:value-type="string">
            <text:p>01.01.03</text:p>
          </table:table-cell>
          <table:table-cell office:value-type="string">
            <text:p>h3</text:p>
          </table:table-cell>
          <table:table-cell office:value-type="string">
            <text:p>Display of Alternative Content for Time-Based Media</text:p>
          </table:table-cell>
          <table:table-cell office:value-type="string">
            <text:p>For recognized on-screen alternative content for time-based media (e.g. captions, sign language video), the following are all true: a. Don't obscure primary media: The user can specify that displaying time-based media alternatives doesn't obscure the prim</text:p>
          </table:table-cell>
          <table:table-cell office:value-type="string">
            <text:p>AA</text:p>
          </table:table-cell>
          <table:table-cell office:value-type="string">
            <text:p>1.1.3 Display of Alternative Content for Time-Based Media: For recognized on-screen alternative content for time-based media (e.g. captions, sign language video), the following are all true: (Level AA) a. Don't obscure primary media: The user can specify </text:p>
          </table:table-cell>
        </table:table-row>
        <table:table-row table:style-name="ro21">
          <table:table-cell office:value-type="string">
            <text:p>1.1.3-N1</text:p>
          </table:table-cell>
          <table:table-cell office:value-type="float" office:value="9">
            <text:p>9</text:p>
          </table:table-cell>
          <table:table-cell office:value-type="string">
            <text:p>01.01.03-N01</text:p>
          </table:table-cell>
          <table:table-cell office:value-type="string">
            <text:p>note</text:p>
          </table:table-cell>
          <table:table-cell office:value-type="string">
            <text:p>Display of Alternative Content for Time-Based Media</text:p>
          </table:table-cell>
          <table:table-cell office:value-type="string">
            <text:p>Depending on the screen area available, the display of the primary time-based media may need to be reduced in size to meet this requirement.</text:p>
          </table:table-cell>
          <table:table-cell/>
          <table:table-cell office:value-type="string">
            <text:p>Note: Depending on the screen area available, the display of the primary time-based media may need to be reduced in size to meet this requirement.</text:p>
          </table:table-cell>
        </table:table-row>
        <table:table-row table:style-name="ro21">
          <table:table-cell office:value-type="string">
            <text:p>1.1.3</text:p>
          </table:table-cell>
          <table:table-cell office:value-type="float" office:value="10">
            <text:p>10</text:p>
          </table:table-cell>
          <table:table-cell office:value-type="string">
            <text:p>01.01.03</text:p>
          </table:table-cell>
          <table:table-cell office:value-type="string">
            <text:p>h3</text:p>
          </table:table-cell>
          <table:table-cell office:value-type="string">
            <text:p>Indicate Unrendered Alternative Content</text:p>
          </table:table-cell>
          <table:table-cell office:value-type="string">
            <text:p>1.1.4 Default Rendering of Alternative Content (Enhanced): For each type of non-text content, the user can specify the cascade order in which to render different types of alternative content when preferred types are not present.</text:p>
          </table:table-cell>
          <table:table-cell office:value-type="string">
            <text:p>AAA</text:p>
          </table:table-cell>
          <table:table-cell office:value-type="string">
            <text:p>1.1.3 Indicate Unrendered Alternative Content: 1.1.4 Default Rendering of Alternative Content (Enhanced): For each type of non-text content, the user can specify the cascade order in which to render different types of alternative content when preferred ty</text:p>
          </table:table-cell>
        </table:table-row>
        <table:table-row table:style-name="ro21">
          <table:table-cell office:value-type="string">
            <text:p>1.1.5</text:p>
          </table:table-cell>
          <table:table-cell office:value-type="float" office:value="11">
            <text:p>11</text:p>
          </table:table-cell>
          <table:table-cell office:value-type="string">
            <text:p>01.01.05</text:p>
          </table:table-cell>
          <table:table-cell office:value-type="string">
            <text:p>h3</text:p>
          </table:table-cell>
          <table:table-cell office:value-type="string">
            <text:p>Size and Position of Time-Based Media Alternatives</text:p>
          </table:table-cell>
          <table:table-cell office:value-type="string">
            <text:p>The user can configure recognized alternative content for time-based media (e.g. captions, sign language video) as follows: a. The user can resize alternative content for time-based media up to the size of the user agent's viewport. b. The user can reposi</text:p>
          </table:table-cell>
          <table:table-cell office:value-type="string">
            <text:p>AAA</text:p>
          </table:table-cell>
          <table:table-cell office:value-type="string">
            <text:p>1.1.5 Size and Position of Time-Based Media Alternatives: The user can configure recognized alternative content for time-based media (e.g. captions, sign language video) as follows: (Level AAA) a. The user can resize alternative content for time-based med</text:p>
          </table:table-cell>
        </table:table-row>
        <table:table-row table:style-name="ro21">
          <table:table-cell office:value-type="string">
            <text:p>1.1.5-N 1</text:p>
          </table:table-cell>
          <table:table-cell office:value-type="float" office:value="12">
            <text:p>12</text:p>
          </table:table-cell>
          <table:table-cell office:value-type="string">
            <text:p>01.01.05-N01</text:p>
          </table:table-cell>
          <table:table-cell office:value-type="string">
            <text:p>note</text:p>
          </table:table-cell>
          <table:table-cell office:value-type="string">
            <text:p>Size and Position of Time-Based Media Alternatives</text:p>
          </table:table-cell>
          <table:table-cell office:value-type="string">
            <text:p>Depending on the screen area available, the display of the primary time-based media may need to be reduced in size or hidden to meet this requirement.</text:p>
          </table:table-cell>
          <table:table-cell/>
          <table:table-cell office:value-type="string">
            <text:p>Note 1: Depending on the screen area available, the display of the primary time-based media may need to be reduced in size or hidden to meet this requirement.</text:p>
          </table:table-cell>
        </table:table-row>
        <table:table-row table:style-name="ro21">
          <table:table-cell office:value-type="string">
            <text:p>1.1.5-N 2</text:p>
          </table:table-cell>
          <table:table-cell office:value-type="float" office:value="13">
            <text:p>13</text:p>
          </table:table-cell>
          <table:table-cell office:value-type="string">
            <text:p>01.01.05-N02</text:p>
          </table:table-cell>
          <table:table-cell office:value-type="string">
            <text:p>note</text:p>
          </table:table-cell>
          <table:table-cell office:value-type="string">
            <text:p>Size and Position of Time-Based Media Alternatives</text:p>
          </table:table-cell>
          <table:table-cell office:value-type="string">
            <text:p>Implementation may involve displaying alternative content for time-based media in a separate viewport, but this is not required.</text:p>
          </table:table-cell>
          <table:table-cell/>
          <table:table-cell office:value-type="string">
            <text:p>Note 2: Implementation may involve displaying alternative content for time-based media in a separate viewport, but this is not required.</text:p>
          </table:table-cell>
        </table:table-row>
        <table:table-row table:style-name="ro21">
          <table:table-cell office:value-type="float" office:value="1.2">
            <text:p>1.2</text:p>
          </table:table-cell>
          <table:table-cell office:value-type="float" office:value="14">
            <text:p>14</text:p>
          </table:table-cell>
          <table:table-cell office:value-type="float" office:value="1.02">
            <text:p>1.02</text:p>
          </table:table-cell>
          <table:table-cell office:value-type="string">
            <text:p>h2</text:p>
          </table:table-cell>
          <table:table-cell office:value-type="string">
            <text:p>Repair missing content</text:p>
          </table:table-cell>
          <table:table-cell office:value-type="string">
            <text:p>Repair missing content.</text:p>
          </table:table-cell>
          <table:table-cell/>
          <table:table-cell office:value-type="string">
            <text:p>Guideline 1.2 - Repair missing content.</text:p>
          </table:table-cell>
        </table:table-row>
        <table:table-row table:style-name="ro21">
          <table:table-cell office:value-type="string">
            <text:p>1.2-N1</text:p>
          </table:table-cell>
          <table:table-cell office:value-type="float" office:value="15">
            <text:p>15</text:p>
          </table:table-cell>
          <table:table-cell office:value-type="string">
            <text:p>01.02-N01</text:p>
          </table:table-cell>
          <table:table-cell office:value-type="string">
            <text:p>note</text:p>
          </table:table-cell>
          <table:table-cell office:value-type="string">
            <text:p>Repair missing content</text:p>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row>
        <table:table-row table:style-name="ro21">
          <table:table-cell office:value-type="string">
            <text:p>1.2.1</text:p>
          </table:table-cell>
          <table:table-cell office:value-type="float" office:value="16">
            <text:p>16</text:p>
          </table:table-cell>
          <table:table-cell office:value-type="string">
            <text:p>01.02.01</text:p>
          </table:table-cell>
          <table:table-cell office:value-type="string">
            <text:p>h3</text:p>
          </table:table-cell>
          <table:table-cell office:value-type="string">
            <text:p>Support Repair by Assistive Technologies</text:p>
          </table:table-cell>
          <table:table-cell office:value-type="string">
            <text:p>If text alternatives for non-text content are missing or empty then both of the following are true: a. the user agent does not attempt to repair the text alternatives with text values that are also available to assistive technologies. b. the user agent ma</text:p>
          </table:table-cell>
          <table:table-cell office:value-type="string">
            <text:p>AA</text:p>
          </table:table-cell>
          <table:table-cell office:value-type="string">
            <text:p>1.2.1 Support Repair by Assistive Technologies: If text alternatives for non-text content are missing or empty then both of the following are true: (Level AA) a. the user agent does not attempt to repair the text alternatives with text values that are als</text:p>
          </table:table-cell>
        </table:table-row>
        <table:table-row table:style-name="ro21">
          <table:table-cell office:value-type="string">
            <text:p>1.2.2</text:p>
          </table:table-cell>
          <table:table-cell office:value-type="float" office:value="17">
            <text:p>17</text:p>
          </table:table-cell>
          <table:table-cell office:value-type="string">
            <text:p>01.02.02</text:p>
          </table:table-cell>
          <table:table-cell office:value-type="string">
            <text:p>h3</text:p>
          </table:table-cell>
          <table:table-cell office:value-type="string">
            <text:p>Repair Missing Structure</text:p>
          </table:table-cell>
          <table:table-cell office:value-type="string">
            <text:p>The user can specify whether or not the user agent should attempt to insert the following types of structural markup on the basis of author-specified presentation attributes (e.g.. position and appearance): a. Labels b. Headers (e.g. heading markup, table</text:p>
          </table:table-cell>
          <table:table-cell office:value-type="string">
            <text:p>AAA</text:p>
          </table:table-cell>
          <table:table-cell office:value-type="string">
            <text:p>1.2.2 Repair Missing Structure: The user can specify whether or not the user agent should attempt to insert the following types of structural markup on the basis of author-specified presentation attributes (e.g.. position and appearance): (Level AAA) a. L</text:p>
          </table:table-cell>
        </table:table-row>
        <table:table-row table:style-name="ro21">
          <table:table-cell office:value-type="float" office:value="1.3">
            <text:p>1.3</text:p>
          </table:table-cell>
          <table:table-cell office:value-type="float" office:value="18">
            <text:p>18</text:p>
          </table:table-cell>
          <table:table-cell office:value-type="float" office:value="1.03">
            <text:p>1.03</text:p>
          </table:table-cell>
          <table:table-cell office:value-type="string">
            <text:p>h2</text:p>
          </table:table-cell>
          <table:table-cell office:value-type="string">
            <text:p>Provide highlighting for selection, keyboard focus, enabled elements, visited links</text:p>
          </table:table-cell>
          <table:table-cell office:value-type="string">
            <text:p>Provide highlighting for selection, keyboard focus, enabled elements, visited links.</text:p>
          </table:table-cell>
          <table:table-cell/>
          <table:table-cell office:value-type="string">
            <text:p>Guideline 1.3 - Provide highlighting for selection, keyboard focus, enabled elements, visited links.</text:p>
          </table:table-cell>
        </table:table-row>
        <table:table-row table:style-name="ro21">
          <table:table-cell office:value-type="string">
            <text:p>1.3-N1</text:p>
          </table:table-cell>
          <table:table-cell office:value-type="float" office:value="19">
            <text:p>19</text:p>
          </table:table-cell>
          <table:table-cell office:value-type="string">
            <text:p>01.03-N01</text:p>
          </table:table-cell>
          <table:table-cell office:value-type="string">
            <text:p>note</text:p>
          </table:table-cell>
          <table:table-cell office:value-type="string">
            <text:p>Provide highlighting for selection, keyboard focus, enabled elements, visited links</text:p>
          </table:table-cell>
          <table:table-cell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cell/>
          <table:table-cell office:value-type="string">
            <text:p>Summary: The user can visually distinguish selected, focused, and enabled items, and recently visited links (1.3.1), with a choice of highighting options that at least include foreground and background colors, and border color and thickness (1.3.2).</text:p>
          </table:table-cell>
        </table:table-row>
        <table:table-row table:style-name="ro21">
          <table:table-cell office:value-type="string">
            <text:p>1.3.1</text:p>
          </table:table-cell>
          <table:table-cell office:value-type="float" office:value="20">
            <text:p>20</text:p>
          </table:table-cell>
          <table:table-cell office:value-type="string">
            <text:p>01.03.01</text:p>
          </table:table-cell>
          <table:table-cell office:value-type="string">
            <text:p>h3</text:p>
          </table:table-cell>
          <table:table-cell office:value-type="string">
            <text:p>Highlighted Items</text:p>
          </table:table-cell>
          <table:table-cell office:value-type="string">
            <text:p>The user can specify that the following classes be highlighted so that each is uniquely distinguished: a. selection b. active keyboard focus (indicated by focus cursors and/or text cursors) c. recognized enabled input elements (distinguished from disabled</text:p>
          </table:table-cell>
          <table:table-cell office:value-type="string">
            <text:p>A</text:p>
          </table:table-cell>
          <table:table-cell office:value-type="string">
            <text:p>1.3.1 Highlighted Items: The user can specify that the following classes be highlighted so that each is uniquely distinguished: (Level A) a. selection b. active keyboard focus (indicated by focus cursors and/or text cursors) c. recognized enabled input el</text:p>
          </table:table-cell>
        </table:table-row>
        <table:table-row table:style-name="ro21">
          <table:table-cell office:value-type="string">
            <text:p>1.3.2</text:p>
          </table:table-cell>
          <table:table-cell office:value-type="float" office:value="21">
            <text:p>21</text:p>
          </table:table-cell>
          <table:table-cell office:value-type="string">
            <text:p>01.03.02</text:p>
          </table:table-cell>
          <table:table-cell office:value-type="string">
            <text:p>h3</text:p>
          </table:table-cell>
          <table:table-cell office:value-type="string">
            <text:p>Highlighting Options</text:p>
          </table:table-cell>
          <table:table-cell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office:value-type="string">
            <text:p>AA</text:p>
          </table:table-cell>
          <table:table-cell office:value-type="string">
            <text:p>1.3.2 Highlighting Options: When highlighting classes specified by 1.3.1 Highlighted Items, the user can specify highlighting options that include at least: (Level AA) a. foreground colors, b. background colors, and c. borders (configurable color, style, </text:p>
          </table:table-cell>
        </table:table-row>
        <table:table-row table:style-name="ro21">
          <table:table-cell office:value-type="float" office:value="1.4">
            <text:p>1.4</text:p>
          </table:table-cell>
          <table:table-cell office:value-type="float" office:value="22">
            <text:p>22</text:p>
          </table:table-cell>
          <table:table-cell office:value-type="float" office:value="1.04">
            <text:p>1.04</text:p>
          </table:table-cell>
          <table:table-cell office:value-type="string">
            <text:p>h2</text:p>
          </table:table-cell>
          <table:table-cell office:value-type="string">
            <text:p>Provide text configuration</text:p>
          </table:table-cell>
          <table:table-cell office:value-type="string">
            <text:p>Provide text configuration.</text:p>
          </table:table-cell>
          <table:table-cell/>
          <table:table-cell office:value-type="string">
            <text:p>Guideline 1.4 - Provide text configuration.</text:p>
          </table:table-cell>
        </table:table-row>
        <table:table-row table:style-name="ro21">
          <table:table-cell office:value-type="string">
            <text:p>1.4-N1</text:p>
          </table:table-cell>
          <table:table-cell office:value-type="float" office:value="23">
            <text:p>23</text:p>
          </table:table-cell>
          <table:table-cell office:value-type="string">
            <text:p>01.04-N01</text:p>
          </table:table-cell>
          <table:table-cell office:value-type="string">
            <text:p>note</text:p>
          </table:table-cell>
          <table:table-cell office:value-type="string">
            <text:p>Provide text configuration</text:p>
          </table:table-cell>
          <table:table-cell office:value-type="string">
            <text:p>Summary: The user can control text font, color, and size (1.4.1), including whether all text should be the shown the same size (1.4.2).</text:p>
          </table:table-cell>
          <table:table-cell/>
          <table:table-cell office:value-type="string">
            <text:p>Summary: The user can control text font, color, and size (1.4.1), including whether all text should be the shown the same size (1.4.2).</text:p>
          </table:table-cell>
        </table:table-row>
        <table:table-row table:style-name="ro21">
          <table:table-cell office:value-type="string">
            <text:p>1.4.1</text:p>
          </table:table-cell>
          <table:table-cell office:value-type="float" office:value="24">
            <text:p>24</text:p>
          </table:table-cell>
          <table:table-cell office:value-type="string">
            <text:p>01.04.01</text:p>
          </table:table-cell>
          <table:table-cell office:value-type="string">
            <text:p>h3</text:p>
          </table:table-cell>
          <table:table-cell office:value-type="string">
            <text:p>Configure Rendered Text</text:p>
          </table:table-cell>
          <table:table-cell office:value-type="string">
            <text:p>The user can globally set any or all of the following characteristics of visually rendered text content, overriding any specified by the author or user agent defaults: a. text scale (the general size of text) b. font family c. text color (foreground and b</text:p>
          </table:table-cell>
          <table:table-cell office:value-type="string">
            <text:p>A</text:p>
          </table:table-cell>
          <table:table-cell office:value-type="string">
            <text:p>1.4.1 Configure Rendered Text: The user can globally set any or all of the following characteristics of visually rendered text content, overriding any specified by the author or user agent defaults: (Level A) a. text scale (the general size of text) b. fo</text:p>
          </table:table-cell>
        </table:table-row>
        <table:table-row table:style-name="ro21">
          <table:table-cell office:value-type="string">
            <text:p>1.4.2</text:p>
          </table:table-cell>
          <table:table-cell office:value-type="float" office:value="25">
            <text:p>25</text:p>
          </table:table-cell>
          <table:table-cell office:value-type="string">
            <text:p>01.04.02</text:p>
          </table:table-cell>
          <table:table-cell office:value-type="string">
            <text:p>h3</text:p>
          </table:table-cell>
          <table:table-cell office:value-type="string">
            <text:p>Preserving Size Distinctions</text:p>
          </table:table-cell>
          <table:table-cell office:value-type="string">
            <text:p>The user can specify whether or not distinctions in the size of rendered text are preserved when that text is rescaled (e.g. headers continue to be larger than body text).</text:p>
          </table:table-cell>
          <table:table-cell office:value-type="string">
            <text:p>A</text:p>
          </table:table-cell>
          <table:table-cell office:value-type="string">
            <text:p>1.4.2 Preserving Size Distinctions: The user can specify whether or not distinctions in the size of rendered text are preserved when that text is rescaled (e.g. headers continue to be larger than body text). (Level A)</text:p>
          </table:table-cell>
        </table:table-row>
        <table:table-row table:style-name="ro21">
          <table:table-cell office:value-type="float" office:value="1.5">
            <text:p>1.5</text:p>
          </table:table-cell>
          <table:table-cell office:value-type="float" office:value="26">
            <text:p>26</text:p>
          </table:table-cell>
          <table:table-cell office:value-type="float" office:value="1.05">
            <text:p>1.05</text:p>
          </table:table-cell>
          <table:table-cell office:value-type="string">
            <text:p>h2</text:p>
          </table:table-cell>
          <table:table-cell office:value-type="string">
            <text:p>Provide volume configuration</text:p>
          </table:table-cell>
          <table:table-cell office:value-type="string">
            <text:p>Provide volume configuration.</text:p>
          </table:table-cell>
          <table:table-cell/>
          <table:table-cell office:value-type="string">
            <text:p>Guideline 1.5 - Provide volume configuration.</text:p>
          </table:table-cell>
        </table:table-row>
        <table:table-row table:style-name="ro21">
          <table:table-cell office:value-type="string">
            <text:p>1.5-N1</text:p>
          </table:table-cell>
          <table:table-cell office:value-type="float" office:value="27">
            <text:p>27</text:p>
          </table:table-cell>
          <table:table-cell office:value-type="string">
            <text:p>01.05-N01</text:p>
          </table:table-cell>
          <table:table-cell office:value-type="string">
            <text:p>note</text:p>
          </table:table-cell>
          <table:table-cell office:value-type="string">
            <text:p>Provide volume configuration</text:p>
          </table:table-cell>
          <table:table-cell office:value-type="string">
            <text:p>Summary: The user can adjust the volume of each audio track relative to the global volume level (1.5.1).</text:p>
          </table:table-cell>
          <table:table-cell/>
          <table:table-cell office:value-type="string">
            <text:p>Summary: The user can adjust the volume of each audio track relative to the global volume level (1.5.1).</text:p>
          </table:table-cell>
        </table:table-row>
        <table:table-row table:style-name="ro21">
          <table:table-cell office:value-type="string">
            <text:p>1.5.1</text:p>
          </table:table-cell>
          <table:table-cell office:value-type="float" office:value="28">
            <text:p>28</text:p>
          </table:table-cell>
          <table:table-cell office:value-type="string">
            <text:p>01.05.01</text:p>
          </table:table-cell>
          <table:table-cell office:value-type="string">
            <text:p>h3</text:p>
          </table:table-cell>
          <table:table-cell office:value-type="string">
            <text:p>Global Volume</text:p>
          </table:table-cell>
          <table:table-cell office:value-type="string">
            <text:p>The user can independently adjust the volume of all audio tracks, relative to the global volume level set through operating environment mechanisms.</text:p>
          </table:table-cell>
          <table:table-cell office:value-type="string">
            <text:p>A</text:p>
          </table:table-cell>
          <table:table-cell office:value-type="string">
            <text:p>1.5.1 Global Volume: The user can independently adjust the volume of all audio tracks, relative to the global volume level set through operating environment mechanisms. (Level A)</text:p>
          </table:table-cell>
        </table:table-row>
        <table:table-row table:style-name="ro21">
          <table:table-cell office:value-type="float" office:value="1.6">
            <text:p>1.6</text:p>
          </table:table-cell>
          <table:table-cell office:value-type="float" office:value="29">
            <text:p>29</text:p>
          </table:table-cell>
          <table:table-cell office:value-type="float" office:value="1.06">
            <text:p>1.06</text:p>
          </table:table-cell>
          <table:table-cell office:value-type="string">
            <text:p>h2</text:p>
          </table:table-cell>
          <table:table-cell office:value-type="string">
            <text:p>Provide synthesized speech configuration</text:p>
          </table:table-cell>
          <table:table-cell office:value-type="string">
            <text:p>Provide synthesized speech configuration.</text:p>
          </table:table-cell>
          <table:table-cell/>
          <table:table-cell office:value-type="string">
            <text:p>Guideline 1.6 - Provide synthesized speech configuration.</text:p>
          </table:table-cell>
        </table:table-row>
        <table:table-row table:style-name="ro21">
          <table:table-cell office:value-type="string">
            <text:p>1.6-N1</text:p>
          </table:table-cell>
          <table:table-cell office:value-type="float" office:value="30">
            <text:p>30</text:p>
          </table:table-cell>
          <table:table-cell office:value-type="string">
            <text:p>01.06-N01</text:p>
          </table:table-cell>
          <table:table-cell office:value-type="string">
            <text:p>note</text:p>
          </table:table-cell>
          <table:table-cell office:value-type="string">
            <text:p>Provide synthesized speech configuration</text:p>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row>
        <table:table-row table:style-name="ro21">
          <table:table-cell office:value-type="string">
            <text:p>1.6.1</text:p>
          </table:table-cell>
          <table:table-cell office:value-type="float" office:value="31">
            <text:p>31</text:p>
          </table:table-cell>
          <table:table-cell office:value-type="string">
            <text:p>01.06.01</text:p>
          </table:table-cell>
          <table:table-cell office:value-type="string">
            <text:p>h3</text:p>
          </table:table-cell>
          <table:table-cell office:value-type="string">
            <text:p>Speech Rate, Volume, and Voice</text:p>
          </table:table-cell>
          <table:table-cell office:value-type="string">
            <text:p>If synthesized speech is produced, the user can specify the following: a. speech rate, b. speech volume (independently of other sources of audio), and c. voice, when more than one voice option is available</text:p>
          </table:table-cell>
          <table:table-cell office:value-type="string">
            <text:p>A</text:p>
          </table:table-cell>
          <table:table-cell office:value-type="string">
            <text:p>1.6.1 Speech Rate, Volume, and Voice: If synthesized speech is produced, the user can specify the following: (Level A) a. speech rate, b. speech volume (independently of other sources of audio), and c. voice, when more than one voice option is available</text:p>
          </table:table-cell>
        </table:table-row>
        <table:table-row table:style-name="ro21">
          <table:table-cell office:value-type="string">
            <text:p>1.6.2</text:p>
          </table:table-cell>
          <table:table-cell office:value-type="float" office:value="32">
            <text:p>32</text:p>
          </table:table-cell>
          <table:table-cell office:value-type="string">
            <text:p>01.06.02</text:p>
          </table:table-cell>
          <table:table-cell office:value-type="string">
            <text:p>h3</text:p>
          </table:table-cell>
          <table:table-cell office:value-type="string">
            <text:p>Speech Pitch and Range</text:p>
          </table:table-cell>
          <table:table-cell office:value-type="string">
            <text:p>If synthesized speech is produced, the user can specify the following if offered by the speech synthesizer: a. pitch (average frequency of the speaking voice), and b. pitch range (variation in average frequency)</text:p>
          </table:table-cell>
          <table:table-cell office:value-type="string">
            <text:p>AA</text:p>
          </table:table-cell>
          <table:table-cell office:value-type="string">
            <text:p>1.6.2 Speech Pitch and Range: If synthesized speech is produced, the user can specify the following if offered by the speech synthesizer: (Level AA) a. pitch (average frequency of the speaking voice), and b. pitch range (variation in average frequency)</text:p>
          </table:table-cell>
        </table:table-row>
        <table:table-row table:style-name="ro21">
          <table:table-cell office:value-type="string">
            <text:p>1.6.2-N1</text:p>
          </table:table-cell>
          <table:table-cell office:value-type="float" office:value="33">
            <text:p>33</text:p>
          </table:table-cell>
          <table:table-cell office:value-type="string">
            <text:p>01.06.02-N01</text:p>
          </table:table-cell>
          <table:table-cell office:value-type="string">
            <text:p>note</text:p>
          </table:table-cell>
          <table:table-cell office:value-type="string">
            <text:p>Speech Pitch and Range</text:p>
          </table:table-cell>
          <table:table-cell office:value-type="string">
            <text:p>Because the technical implementations of text to speech engines vary (e.g., formant-based synthesis or concatenative synthesis), a specific engine may not support varying pitch or pitch range. A user agent will expose the availability of pitch and pitch r</text:p>
          </table:table-cell>
          <table:table-cell/>
          <table:table-cell office:value-type="string">
            <text:p>Note: Because the technical implementations of text to speech engines vary (e.g., formant-based synthesis or concatenative synthesis), a specific engine may not support varying pitch or pitch range. A user agent will expose the availability of pitch and p</text:p>
          </table:table-cell>
        </table:table-row>
        <table:table-row table:style-name="ro21">
          <table:table-cell office:value-type="string">
            <text:p>1.6.3</text:p>
          </table:table-cell>
          <table:table-cell office:value-type="float" office:value="34">
            <text:p>34</text:p>
          </table:table-cell>
          <table:table-cell office:value-type="string">
            <text:p>01.06.03</text:p>
          </table:table-cell>
          <table:table-cell office:value-type="string">
            <text:p>h3</text:p>
          </table:table-cell>
          <table:table-cell office:value-type="string">
            <text:p>Advanced Speech Characteristics</text:p>
          </table:table-cell>
          <table:table-cell office:value-type="string">
            <text:p>The user can adjust all of the speech characteristics offered by the speech synthesizer.</text:p>
          </table:table-cell>
          <table:table-cell office:value-type="string">
            <text:p>AAA</text:p>
          </table:table-cell>
          <table:table-cell office:value-type="string">
            <text:p>1.6.3 Advanced Speech Characteristics: The user can adjust all of the speech characteristics offered by the speech synthesizer. (Level AAA)</text:p>
          </table:table-cell>
        </table:table-row>
        <table:table-row table:style-name="ro21">
          <table:table-cell office:value-type="string">
            <text:p>1.6.4</text:p>
          </table:table-cell>
          <table:table-cell office:value-type="float" office:value="35">
            <text:p>35</text:p>
          </table:table-cell>
          <table:table-cell office:value-type="string">
            <text:p>01.06.04</text:p>
          </table:table-cell>
          <table:table-cell office:value-type="string">
            <text:p>h3</text:p>
          </table:table-cell>
          <table:table-cell office:value-type="string">
            <text:p>Synthesized Speech Features</text:p>
          </table:table-cell>
          <table:table-cell office:value-type="string">
            <text:p>If synthesized speech is produced, the following features are provided: a. user-defined extensions to the synthesized speech dictionary, b. "spell-out", where text is spelled one character at a time, or according to language-dependent pronunciation rules,</text:p>
          </table:table-cell>
          <table:table-cell office:value-type="string">
            <text:p>AA</text:p>
          </table:table-cell>
          <table:table-cell office:value-type="string">
            <text:p>1.6.4 Synthesized Speech Features: If synthesized speech is produced, the following features are provided: (Level AA) a. user-defined extensions to the synthesized speech dictionary, b. "spell-out", where text is spelled one character at a time, or accord</text:p>
          </table:table-cell>
        </table:table-row>
        <table:table-row table:style-name="ro21">
          <table:table-cell office:value-type="float" office:value="1.7">
            <text:p>1.7</text:p>
          </table:table-cell>
          <table:table-cell office:value-type="float" office:value="36">
            <text:p>36</text:p>
          </table:table-cell>
          <table:table-cell office:value-type="float" office:value="1.07">
            <text:p>1.07</text:p>
          </table:table-cell>
          <table:table-cell office:value-type="string">
            <text:p>h2</text:p>
          </table:table-cell>
          <table:table-cell office:value-type="string">
            <text:p>Enable Configuration of User Stylesheets</text:p>
          </table:table-cell>
          <table:table-cell office:value-type="string">
            <text:p>Enable Configuration of User Stylesheets.</text:p>
          </table:table-cell>
          <table:table-cell/>
          <table:table-cell office:value-type="string">
            <text:p>Guideline 1.7 - Enable Configuration of User Stylesheets.</text:p>
          </table:table-cell>
        </table:table-row>
        <table:table-row table:style-name="ro21">
          <table:table-cell office:value-type="string">
            <text:p>1.7-N1</text:p>
          </table:table-cell>
          <table:table-cell office:value-type="float" office:value="37">
            <text:p>37</text:p>
          </table:table-cell>
          <table:table-cell office:value-type="string">
            <text:p>01.07-N01</text:p>
          </table:table-cell>
          <table:table-cell office:value-type="string">
            <text:p>note</text:p>
          </table:table-cell>
          <table:table-cell office:value-type="string">
            <text:p>Enable Configuration of User Stylesheets</text:p>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row>
        <table:table-row table:style-name="ro21">
          <table:table-cell office:value-type="string">
            <text:p>1.7.1</text:p>
          </table:table-cell>
          <table:table-cell office:value-type="float" office:value="38">
            <text:p>38</text:p>
          </table:table-cell>
          <table:table-cell office:value-type="string">
            <text:p>01.07.01</text:p>
          </table:table-cell>
          <table:table-cell office:value-type="string">
            <text:p>h3</text:p>
          </table:table-cell>
          <table:table-cell office:value-type="string">
            <text:p>Support User Stylesheets</text:p>
          </table:table-cell>
          <table:table-cell office:value-type="string">
            <text:p>If the user agent supports a mechanism for authors to supply stylesheets, the user agent also provides a mechanism for users to supply stylesheets.</text:p>
          </table:table-cell>
          <table:table-cell office:value-type="string">
            <text:p>A</text:p>
          </table:table-cell>
          <table:table-cell office:value-type="string">
            <text:p>1.7.1 Support User Stylesheets: If the user agent supports a mechanism for authors to supply stylesheets, the user agent also provides a mechanism for users to supply stylesheets. (Level A)</text:p>
          </table:table-cell>
        </table:table-row>
        <table:table-row table:style-name="ro21">
          <table:table-cell office:value-type="string">
            <text:p>1.7.2</text:p>
          </table:table-cell>
          <table:table-cell office:value-type="float" office:value="39">
            <text:p>39</text:p>
          </table:table-cell>
          <table:table-cell office:value-type="string">
            <text:p>01.07.02</text:p>
          </table:table-cell>
          <table:table-cell office:value-type="string">
            <text:p>h3</text:p>
          </table:table-cell>
          <table:table-cell office:value-type="string">
            <text:p>Apply User Stylesheets</text:p>
          </table:table-cell>
          <table:table-cell office:value-type="string">
            <text:p>If user style sheets are supported, then the user can enable or disable user stylesheets for: a. all pages on specified websites, or b. all pages</text:p>
          </table:table-cell>
          <table:table-cell office:value-type="string">
            <text:p>A</text:p>
          </table:table-cell>
          <table:table-cell office:value-type="string">
            <text:p>1.7.2 Apply User Stylesheets: If user style sheets are supported, then the user can enable or disable user stylesheets for: (Level A) a. all pages on specified websites, or b. all pages</text:p>
          </table:table-cell>
        </table:table-row>
        <table:table-row table:style-name="ro21">
          <table:table-cell office:value-type="string">
            <text:p>1.7.3</text:p>
          </table:table-cell>
          <table:table-cell office:value-type="float" office:value="40">
            <text:p>40</text:p>
          </table:table-cell>
          <table:table-cell office:value-type="string">
            <text:p>01.07.03</text:p>
          </table:table-cell>
          <table:table-cell office:value-type="string">
            <text:p>h3</text:p>
          </table:table-cell>
          <table:table-cell office:value-type="string">
            <text:p>Author Style Sheets</text:p>
          </table:table-cell>
          <table:table-cell office:value-type="string">
            <text:p>If the user agent supports a mechanism for authors to supply stylesheets, the user can disable the use of author style sheets on the current page.</text:p>
          </table:table-cell>
          <table:table-cell office:value-type="string">
            <text:p>A</text:p>
          </table:table-cell>
          <table:table-cell office:value-type="string">
            <text:p>1.7.3 Author Style Sheets: If the user agent supports a mechanism for authors to supply stylesheets, the user can disable the use of author style sheets on the current page. (Level A)</text:p>
          </table:table-cell>
        </table:table-row>
        <table:table-row table:style-name="ro21">
          <table:table-cell office:value-type="string">
            <text:p>1.7.4</text:p>
          </table:table-cell>
          <table:table-cell office:value-type="float" office:value="41">
            <text:p>41</text:p>
          </table:table-cell>
          <table:table-cell office:value-type="string">
            <text:p>01.07.04</text:p>
          </table:table-cell>
          <table:table-cell office:value-type="string">
            <text:p>h3</text:p>
          </table:table-cell>
          <table:table-cell office:value-type="string">
            <text:p>Save Copies of Stylesheets</text:p>
          </table:table-cell>
          <table:table-cell office:value-type="string">
            <text:p>The user can save copies of the stylesheets referenced by the current page, in order to edit and load the copies as user stylesheets.</text:p>
          </table:table-cell>
          <table:table-cell office:value-type="string">
            <text:p>AA</text:p>
          </table:table-cell>
          <table:table-cell office:value-type="string">
            <text:p>1.7.4 Save Copies of Stylesheets: The user can save copies of the stylesheets referenced by the current page, in order to edit and load the copies as user stylesheets. (Level AA)</text:p>
          </table:table-cell>
        </table:table-row>
        <table:table-row table:style-name="ro21">
          <table:table-cell office:value-type="float" office:value="1.8">
            <text:p>1.8</text:p>
          </table:table-cell>
          <table:table-cell office:value-type="float" office:value="42">
            <text:p>42</text:p>
          </table:table-cell>
          <table:table-cell office:value-type="float" office:value="1.08">
            <text:p>1.08</text:p>
          </table:table-cell>
          <table:table-cell office:value-type="string">
            <text:p>h2</text:p>
          </table:table-cell>
          <table:table-cell office:value-type="string">
            <text:p>Help users to use and orient within windows and viewports</text:p>
          </table:table-cell>
          <table:table-cell office:value-type="string">
            <text:p>Help users to use and orient within windows and viewports.</text:p>
          </table:table-cell>
          <table:table-cell/>
          <table:table-cell office:value-type="string">
            <text:p>Guideline 1.8 - Help users to use and orient within windows and viewports.</text:p>
          </table:table-cell>
        </table:table-row>
        <table:table-row table:style-name="ro21">
          <table:table-cell office:value-type="string">
            <text:p>1.8-N1</text:p>
          </table:table-cell>
          <table:table-cell office:value-type="float" office:value="43">
            <text:p>43</text:p>
          </table:table-cell>
          <table:table-cell office:value-type="string">
            <text:p>01.08-N01</text:p>
          </table:table-cell>
          <table:table-cell office:value-type="string">
            <text:p>note</text:p>
          </table:table-cell>
          <table:table-cell office:value-type="string">
            <text:p>Help users to use and orient within windows and viewports</text:p>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row>
        <table:table-row table:style-name="ro21">
          <table:table-cell office:value-type="string">
            <text:p>1.8.1</text:p>
          </table:table-cell>
          <table:table-cell office:value-type="float" office:value="44">
            <text:p>44</text:p>
          </table:table-cell>
          <table:table-cell office:value-type="string">
            <text:p>01.08.01</text:p>
          </table:table-cell>
          <table:table-cell office:value-type="string">
            <text:p>h3</text:p>
          </table:table-cell>
          <table:table-cell office:value-type="string">
            <text:p>Highlight Viewport</text:p>
          </table:table-cell>
          <table:table-cell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office:value-type="string">
            <text:p>A</text:p>
          </table:table-cell>
          <table:table-cell office:value-type="string">
            <text:p>1.8.1 Highlight Viewport: The viewport with the input focus is highlighted and the user can customize attributes of the highlighting mechanism (e.g. shape, size, stroke width, color, blink rate). The viewport can include nested viewports and containers. (</text:p>
          </table:table-cell>
        </table:table-row>
        <table:table-row table:style-name="ro21">
          <table:table-cell office:value-type="string">
            <text:p>1.8.2</text:p>
          </table:table-cell>
          <table:table-cell office:value-type="float" office:value="45">
            <text:p>45</text:p>
          </table:table-cell>
          <table:table-cell office:value-type="string">
            <text:p>01.08.02</text:p>
          </table:table-cell>
          <table:table-cell office:value-type="string">
            <text:p>h3</text:p>
          </table:table-cell>
          <table:table-cell office:value-type="string">
            <text:p>Move Viewport to Selection and Focus</text:p>
          </table:table-cell>
          <table:table-cell office:value-type="string">
            <text:p>When a viewport's selection or input focus changes, the viewport's content moves as necessary to ensure that the new selection or input focus location is at least partially in the visible portion of the viewport.</text:p>
          </table:table-cell>
          <table:table-cell office:value-type="string">
            <text:p>A</text:p>
          </table:table-cell>
          <table:table-cell office:value-type="string">
            <text:p>1.8.2 Move Viewport to Selection and Focus: When a viewport's selection or input focus changes, the viewport's content moves as necessary to ensure that the new selection or input focus location is at least partially in the visible portion of the viewport</text:p>
          </table:table-cell>
        </table:table-row>
        <table:table-row table:style-name="ro21">
          <table:table-cell office:value-type="string">
            <text:p>1.8.3</text:p>
          </table:table-cell>
          <table:table-cell office:value-type="float" office:value="46">
            <text:p>46</text:p>
          </table:table-cell>
          <table:table-cell office:value-type="string">
            <text:p>01.08.03</text:p>
          </table:table-cell>
          <table:table-cell office:value-type="string">
            <text:p>h3</text:p>
          </table:table-cell>
          <table:table-cell office:value-type="string">
            <text:p>Resize Viewport</text:p>
          </table:table-cell>
          <table:table-cell office:value-type="string">
            <text:p>The user can resize graphical viewports within the limits of the display, overriding any values specified by the author.</text:p>
          </table:table-cell>
          <table:table-cell office:value-type="string">
            <text:p>A</text:p>
          </table:table-cell>
          <table:table-cell office:value-type="string">
            <text:p>1.8.3 Resize Viewport: The user can resize graphical viewports within the limits of the display, overriding any values specified by the author. (Level A)</text:p>
          </table:table-cell>
        </table:table-row>
        <table:table-row table:style-name="ro21">
          <table:table-cell office:value-type="string">
            <text:p>1.8.4</text:p>
          </table:table-cell>
          <table:table-cell office:value-type="float" office:value="47">
            <text:p>47</text:p>
          </table:table-cell>
          <table:table-cell office:value-type="string">
            <text:p>01.08.04</text:p>
          </table:table-cell>
          <table:table-cell office:value-type="string">
            <text:p>h3</text:p>
          </table:table-cell>
          <table:table-cell office:value-type="string">
            <text:p>Viewport Scrollbars</text:p>
          </table:table-cell>
          <table:table-cell office:value-type="string">
            <text:p>When the rendered content extends beyond the viewport dimensions, users can have graphical viewports include scrollbars, overriding any values specified by the author.</text:p>
          </table:table-cell>
          <table:table-cell office:value-type="string">
            <text:p>A</text:p>
          </table:table-cell>
          <table:table-cell office:value-type="string">
            <text:p>1.8.4 Viewport Scrollbars: When the rendered content extends beyond the viewport dimensions, users can have graphical viewports include scrollbars, overriding any values specified by the author. (Level A)</text:p>
          </table:table-cell>
        </table:table-row>
        <table:table-row table:style-name="ro21">
          <table:table-cell office:value-type="string">
            <text:p>1.8.5</text:p>
          </table:table-cell>
          <table:table-cell office:value-type="float" office:value="48">
            <text:p>48</text:p>
          </table:table-cell>
          <table:table-cell office:value-type="string">
            <text:p>01.08.05</text:p>
          </table:table-cell>
          <table:table-cell office:value-type="string">
            <text:p>h3</text:p>
          </table:table-cell>
          <table:table-cell office:value-type="string">
            <text:p>Indicate Viewport Position</text:p>
          </table:table-cell>
          <table:table-cell office:value-type="string">
            <text:p>The user can determine the viewport's position relative to the full extent of the rendered content.</text:p>
          </table:table-cell>
          <table:table-cell office:value-type="string">
            <text:p>A</text:p>
          </table:table-cell>
          <table:table-cell office:value-type="string">
            <text:p>1.8.5 Indicate Viewport Position: The user can determine the viewport's position relative to the full extent of the rendered content. (Level A)</text:p>
          </table:table-cell>
        </table:table-row>
        <table:table-row table:style-name="ro21">
          <table:table-cell office:value-type="string">
            <text:p>1.8.6</text:p>
          </table:table-cell>
          <table:table-cell office:value-type="float" office:value="49">
            <text:p>49</text:p>
          </table:table-cell>
          <table:table-cell office:value-type="string">
            <text:p>01.08.06</text:p>
          </table:table-cell>
          <table:table-cell office:value-type="string">
            <text:p>h3</text:p>
          </table:table-cell>
          <table:table-cell office:value-type="string">
            <text:p>Zoom</text:p>
          </table:table-cell>
          <table:table-cell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office:value-type="string">
            <text:p>A</text:p>
          </table:table-cell>
          <table:table-cell office:value-type="string">
            <text:p>1.8.6: Zoom: The user can rescale content within graphical viewports as follows: (Level A) a. Zoom in: to at least 500% of the default size; and b. Zoom out: to at least 10% of the default size, so the content fits within the height or width of the viewpo</text:p>
          </table:table-cell>
        </table:table-row>
        <table:table-row table:style-name="ro21">
          <table:table-cell office:value-type="string">
            <text:p>1.8.7</text:p>
          </table:table-cell>
          <table:table-cell office:value-type="float" office:value="50">
            <text:p>50</text:p>
          </table:table-cell>
          <table:table-cell office:value-type="string">
            <text:p>01.08.07</text:p>
          </table:table-cell>
          <table:table-cell office:value-type="string">
            <text:p>h3</text:p>
          </table:table-cell>
          <table:table-cell office:value-type="string">
            <text:p>Maintain point of regard</text:p>
          </table:table-cell>
          <table:table-cell office:value-type="string">
            <text:p>To the extent possible, the point of regard remains visible and at the same location within the viewport when the viewport is resized, when content is zoomed or scaled, or when content formatting is changed.</text:p>
          </table:table-cell>
          <table:table-cell office:value-type="string">
            <text:p>A</text:p>
          </table:table-cell>
          <table:table-cell office:value-type="string">
            <text:p>1.8.7 Maintain point of regard: To the extent possible, the point of regard remains visible and at the same location within the viewport when the viewport is resized, when content is zoomed or scaled, or when content formatting is changed. (Level A)</text:p>
          </table:table-cell>
        </table:table-row>
        <table:table-row table:style-name="ro21">
          <table:table-cell office:value-type="string">
            <text:p>1.8.8</text:p>
          </table:table-cell>
          <table:table-cell office:value-type="float" office:value="51">
            <text:p>51</text:p>
          </table:table-cell>
          <table:table-cell office:value-type="string">
            <text:p>01.08.08</text:p>
          </table:table-cell>
          <table:table-cell office:value-type="string">
            <text:p>h3</text:p>
          </table:table-cell>
          <table:table-cell office:value-type="string">
            <text:p>Viewport History</text:p>
          </table:table-cell>
          <table:table-cell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office:value-type="string">
            <text:p>AA</text:p>
          </table:table-cell>
          <table:table-cell office:value-type="string">
            <text:p>1.8.8 Viewport History: For user agents that implement a viewport history mechanism (e.g. "back" button), the user can return to any state in the viewport history that is allowed by the content, including a restored point of regard, input focus and select</text:p>
          </table:table-cell>
        </table:table-row>
        <table:table-row table:style-name="ro21">
          <table:table-cell office:value-type="string">
            <text:p>1.8.9</text:p>
          </table:table-cell>
          <table:table-cell office:value-type="float" office:value="52">
            <text:p>52</text:p>
          </table:table-cell>
          <table:table-cell office:value-type="string">
            <text:p>01.08.09</text:p>
          </table:table-cell>
          <table:table-cell office:value-type="string">
            <text:p>h3</text:p>
          </table:table-cell>
          <table:table-cell office:value-type="string">
            <text:p>Open on Request</text:p>
          </table:table-cell>
          <table:table-cell office:value-type="string">
            <text:p>The user can specify whether author content can open new top-level viewports (e.g. windows or tabs).</text:p>
          </table:table-cell>
          <table:table-cell office:value-type="string">
            <text:p>AA</text:p>
          </table:table-cell>
          <table:table-cell office:value-type="string">
            <text:p>1.8.9 Open on Request: The user can specify whether author content can open new top-level viewports (e.g. windows or tabs). (Level AA)</text:p>
          </table:table-cell>
        </table:table-row>
        <table:table-row table:style-name="ro21">
          <table:table-cell office:value-type="string">
            <text:p>1.8.10</text:p>
          </table:table-cell>
          <table:table-cell office:value-type="float" office:value="53">
            <text:p>53</text:p>
          </table:table-cell>
          <table:table-cell office:value-type="string">
            <text:p>01.08.10</text:p>
          </table:table-cell>
          <table:table-cell office:value-type="string">
            <text:p>h3</text:p>
          </table:table-cell>
          <table:table-cell office:value-type="string">
            <text:p>Do Not Take Focus</text:p>
          </table:table-cell>
          <table:table-cell office:value-type="string">
            <text:p>If new top-level viewports (e.g. windows or tabs) are configured to open without explicit user request, the user can specify whether or not top-level viewports take the active keyboard focus when they open.</text:p>
          </table:table-cell>
          <table:table-cell office:value-type="string">
            <text:p>AA</text:p>
          </table:table-cell>
          <table:table-cell office:value-type="string">
            <text:p>1.8.10 Do Not Take Focus: If new top-level viewports (e.g. windows or tabs) are configured to open without explicit user request, the user can specify whether or not top-level viewports take the active keyboard focus when they open. (Level AA)</text:p>
          </table:table-cell>
        </table:table-row>
        <table:table-row table:style-name="ro21">
          <table:table-cell office:value-type="string">
            <text:p>1.8.11</text:p>
          </table:table-cell>
          <table:table-cell office:value-type="float" office:value="54">
            <text:p>54</text:p>
          </table:table-cell>
          <table:table-cell office:value-type="string">
            <text:p>01.08.11</text:p>
          </table:table-cell>
          <table:table-cell office:value-type="string">
            <text:p>h3</text:p>
          </table:table-cell>
          <table:table-cell office:value-type="string">
            <text:p>Same UI</text:p>
          </table:table-cell>
          <table:table-cell office:value-type="string">
            <text:p>The user can specify that all top-level viewports (e.g. windows or tabs) follow the defined user interface configuration.</text:p>
          </table:table-cell>
          <table:table-cell office:value-type="string">
            <text:p>AA</text:p>
          </table:table-cell>
          <table:table-cell office:value-type="string">
            <text:p>1.8.11 Same UI: The user can specify that all top-level viewports (e.g. windows or tabs) follow the defined user interface configuration. (Level AA)</text:p>
          </table:table-cell>
        </table:table-row>
        <table:table-row table:style-name="ro21">
          <table:table-cell office:value-type="string">
            <text:p>1.8.12</text:p>
          </table:table-cell>
          <table:table-cell office:value-type="float" office:value="55">
            <text:p>55</text:p>
          </table:table-cell>
          <table:table-cell office:value-type="string">
            <text:p>01.08.12</text:p>
          </table:table-cell>
          <table:table-cell office:value-type="string">
            <text:p>h3</text:p>
          </table:table-cell>
          <table:table-cell office:value-type="string">
            <text:p>Reflowing Zoom</text:p>
          </table:table-cell>
          <table:table-cell office:value-type="string">
            <text:p>The user can request that when reflowable content in a graphical viewport is rescaled, it is reflowed so that one dimension of the content fits within the height or width of the viewport.</text:p>
          </table:table-cell>
          <table:table-cell office:value-type="string">
            <text:p>AA</text:p>
          </table:table-cell>
          <table:table-cell office:value-type="string">
            <text:p>1.8.12 Reflowing Zoom: The user can request that when reflowable content in a graphical viewport is rescaled, it is reflowed so that one dimension of the content fits within the height or width of the viewport. (Level AA)</text:p>
          </table:table-cell>
        </table:table-row>
        <table:table-row table:style-name="ro21">
          <table:table-cell office:value-type="string">
            <text:p>1.8.12-N1</text:p>
          </table:table-cell>
          <table:table-cell office:value-type="float" office:value="56">
            <text:p>56</text:p>
          </table:table-cell>
          <table:table-cell office:value-type="string">
            <text:p>01.08.12-N01</text:p>
          </table:table-cell>
          <table:table-cell office:value-type="string">
            <text:p>note</text:p>
          </table:table-cell>
          <table:table-cell office:value-type="string">
            <text:p>Reflowing Zoom</text:p>
          </table:table-cell>
          <table:table-cell office:value-type="string">
            <text:p>User agents are encouraged to allow users to override author instructions not to wrap content (e.g., nowrap).</text:p>
          </table:table-cell>
          <table:table-cell/>
          <table:table-cell office:value-type="string">
            <text:p>Note: User agents are encouraged to allow users to override author instructions not to wrap content (e.g., nowrap).</text:p>
          </table:table-cell>
        </table:table-row>
        <table:table-row table:style-name="ro21">
          <table:table-cell office:value-type="string">
            <text:p>1.8.13</text:p>
          </table:table-cell>
          <table:table-cell office:value-type="float" office:value="57">
            <text:p>57</text:p>
          </table:table-cell>
          <table:table-cell office:value-type="string">
            <text:p>01.08.13</text:p>
          </table:table-cell>
          <table:table-cell office:value-type="string">
            <text:p>h3</text:p>
          </table:table-cell>
          <table:table-cell office:value-type="string">
            <text:p>Webpage Bookmarks</text:p>
          </table:table-cell>
          <table:table-cell office:value-type="string">
            <text:p>The user can mark items in a webpage, then use shortcuts to navigate back to marked items. The user can specify whether a navigation mark disappears after a session, or is persistent across sessions.</text:p>
          </table:table-cell>
          <table:table-cell office:value-type="string">
            <text:p>AAA</text:p>
          </table:table-cell>
          <table:table-cell office:value-type="string">
            <text:p>1.8.13 Webpage Bookmarks: The user can mark items in a webpage, then use shortcuts to navigate back to marked items. The user can specify whether a navigation mark disappears after a session, or is persistent across sessions. (Level AAA)</text:p>
          </table:table-cell>
        </table:table-row>
        <table:table-row table:style-name="ro21">
          <table:table-cell office:value-type="float" office:value="1.9">
            <text:p>1.9</text:p>
          </table:table-cell>
          <table:table-cell office:value-type="float" office:value="58">
            <text:p>58</text:p>
          </table:table-cell>
          <table:table-cell office:value-type="float" office:value="1.09">
            <text:p>1.09</text:p>
          </table:table-cell>
          <table:table-cell office:value-type="string">
            <text:p>h2</text:p>
          </table:table-cell>
          <table:table-cell office:value-type="string">
            <text:p>Provide alternative views</text:p>
          </table:table-cell>
          <table:table-cell office:value-type="string">
            <text:p>Provide alternative views.</text:p>
          </table:table-cell>
          <table:table-cell/>
          <table:table-cell office:value-type="string">
            <text:p>Guideline 1.9 - Provide alternative views.</text:p>
          </table:table-cell>
        </table:table-row>
        <table:table-row table:style-name="ro21">
          <table:table-cell office:value-type="string">
            <text:p>1.9-N1</text:p>
          </table:table-cell>
          <table:table-cell office:value-type="float" office:value="59">
            <text:p>59</text:p>
          </table:table-cell>
          <table:table-cell office:value-type="string">
            <text:p>01.09-N01</text:p>
          </table:table-cell>
          <table:table-cell office:value-type="string">
            <text:p>note</text:p>
          </table:table-cell>
          <table:table-cell office:value-type="string">
            <text:p>Provide alternative views</text:p>
          </table:table-cell>
          <table:table-cell office:value-type="string">
            <text:p>Summary: The user can view the source of content (1.9.2), or an outline view of important elements. (1.9.1).</text:p>
          </table:table-cell>
          <table:table-cell/>
          <table:table-cell office:value-type="string">
            <text:p>Summary: The user can view the source of content (1.9.2), or an outline view of important elements. (1.9.1).</text:p>
          </table:table-cell>
        </table:table-row>
        <table:table-row table:style-name="ro21">
          <table:table-cell office:value-type="string">
            <text:p>1.9.1</text:p>
          </table:table-cell>
          <table:table-cell office:value-type="float" office:value="60">
            <text:p>60</text:p>
          </table:table-cell>
          <table:table-cell office:value-type="string">
            <text:p>01.09.01</text:p>
          </table:table-cell>
          <table:table-cell office:value-type="string">
            <text:p>h3</text:p>
          </table:table-cell>
          <table:table-cell office:value-type="string">
            <text:p>Outline View</text:p>
          </table:table-cell>
          <table:table-cell office:value-type="string">
            <text:p>Users can view a navigable outline of rendered content composed of labels for important elements, and can move focus efficiently to these elements in the main viewport.</text:p>
          </table:table-cell>
          <table:table-cell office:value-type="string">
            <text:p>AA</text:p>
          </table:table-cell>
          <table:table-cell office:value-type="string">
            <text:p>1.9.1 Outline View: Users can view a navigable outline of rendered content composed of labels for important elements, and can move focus efficiently to these elements in the main viewport. (Level AA)</text:p>
          </table:table-cell>
        </table:table-row>
        <table:table-row table:style-name="ro21">
          <table:table-cell office:value-type="string">
            <text:p>1.9.1-N1</text:p>
          </table:table-cell>
          <table:table-cell office:value-type="float" office:value="61">
            <text:p>61</text:p>
          </table:table-cell>
          <table:table-cell office:value-type="string">
            <text:p>01.09.01-N01</text:p>
          </table:table-cell>
          <table:table-cell office:value-type="string">
            <text:p>note</text:p>
          </table:table-cell>
          <table:table-cell office:value-type="string">
            <text:p>Outline View</text:p>
          </table:table-cell>
          <table:table-cell office:value-type="string">
            <text:p>The important elements depend on the web content technology, but may include headings, table captions, and content sections.</text:p>
          </table:table-cell>
          <table:table-cell/>
          <table:table-cell office:value-type="string">
            <text:p>Note: The important elements depend on the web content technology, but may include headings, table captions, and content sections.</text:p>
          </table:table-cell>
        </table:table-row>
        <table:table-row table:style-name="ro21">
          <table:table-cell office:value-type="string">
            <text:p>1.9.2</text:p>
          </table:table-cell>
          <table:table-cell office:value-type="float" office:value="62">
            <text:p>62</text:p>
          </table:table-cell>
          <table:table-cell office:value-type="string">
            <text:p>01.09.02</text:p>
          </table:table-cell>
          <table:table-cell office:value-type="string">
            <text:p>h3</text:p>
          </table:table-cell>
          <table:table-cell office:value-type="string">
            <text:p>Source View</text:p>
          </table:table-cell>
          <table:table-cell office:value-type="string">
            <text:p>The user can view all source text that is available to the user agent.</text:p>
          </table:table-cell>
          <table:table-cell office:value-type="string">
            <text:p>AAA</text:p>
          </table:table-cell>
          <table:table-cell office:value-type="string">
            <text:p>1.9.2 Source View: The user can view all source text that is available to the user agent. (Level AAA)</text:p>
          </table:table-cell>
        </table:table-row>
        <table:table-row table:style-name="ro21">
          <table:table-cell office:value-type="float" office:value="1.1">
            <text:p>1.1</text:p>
          </table:table-cell>
          <table:table-cell office:value-type="float" office:value="63">
            <text:p>63</text:p>
          </table:table-cell>
          <table:table-cell office:value-type="float" office:value="1.1">
            <text:p>1.1</text:p>
          </table:table-cell>
          <table:table-cell office:value-type="string">
            <text:p>h2</text:p>
          </table:table-cell>
          <table:table-cell office:value-type="string">
            <text:p>Provide element information</text:p>
          </table:table-cell>
          <table:table-cell office:value-type="string">
            <text:p>Provide element information.</text:p>
          </table:table-cell>
          <table:table-cell/>
          <table:table-cell office:value-type="string">
            <text:p>Guideline 1.10 - Provide element information.</text:p>
          </table:table-cell>
        </table:table-row>
        <table:table-row table:style-name="ro21">
          <table:table-cell office:value-type="string">
            <text:p>1.10-N1</text:p>
          </table:table-cell>
          <table:table-cell office:value-type="float" office:value="64">
            <text:p>64</text:p>
          </table:table-cell>
          <table:table-cell office:value-type="string">
            <text:p>01.10-N01</text:p>
          </table:table-cell>
          <table:table-cell office:value-type="string">
            <text:p>note</text:p>
          </table:table-cell>
          <table:table-cell office:value-type="string">
            <text:p>Provide element information</text:p>
          </table:table-cell>
          <table:table-cell office:value-type="string">
            <text:p>Summary:The user agent presents information about content relationships (e.g. form labels, table headers)(1.10.1), and extended link information (e.g. title, internal vs. external) (1.10.2)</text:p>
          </table:table-cell>
          <table:table-cell/>
          <table:table-cell office:value-type="string">
            <text:p>Summary:The user agent presents information about content relationships (e.g. form labels, table headers)(1.10.1), and extended link information (e.g. title, internal vs. external) (1.10.2)</text:p>
          </table:table-cell>
        </table:table-row>
        <table:table-row table:style-name="ro21">
          <table:table-cell office:value-type="string">
            <text:p>1.10.1</text:p>
          </table:table-cell>
          <table:table-cell office:value-type="float" office:value="65">
            <text:p>65</text:p>
          </table:table-cell>
          <table:table-cell office:value-type="string">
            <text:p>01.10.01</text:p>
          </table:table-cell>
          <table:table-cell office:value-type="string">
            <text:p>h3</text:p>
          </table:table-cell>
          <table:table-cell office:value-type="string">
            <text:p>Access Relationships</text:p>
          </table:table-cell>
          <table:table-cell office:value-type="string">
            <text:p>The user can access explicitly-defined relationships based on the user's position in content (e.g. show the label of a form control, show the headers of a table cell).</text:p>
          </table:table-cell>
          <table:table-cell office:value-type="string">
            <text:p>AA</text:p>
          </table:table-cell>
          <table:table-cell office:value-type="string">
            <text:p>1.10.1 Access Relationships: The user can access explicitly-defined relationships based on the user's position in content (e.g. show the label of a form control, show the headers of a table cell). (Level AA)</text:p>
          </table:table-cell>
        </table:table-row>
        <table:table-row table:style-name="ro21">
          <table:table-cell office:value-type="string">
            <text:p>1.10.2</text:p>
          </table:table-cell>
          <table:table-cell office:value-type="float" office:value="66">
            <text:p>66</text:p>
          </table:table-cell>
          <table:table-cell office:value-type="string">
            <text:p>01.10.02</text:p>
          </table:table-cell>
          <table:table-cell office:value-type="string">
            <text:p>h3</text:p>
          </table:table-cell>
          <table:table-cell office:value-type="string">
            <text:p>Access to Element Hierarchy</text:p>
          </table:table-cell>
          <table:table-cell office:value-type="string">
            <text:p>The user can determine the path of element nodes going from the root element of the element hierarchy to the currently focused or selected element.</text:p>
          </table:table-cell>
          <table:table-cell office:value-type="string">
            <text:p>AAA</text:p>
          </table:table-cell>
          <table:table-cell office:value-type="string">
            <text:p>1.10.2 Access to Element Hierarchy: The user can determine the path of element nodes going from the root element of the element hierarchy to the currently focused or selected element. (Level AAA)</text:p>
          </table:table-cell>
        </table:table-row>
        <table:table-row table:style-name="ro21">
          <table:table-cell office:value-type="float" office:value="2">
            <text:p>2</text:p>
          </table:table-cell>
          <table:table-cell office:value-type="float" office:value="67">
            <text:p>67</text:p>
          </table:table-cell>
          <table:table-cell office:value-type="float" office:value="2">
            <text:p>2</text:p>
          </table:table-cell>
          <table:table-cell office:value-type="string">
            <text:p>h1</text:p>
          </table:table-cell>
          <table:table-cell table:number-columns-repeated="2" office:value-type="string">
            <text:p>Ensure that the user interface is operable</text:p>
          </table:table-cell>
          <table:table-cell/>
          <table:table-cell office:value-type="string">
            <text:p>PRINCIPLE 2. Ensure that the user interface is operable</text:p>
          </table:table-cell>
        </table:table-row>
        <table:table-row table:style-name="ro21">
          <table:table-cell office:value-type="float" office:value="2.1">
            <text:p>2.1</text:p>
          </table:table-cell>
          <table:table-cell office:value-type="float" office:value="68">
            <text:p>68</text:p>
          </table:table-cell>
          <table:table-cell office:value-type="float" office:value="2.01">
            <text:p>2.01</text:p>
          </table:table-cell>
          <table:table-cell office:value-type="string">
            <text:p>h2</text:p>
          </table:table-cell>
          <table:table-cell office:value-type="string">
            <text:p>Ensure full keyboard access</text:p>
          </table:table-cell>
          <table:table-cell office:value-type="string">
            <text:p>Ensure full keyboard access.</text:p>
          </table:table-cell>
          <table:table-cell/>
          <table:table-cell office:value-type="string">
            <text:p>Guideline 2.1 - Ensure full keyboard access.</text:p>
          </table:table-cell>
        </table:table-row>
        <table:table-row table:style-name="ro21">
          <table:table-cell office:value-type="string">
            <text:p>2.1-N1</text:p>
          </table:table-cell>
          <table:table-cell office:value-type="float" office:value="69">
            <text:p>69</text:p>
          </table:table-cell>
          <table:table-cell office:value-type="string">
            <text:p>02.01-N01</text:p>
          </table:table-cell>
          <table:table-cell office:value-type="string">
            <text:p>note</text:p>
          </table:table-cell>
          <table:table-cell office:value-type="string">
            <text:p>Ensure full keyboard access</text:p>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row>
        <table:table-row table:style-name="ro21">
          <table:table-cell office:value-type="string">
            <text:p>2.1.1</text:p>
          </table:table-cell>
          <table:table-cell office:value-type="float" office:value="70">
            <text:p>70</text:p>
          </table:table-cell>
          <table:table-cell office:value-type="string">
            <text:p>02.01.01</text:p>
          </table:table-cell>
          <table:table-cell office:value-type="string">
            <text:p>h3</text:p>
          </table:table-cell>
          <table:table-cell office:value-type="string">
            <text:p>Keyboard Operation</text:p>
          </table:table-cell>
          <table:table-cell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text:p>
          </table:table-cell>
          <table:table-cell office:value-type="string">
            <text:p>A</text:p>
          </table:table-cell>
          <table:table-cell office:value-type="string">
            <text:p>2.1.1 Keyboard Operation: All functionality can be operated via the keyboard using sequential or direct keyboard commands that do not require specific timings for individual keystrokes, except where the underlying function requires input that depends on t</text:p>
          </table:table-cell>
        </table:table-row>
        <table:table-row table:style-name="ro21">
          <table:table-cell office:value-type="string">
            <text:p>2.1.2</text:p>
          </table:table-cell>
          <table:table-cell office:value-type="float" office:value="71">
            <text:p>71</text:p>
          </table:table-cell>
          <table:table-cell office:value-type="string">
            <text:p>02.01.02</text:p>
          </table:table-cell>
          <table:table-cell office:value-type="string">
            <text:p>h3</text:p>
          </table:table-cell>
          <table:table-cell office:value-type="string">
            <text:p>Keyboard Focus</text:p>
          </table:table-cell>
          <table:table-cell office:value-type="string">
            <text:p>Every viewport has an active or inactive keyboard focus at all times.</text:p>
          </table:table-cell>
          <table:table-cell office:value-type="string">
            <text:p>A</text:p>
          </table:table-cell>
          <table:table-cell office:value-type="string">
            <text:p>2.1.2 Keyboard Focus: Every viewport has an active or inactive keyboard focus at all times. (Level A)</text:p>
          </table:table-cell>
        </table:table-row>
        <table:table-row table:style-name="ro21">
          <table:table-cell office:value-type="string">
            <text:p>2.1.3</text:p>
          </table:table-cell>
          <table:table-cell office:value-type="float" office:value="72">
            <text:p>72</text:p>
          </table:table-cell>
          <table:table-cell office:value-type="string">
            <text:p>02.01.03</text:p>
          </table:table-cell>
          <table:table-cell office:value-type="string">
            <text:p>h3</text:p>
          </table:table-cell>
          <table:table-cell office:value-type="string">
            <text:p>No Keyboard Trap</text:p>
          </table:table-cell>
          <table:table-cell office:value-type="string">
            <text:p>If keyboard focus can be moved to a component using a keyboard interface (including nested user agents), then focus can be moved away from that component using only a keyboard interface. If this requires more than unmodified arrow or tab keys (or other st</text:p>
          </table:table-cell>
          <table:table-cell office:value-type="string">
            <text:p>A</text:p>
          </table:table-cell>
          <table:table-cell office:value-type="string">
            <text:p>2.1.3 No Keyboard Trap: If keyboard focus can be moved to a component using a keyboard interface (including nested user agents), then focus can be moved away from that component using only a keyboard interface. If this requires more than unmodified arrow </text:p>
          </table:table-cell>
        </table:table-row>
        <table:table-row table:style-name="ro21">
          <table:table-cell office:value-type="string">
            <text:p>2.1.4</text:p>
          </table:table-cell>
          <table:table-cell office:value-type="float" office:value="73">
            <text:p>73</text:p>
          </table:table-cell>
          <table:table-cell office:value-type="string">
            <text:p>02.01.04</text:p>
          </table:table-cell>
          <table:table-cell office:value-type="string">
            <text:p>h3</text:p>
          </table:table-cell>
          <table:table-cell office:value-type="string">
            <text:p>Separate Selection from Activation</text:p>
          </table:table-cell>
          <table:table-cell office:value-type="string">
            <text:p>The user can specify that focus and selection can be moved without causing further changes in focus, selection, or the state of controls, by either the user agent or author content.</text:p>
          </table:table-cell>
          <table:table-cell office:value-type="string">
            <text:p>A</text:p>
          </table:table-cell>
          <table:table-cell office:value-type="string">
            <text:p>2.1.4 Separate Selection from Activation: The user can specify that focus and selection can be moved without causing further changes in focus, selection, or the state of controls, by either the user agent or author content. (Level A)</text:p>
          </table:table-cell>
        </table:table-row>
        <table:table-row table:style-name="ro21">
          <table:table-cell office:value-type="string">
            <text:p>2.1.5</text:p>
          </table:table-cell>
          <table:table-cell office:value-type="float" office:value="74">
            <text:p>74</text:p>
          </table:table-cell>
          <table:table-cell office:value-type="string">
            <text:p>02.01.05</text:p>
          </table:table-cell>
          <table:table-cell office:value-type="string">
            <text:p>h3</text:p>
          </table:table-cell>
          <table:table-cell office:value-type="string">
            <text:p>Follow Text Keyboard Conventions</text:p>
          </table:table-cell>
          <table:table-cell office:value-type="string">
            <text:p>The user agent follows keyboard conventions for the operating environment.</text:p>
          </table:table-cell>
          <table:table-cell office:value-type="string">
            <text:p>A</text:p>
          </table:table-cell>
          <table:table-cell office:value-type="string">
            <text:p>2.1.5 Follow Text Keyboard Conventions: The user agent follows keyboard conventions for the operating environment. (Level A)</text:p>
          </table:table-cell>
        </table:table-row>
        <table:table-row table:style-name="ro21">
          <table:table-cell office:value-type="string">
            <text:p>2.1.6</text:p>
          </table:table-cell>
          <table:table-cell office:value-type="float" office:value="75">
            <text:p>75</text:p>
          </table:table-cell>
          <table:table-cell office:value-type="string">
            <text:p>02.01.06</text:p>
          </table:table-cell>
          <table:table-cell office:value-type="string">
            <text:p>h3</text:p>
          </table:table-cell>
          <table:table-cell office:value-type="string">
            <text:p>Efficient Keyboard Access</text:p>
          </table:table-cell>
          <table:table-cell office:value-type="string">
            <text:p>The user agent user interface includes mechanisms to make keyboard access more efficient than sequential keyboard access.</text:p>
          </table:table-cell>
          <table:table-cell office:value-type="string">
            <text:p>A</text:p>
          </table:table-cell>
          <table:table-cell office:value-type="string">
            <text:p>2.1.6 Efficient Keyboard Access: The user agent user interface includes mechanisms to make keyboard access more efficient than sequential keyboard access. (Level A)</text:p>
          </table:table-cell>
        </table:table-row>
        <table:table-row table:style-name="ro21">
          <table:table-cell office:value-type="string">
            <text:p>2.1.9</text:p>
          </table:table-cell>
          <table:table-cell office:value-type="float" office:value="76">
            <text:p>76</text:p>
          </table:table-cell>
          <table:table-cell office:value-type="string">
            <text:p>02.01.09</text:p>
          </table:table-cell>
          <table:table-cell office:value-type="string">
            <text:p>h3</text:p>
          </table:table-cell>
          <table:table-cell office:value-type="string">
            <text:p>Allow Override of User Interface Keyboard Commands</text:p>
          </table:table-cell>
          <table:table-cell office:value-type="string">
            <text:p>Guideline 2.2 Provide sequential navigation</text:p>
          </table:table-cell>
          <table:table-cell office:value-type="string">
            <text:p>A</text:p>
          </table:table-cell>
          <table:table-cell office:value-type="string">
            <text:p>2.1.9 Allow Override of User Interface Keyboard Commands: Guideline 2.2 - Provide sequential navigation</text:p>
          </table:table-cell>
        </table:table-row>
        <table:table-row table:style-name="ro21">
          <table:table-cell office:value-type="string">
            <text:p>2.1.9-N1</text:p>
          </table:table-cell>
          <table:table-cell office:value-type="float" office:value="77">
            <text:p>77</text:p>
          </table:table-cell>
          <table:table-cell office:value-type="string">
            <text:p>02.01.09-N01</text:p>
          </table:table-cell>
          <table:table-cell office:value-type="string">
            <text:p>note</text:p>
          </table:table-cell>
          <table:table-cell office:value-type="string">
            <text:p>Allow Override of User Interface Keyboard Commands</text:p>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row>
        <table:table-row table:style-name="ro21">
          <table:table-cell office:value-type="string">
            <text:p>2.2.1</text:p>
          </table:table-cell>
          <table:table-cell office:value-type="float" office:value="78">
            <text:p>78</text:p>
          </table:table-cell>
          <table:table-cell office:value-type="string">
            <text:p>02.02.01</text:p>
          </table:table-cell>
          <table:table-cell office:value-type="string">
            <text:p>h3</text:p>
          </table:table-cell>
          <table:table-cell office:value-type="string">
            <text:p>Sequential Navigation Between Elements</text:p>
          </table:table-cell>
          <table:table-cell office:value-type="string">
            <text:p>The user can move the keyboard focus backwards and forwards through all recognized enabled elements in the current viewport.</text:p>
          </table:table-cell>
          <table:table-cell office:value-type="string">
            <text:p>A</text:p>
          </table:table-cell>
          <table:table-cell office:value-type="string">
            <text:p>2.2.1 Sequential Navigation Between Elements: The user can move the keyboard focus backwards and forwards through all recognized enabled elements in the current viewport. (Level A)</text:p>
          </table:table-cell>
        </table:table-row>
        <table:table-row table:style-name="ro21">
          <table:table-cell office:value-type="string">
            <text:p>2.2.2</text:p>
          </table:table-cell>
          <table:table-cell office:value-type="float" office:value="79">
            <text:p>79</text:p>
          </table:table-cell>
          <table:table-cell office:value-type="string">
            <text:p>02.02.02</text:p>
          </table:table-cell>
          <table:table-cell office:value-type="string">
            <text:p>h3</text:p>
          </table:table-cell>
          <table:table-cell office:value-type="string">
            <text:p>Sequential Navigation Between Viewports</text:p>
          </table:table-cell>
          <table:table-cell office:value-type="string">
            <text:p>The user can move the keyboard focus backwards and forwards between viewports, without having to sequentially navigate all the elements in a viewport.</text:p>
          </table:table-cell>
          <table:table-cell office:value-type="string">
            <text:p>A</text:p>
          </table:table-cell>
          <table:table-cell office:value-type="string">
            <text:p>2.2.2 Sequential Navigation Between Viewports: The user can move the keyboard focus backwards and forwards between viewports, without having to sequentially navigate all the elements in a viewport. (Level A)</text:p>
          </table:table-cell>
        </table:table-row>
        <table:table-row table:style-name="ro21">
          <table:table-cell office:value-type="string">
            <text:p>2.2.3</text:p>
          </table:table-cell>
          <table:table-cell office:value-type="float" office:value="80">
            <text:p>80</text:p>
          </table:table-cell>
          <table:table-cell office:value-type="string">
            <text:p>02.02.03</text:p>
          </table:table-cell>
          <table:table-cell office:value-type="string">
            <text:p>h3</text:p>
          </table:table-cell>
          <table:table-cell office:value-type="string">
            <text:p>Default Navigation Order</text:p>
          </table:table-cell>
          <table:table-cell office:value-type="string">
            <text:p>If the author has not specified a navigation order, the default sequential navigation order is the document order.</text:p>
          </table:table-cell>
          <table:table-cell office:value-type="string">
            <text:p>A</text:p>
          </table:table-cell>
          <table:table-cell office:value-type="string">
            <text:p>2.2.3 Default Navigation Order: If the author has not specified a navigation order, the default sequential navigation order is the document order. (Level A)</text:p>
          </table:table-cell>
        </table:table-row>
        <table:table-row table:style-name="ro21">
          <table:table-cell office:value-type="string">
            <text:p>2.2.4</text:p>
          </table:table-cell>
          <table:table-cell office:value-type="float" office:value="81">
            <text:p>81</text:p>
          </table:table-cell>
          <table:table-cell office:value-type="string">
            <text:p>02.02.04</text:p>
          </table:table-cell>
          <table:table-cell office:value-type="string">
            <text:p>h3</text:p>
          </table:table-cell>
          <table:table-cell office:value-type="string">
            <text:p>Options for Wrapping in Navigation</text:p>
          </table:table-cell>
          <table:table-cell office:value-type="string">
            <text:p>The user can prevent sequential navigation from wrapping the focus at the beginning or end of a document, and can request notification when such wrapping occurs.</text:p>
          </table:table-cell>
          <table:table-cell office:value-type="string">
            <text:p>AA</text:p>
          </table:table-cell>
          <table:table-cell office:value-type="string">
            <text:p>2.2.4 Options for Wrapping in Navigation: The user can prevent sequential navigation from wrapping the focus at the beginning or end of a document, and can request notification when such wrapping occurs. (Level AA)</text:p>
          </table:table-cell>
        </table:table-row>
        <table:table-row table:style-name="ro21">
          <table:table-cell office:value-type="float" office:value="2.3">
            <text:p>2.3</text:p>
          </table:table-cell>
          <table:table-cell office:value-type="float" office:value="82">
            <text:p>82</text:p>
          </table:table-cell>
          <table:table-cell office:value-type="float" office:value="2.03">
            <text:p>2.03</text:p>
          </table:table-cell>
          <table:table-cell office:value-type="string">
            <text:p>h2</text:p>
          </table:table-cell>
          <table:table-cell table:number-columns-repeated="2" office:value-type="string">
            <text:p>Provide direct navigation and activation</text:p>
          </table:table-cell>
          <table:table-cell/>
          <table:table-cell office:value-type="string">
            <text:p>Guideline 2.3 - Provide direct navigation and activation</text:p>
          </table:table-cell>
        </table:table-row>
        <table:table-row table:style-name="ro21">
          <table:table-cell office:value-type="string">
            <text:p>2.3-N1</text:p>
          </table:table-cell>
          <table:table-cell office:value-type="float" office:value="83">
            <text:p>83</text:p>
          </table:table-cell>
          <table:table-cell office:value-type="string">
            <text:p>02.03-N01</text:p>
          </table:table-cell>
          <table:table-cell office:value-type="string">
            <text:p>note</text:p>
          </table:table-cell>
          <table:table-cell office:value-type="string">
            <text:p>Provide direct navigation and activation</text:p>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row>
        <table:table-row table:style-name="ro21">
          <table:table-cell office:value-type="string">
            <text:p>2.3.1</text:p>
          </table:table-cell>
          <table:table-cell office:value-type="float" office:value="84">
            <text:p>84</text:p>
          </table:table-cell>
          <table:table-cell office:value-type="string">
            <text:p>02.03.01</text:p>
          </table:table-cell>
          <table:table-cell office:value-type="string">
            <text:p>h3</text:p>
          </table:table-cell>
          <table:table-cell office:value-type="string">
            <text:p>Direct Navigation to Important Elements</text:p>
          </table:table-cell>
          <table:table-cell office:value-type="string">
            <text:p>The user can navigate directly to any important elements (e.g. structural or operable) in rendered content.</text:p>
          </table:table-cell>
          <table:table-cell office:value-type="string">
            <text:p>AA</text:p>
          </table:table-cell>
          <table:table-cell office:value-type="string">
            <text:p>2.3.1 Direct Navigation to Important Elements: The user can navigate directly to any important elements (e.g. structural or operable) in rendered content. (Level AA)</text:p>
          </table:table-cell>
        </table:table-row>
        <table:table-row table:style-name="ro21">
          <table:table-cell office:value-type="string">
            <text:p>2.3.2</text:p>
          </table:table-cell>
          <table:table-cell office:value-type="float" office:value="85">
            <text:p>85</text:p>
          </table:table-cell>
          <table:table-cell office:value-type="string">
            <text:p>02.03.02</text:p>
          </table:table-cell>
          <table:table-cell office:value-type="string">
            <text:p>h3</text:p>
          </table:table-cell>
          <table:table-cell office:value-type="string">
            <text:p>Present Direct Commands from Rendered Content (enhanced)</text:p>
          </table:table-cell>
          <table:table-cell office:value-type="string">
            <text:p>The user can have any recognized direct commands in rendered content (e.g. accesskey, landmark) be presented with their associated elements (e.g. Alt+R to reply to a web email).</text:p>
          </table:table-cell>
          <table:table-cell office:value-type="string">
            <text:p>AA</text:p>
          </table:table-cell>
          <table:table-cell office:value-type="string">
            <text:p>2.3.2 Present Direct Commands from Rendered Content (enhanced): The user can have any recognized direct commands in rendered content (e.g. accesskey, landmark) be presented with their associated elements (e.g. Alt+R to reply to a web email). (Level AA)</text:p>
          </table:table-cell>
        </table:table-row>
        <table:table-row table:style-name="ro21">
          <table:table-cell office:value-type="string">
            <text:p>2.3.3</text:p>
          </table:table-cell>
          <table:table-cell office:value-type="float" office:value="86">
            <text:p>86</text:p>
          </table:table-cell>
          <table:table-cell office:value-type="string">
            <text:p>02.03.03</text:p>
          </table:table-cell>
          <table:table-cell office:value-type="string">
            <text:p>h3</text:p>
          </table:table-cell>
          <table:table-cell office:value-type="string">
            <text:p>Direct activation of Enabled Elements</text:p>
          </table:table-cell>
          <table:table-cell office:value-type="string">
            <text:p>The user can move directly to and activate any enabled element in rendered content.</text:p>
          </table:table-cell>
          <table:table-cell office:value-type="string">
            <text:p>A</text:p>
          </table:table-cell>
          <table:table-cell office:value-type="string">
            <text:p>2.3.3 Direct activation of Enabled Elements: The user can move directly to and activate any enabled element in rendered content. (Level A)</text:p>
          </table:table-cell>
        </table:table-row>
        <table:table-row table:style-name="ro21">
          <table:table-cell office:value-type="string">
            <text:p>2.3.4</text:p>
          </table:table-cell>
          <table:table-cell office:value-type="float" office:value="87">
            <text:p>87</text:p>
          </table:table-cell>
          <table:table-cell office:value-type="string">
            <text:p>02.03.04</text:p>
          </table:table-cell>
          <table:table-cell office:value-type="string">
            <text:p>h3</text:p>
          </table:table-cell>
          <table:table-cell office:value-type="string">
            <text:p>Present Direct Commands in User Interface</text:p>
          </table:table-cell>
          <table:table-cell office:value-type="string">
            <text:p>The user can have any direct commands in the user agent user interface (e.g. keyboard shortcuts) be presented with their associated user interface controls (e.g. "Ctrl+S" displayed on the "Save" menu item and toolbar button).</text:p>
          </table:table-cell>
          <table:table-cell office:value-type="string">
            <text:p>AA</text:p>
          </table:table-cell>
          <table:table-cell office:value-type="string">
            <text:p>2.3.4 Present Direct Commands in User Interface: The user can have any direct commands in the user agent user interface (e.g. keyboard shortcuts) be presented with their associated user interface controls (e.g. "Ctrl+S" displayed on the "Save" menu item a</text:p>
          </table:table-cell>
        </table:table-row>
        <table:table-row table:style-name="ro21">
          <table:table-cell office:value-type="string">
            <text:p>2.3.5</text:p>
          </table:table-cell>
          <table:table-cell office:value-type="float" office:value="88">
            <text:p>88</text:p>
          </table:table-cell>
          <table:table-cell office:value-type="string">
            <text:p>02.03.05</text:p>
          </table:table-cell>
          <table:table-cell office:value-type="string">
            <text:p>h3</text:p>
          </table:table-cell>
          <table:table-cell office:value-type="string">
            <text:p>Customize Keyboard Commands</text:p>
          </table:table-cell>
          <table:table-cell office:value-type="string">
            <text:p>The user can override any keyboard shortcut including recognized author supplied shortcuts (e.g. accesskeys) and user agent user interface controls, except for conventional bindings for the operating environment (e.g. arrow keys for navigating within menu</text:p>
          </table:table-cell>
          <table:table-cell office:value-type="string">
            <text:p>AA</text:p>
          </table:table-cell>
          <table:table-cell office:value-type="string">
            <text:p>2.3.5 Customize Keyboard Commands: The user can override any keyboard shortcut including recognized author supplied shortcuts (e.g. accesskeys) and user agent user interface controls, except for conventional bindings for the operating environment (e.g. ar</text:p>
          </table:table-cell>
        </table:table-row>
        <table:table-row table:style-name="ro21">
          <table:table-cell office:value-type="float" office:value="2.4">
            <text:p>2.4</text:p>
          </table:table-cell>
          <table:table-cell office:value-type="float" office:value="89">
            <text:p>89</text:p>
          </table:table-cell>
          <table:table-cell office:value-type="float" office:value="2.04">
            <text:p>2.04</text:p>
          </table:table-cell>
          <table:table-cell office:value-type="string">
            <text:p>h2</text:p>
          </table:table-cell>
          <table:table-cell office:value-type="string">
            <text:p>Provide text search</text:p>
          </table:table-cell>
          <table:table-cell office:value-type="string">
            <text:p>Provide text search.</text:p>
          </table:table-cell>
          <table:table-cell/>
          <table:table-cell office:value-type="string">
            <text:p>Guideline 2.4 - Provide text search.</text:p>
          </table:table-cell>
        </table:table-row>
        <table:table-row table:style-name="ro21">
          <table:table-cell office:value-type="string">
            <text:p>2.4-N1</text:p>
          </table:table-cell>
          <table:table-cell office:value-type="float" office:value="90">
            <text:p>90</text:p>
          </table:table-cell>
          <table:table-cell office:value-type="string">
            <text:p>02.04-N01</text:p>
          </table:table-cell>
          <table:table-cell office:value-type="string">
            <text:p>note</text:p>
          </table:table-cell>
          <table:table-cell office:value-type="string">
            <text:p>Provide text search</text:p>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row>
        <table:table-row table:style-name="ro21">
          <table:table-cell office:value-type="string">
            <text:p>2.4.1</text:p>
          </table:table-cell>
          <table:table-cell office:value-type="float" office:value="91">
            <text:p>91</text:p>
          </table:table-cell>
          <table:table-cell office:value-type="string">
            <text:p>02.04.01</text:p>
          </table:table-cell>
          <table:table-cell office:value-type="string">
            <text:p>h3</text:p>
          </table:table-cell>
          <table:table-cell office:value-type="string">
            <text:p>Text Search</text:p>
          </table:table-cell>
          <table:table-cell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office:value-type="string">
            <text:p>A</text:p>
          </table:table-cell>
          <table:table-cell office:value-type="string">
            <text:p>2.4.1 Text Search: The user can perform a search within rendered content (e.g. not hidden with a style), including rendered text alternatives and rendered generated content, for any sequence of printing characters from the document character set. (Level A</text:p>
          </table:table-cell>
        </table:table-row>
        <table:table-row table:style-name="ro21">
          <table:table-cell office:value-type="string">
            <text:p>2.4.2</text:p>
          </table:table-cell>
          <table:table-cell office:value-type="float" office:value="92">
            <text:p>92</text:p>
          </table:table-cell>
          <table:table-cell office:value-type="string">
            <text:p>02.04.02</text:p>
          </table:table-cell>
          <table:table-cell office:value-type="string">
            <text:p>h3</text:p>
          </table:table-cell>
          <table:table-cell office:value-type="string">
            <text:p>Find Direction</text:p>
          </table:table-cell>
          <table:table-cell office:value-type="string">
            <text:p>The user can search forward or backward in rendered content.</text:p>
          </table:table-cell>
          <table:table-cell office:value-type="string">
            <text:p>A</text:p>
          </table:table-cell>
          <table:table-cell office:value-type="string">
            <text:p>2.4.2 Find Direction: The user can search forward or backward in rendered content. (Level A)</text:p>
          </table:table-cell>
        </table:table-row>
        <table:table-row table:style-name="ro21">
          <table:table-cell office:value-type="string">
            <text:p>2.4.3</text:p>
          </table:table-cell>
          <table:table-cell office:value-type="float" office:value="93">
            <text:p>93</text:p>
          </table:table-cell>
          <table:table-cell office:value-type="string">
            <text:p>02.04.03</text:p>
          </table:table-cell>
          <table:table-cell office:value-type="string">
            <text:p>h3</text:p>
          </table:table-cell>
          <table:table-cell office:value-type="string">
            <text:p>Match Found</text:p>
          </table:table-cell>
          <table:table-cell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office:value-type="string">
            <text:p>A</text:p>
          </table:table-cell>
          <table:table-cell office:value-type="string">
            <text:p>2.4.3 Match Found: When a search operation produces a match, the matched content is highlighted, the viewport is scrolled if necessary so that the matched content is within its visible area, and the user can search from the location of the match. (Level A</text:p>
          </table:table-cell>
        </table:table-row>
        <table:table-row table:style-name="ro21">
          <table:table-cell office:value-type="string">
            <text:p>2.4.4</text:p>
          </table:table-cell>
          <table:table-cell office:value-type="float" office:value="94">
            <text:p>94</text:p>
          </table:table-cell>
          <table:table-cell office:value-type="string">
            <text:p>02.04.04</text:p>
          </table:table-cell>
          <table:table-cell office:value-type="string">
            <text:p>h3</text:p>
          </table:table-cell>
          <table:table-cell office:value-type="string">
            <text:p>Alert on Wrap or No Match</text:p>
          </table:table-cell>
          <table:table-cell office:value-type="string">
            <text:p>The user can be notified when there is no match to a search operation. The user can be notified when the search continues from the beginning or end of content.</text:p>
          </table:table-cell>
          <table:table-cell office:value-type="string">
            <text:p>A</text:p>
          </table:table-cell>
          <table:table-cell office:value-type="string">
            <text:p>2.4.4 Alert on Wrap or No Match: The user can be notified when there is no match to a search operation. The user can be notified when the search continues from the beginning or end of content. (Level A)</text:p>
          </table:table-cell>
        </table:table-row>
        <table:table-row table:style-name="ro21">
          <table:table-cell office:value-type="string">
            <text:p>2.4.5</text:p>
          </table:table-cell>
          <table:table-cell office:value-type="float" office:value="95">
            <text:p>95</text:p>
          </table:table-cell>
          <table:table-cell office:value-type="string">
            <text:p>02.04.05</text:p>
          </table:table-cell>
          <table:table-cell office:value-type="string">
            <text:p>h3</text:p>
          </table:table-cell>
          <table:table-cell office:value-type="string">
            <text:p>Search alternative content</text:p>
          </table:table-cell>
          <table:table-cell office:value-type="string">
            <text:p>The user can perform text searches within textual alternative content (e.g. text alternatives for non-text content, captions) even when the textual alternative content is not rendered onscreen.</text:p>
          </table:table-cell>
          <table:table-cell office:value-type="string">
            <text:p>AA</text:p>
          </table:table-cell>
          <table:table-cell office:value-type="string">
            <text:p>2.4.5 Search alternative content: The user can perform text searches within textual alternative content (e.g. text alternatives for non-text content, captions) even when the textual alternative content is not rendered onscreen. (Level AA)</text:p>
          </table:table-cell>
        </table:table-row>
        <table:table-row table:style-name="ro21">
          <table:table-cell office:value-type="float" office:value="2.5">
            <text:p>2.5</text:p>
          </table:table-cell>
          <table:table-cell office:value-type="float" office:value="96">
            <text:p>96</text:p>
          </table:table-cell>
          <table:table-cell office:value-type="float" office:value="2.05">
            <text:p>2.05</text:p>
          </table:table-cell>
          <table:table-cell office:value-type="string">
            <text:p>h2</text:p>
          </table:table-cell>
          <table:table-cell office:value-type="string">
            <text:p>Provide structural navigation</text:p>
          </table:table-cell>
          <table:table-cell office:value-type="string">
            <text:p>Provide structural navigation.</text:p>
          </table:table-cell>
          <table:table-cell/>
          <table:table-cell office:value-type="string">
            <text:p>Guideline 2.5 - Provide structural navigation.</text:p>
          </table:table-cell>
        </table:table-row>
        <table:table-row table:style-name="ro21">
          <table:table-cell office:value-type="string">
            <text:p>2.5-N1</text:p>
          </table:table-cell>
          <table:table-cell office:value-type="float" office:value="97">
            <text:p>97</text:p>
          </table:table-cell>
          <table:table-cell office:value-type="string">
            <text:p>02.05-N01</text:p>
          </table:table-cell>
          <table:table-cell office:value-type="string">
            <text:p>note</text:p>
          </table:table-cell>
          <table:table-cell office:value-type="string">
            <text:p>Provide structural navigation</text:p>
          </table:table-cell>
          <table:table-cell office:value-type="string">
            <text:p>Summary: Users can view (2.5.1), navigate (2.5.2), and configure the elements used in navigating (2.5.3) content hierarchy.</text:p>
          </table:table-cell>
          <table:table-cell/>
          <table:table-cell office:value-type="string">
            <text:p>Summary: Users can view (2.5.1), navigate (2.5.2), and configure the elements used in navigating (2.5.3) content hierarchy.</text:p>
          </table:table-cell>
        </table:table-row>
        <table:table-row table:style-name="ro21">
          <table:table-cell office:value-type="string">
            <text:p>2.5.1</text:p>
          </table:table-cell>
          <table:table-cell office:value-type="float" office:value="98">
            <text:p>98</text:p>
          </table:table-cell>
          <table:table-cell office:value-type="string">
            <text:p>02.05.01</text:p>
          </table:table-cell>
          <table:table-cell office:value-type="string">
            <text:p>h3</text:p>
          </table:table-cell>
          <table:table-cell office:value-type="string">
            <text:p>Location in Hierarchy</text:p>
          </table:table-cell>
          <table:table-cell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text:p>
          </table:table-cell>
          <table:table-cell office:value-type="string">
            <text:p>AA</text:p>
          </table:table-cell>
          <table:table-cell office:value-type="string">
            <text:p>2.5.1 Location in Hierarchy: When the user agent is presenting hierarchical information, but the hierarchy is not reflected in a standardized fashion in the DOM or platform accessibility services, the user can view the path of nodes leading from the root </text:p>
          </table:table-cell>
        </table:table-row>
        <table:table-row table:style-name="ro21">
          <table:table-cell office:value-type="string">
            <text:p>2.5.2</text:p>
          </table:table-cell>
          <table:table-cell office:value-type="float" office:value="99">
            <text:p>99</text:p>
          </table:table-cell>
          <table:table-cell office:value-type="string">
            <text:p>02.05.02</text:p>
          </table:table-cell>
          <table:table-cell office:value-type="string">
            <text:p>h3</text:p>
          </table:table-cell>
          <table:table-cell office:value-type="string">
            <text:p>Navigate by structural element</text:p>
          </table:table-cell>
          <table:table-cell office:value-type="string">
            <text:p>The user agent provides at least the following types of structural navigation, where the structure types exist: a. by heading b. within tables</text:p>
          </table:table-cell>
          <table:table-cell office:value-type="string">
            <text:p>AA</text:p>
          </table:table-cell>
          <table:table-cell office:value-type="string">
            <text:p>2.5.2 Navigate by structural element: The user agent provides at least the following types of structural navigation, where the structure types exist:(Level AA) a. by heading b. within tables</text:p>
          </table:table-cell>
        </table:table-row>
        <table:table-row table:style-name="ro21">
          <table:table-cell office:value-type="string">
            <text:p>2.5.3</text:p>
          </table:table-cell>
          <table:table-cell office:value-type="float" office:value="100">
            <text:p>100</text:p>
          </table:table-cell>
          <table:table-cell office:value-type="string">
            <text:p>02.05.03</text:p>
          </table:table-cell>
          <table:table-cell office:value-type="string">
            <text:p>h3</text:p>
          </table:table-cell>
          <table:table-cell office:value-type="string">
            <text:p>Configure Elements for Structural Navigation</text:p>
          </table:table-cell>
          <table:table-cell office:value-type="string">
            <text:p>The user can configure sets of important elements (including element types) for structured navigation and hierarchical/outline view.</text:p>
          </table:table-cell>
          <table:table-cell office:value-type="string">
            <text:p>AAA</text:p>
          </table:table-cell>
          <table:table-cell office:value-type="string">
            <text:p>2.5.3 Configure Elements for Structural Navigation: The user can configure sets of important elements (including element types) for structured navigation and hierarchical/outline view. (Level AAA)</text:p>
          </table:table-cell>
        </table:table-row>
        <table:table-row table:style-name="ro21">
          <table:table-cell office:value-type="float" office:value="2.6">
            <text:p>2.6</text:p>
          </table:table-cell>
          <table:table-cell office:value-type="float" office:value="101">
            <text:p>101</text:p>
          </table:table-cell>
          <table:table-cell office:value-type="float" office:value="2.06">
            <text:p>2.06</text:p>
          </table:table-cell>
          <table:table-cell office:value-type="string">
            <text:p>h2</text:p>
          </table:table-cell>
          <table:table-cell table:number-columns-repeated="2" office:value-type="string">
            <text:p>Provide access to event handlers</text:p>
          </table:table-cell>
          <table:table-cell/>
          <table:table-cell office:value-type="string">
            <text:p>Guideline 2.6 - Provide access to event handlers</text:p>
          </table:table-cell>
        </table:table-row>
        <table:table-row table:style-name="ro21">
          <table:table-cell office:value-type="string">
            <text:p>2.6-N1</text:p>
          </table:table-cell>
          <table:table-cell office:value-type="float" office:value="102">
            <text:p>102</text:p>
          </table:table-cell>
          <table:table-cell office:value-type="string">
            <text:p>02.06-N01</text:p>
          </table:table-cell>
          <table:table-cell office:value-type="string">
            <text:p>note</text:p>
          </table:table-cell>
          <table:table-cell office:value-type="string">
            <text:p>Provide access to event handlers</text:p>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row>
        <table:table-row table:style-name="ro21">
          <table:table-cell office:value-type="string">
            <text:p>2.6.1</text:p>
          </table:table-cell>
          <table:table-cell office:value-type="float" office:value="103">
            <text:p>103</text:p>
          </table:table-cell>
          <table:table-cell office:value-type="string">
            <text:p>02.06.01</text:p>
          </table:table-cell>
          <table:table-cell office:value-type="string">
            <text:p>h3</text:p>
          </table:table-cell>
          <table:table-cell office:value-type="string">
            <text:p>Access to input methods</text:p>
          </table:table-cell>
          <table:table-cell office:value-type="string">
            <text:p>The user can discover recognized input methods explicitly associated with an element, and activate those methods in a modality independent manner.</text:p>
          </table:table-cell>
          <table:table-cell office:value-type="string">
            <text:p>AA</text:p>
          </table:table-cell>
          <table:table-cell office:value-type="string">
            <text:p>2.6.1 Access to input methods: The user can discover recognized input methods explicitly associated with an element, and activate those methods in a modality independent manner. (Level AA)</text:p>
          </table:table-cell>
        </table:table-row>
        <table:table-row table:style-name="ro21">
          <table:table-cell office:value-type="float" office:value="2.7">
            <text:p>2.7</text:p>
          </table:table-cell>
          <table:table-cell office:value-type="float" office:value="104">
            <text:p>104</text:p>
          </table:table-cell>
          <table:table-cell office:value-type="float" office:value="2.07">
            <text:p>2.07</text:p>
          </table:table-cell>
          <table:table-cell office:value-type="string">
            <text:p>h2</text:p>
          </table:table-cell>
          <table:table-cell table:number-columns-repeated="2" office:value-type="string">
            <text:p>Configure and store preference settings</text:p>
          </table:table-cell>
          <table:table-cell/>
          <table:table-cell office:value-type="string">
            <text:p>Guideline 2.7 - Configure and store preference settings</text:p>
          </table:table-cell>
        </table:table-row>
        <table:table-row table:style-name="ro21">
          <table:table-cell office:value-type="string">
            <text:p>2.7-N1</text:p>
          </table:table-cell>
          <table:table-cell office:value-type="float" office:value="105">
            <text:p>105</text:p>
          </table:table-cell>
          <table:table-cell office:value-type="string">
            <text:p>02.07-N01</text:p>
          </table:table-cell>
          <table:table-cell office:value-type="string">
            <text:p>note</text:p>
          </table:table-cell>
          <table:table-cell office:value-type="string">
            <text:p>Configure and store preference settings</text:p>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row>
        <table:table-row table:style-name="ro21">
          <table:table-cell office:value-type="string">
            <text:p>2.7.1</text:p>
          </table:table-cell>
          <table:table-cell office:value-type="float" office:value="106">
            <text:p>106</text:p>
          </table:table-cell>
          <table:table-cell office:value-type="string">
            <text:p>02.07.01</text:p>
          </table:table-cell>
          <table:table-cell office:value-type="string">
            <text:p>h3</text:p>
          </table:table-cell>
          <table:table-cell office:value-type="string">
            <text:p>Persistent Accessibility Settings</text:p>
          </table:table-cell>
          <table:table-cell office:value-type="string">
            <text:p>User agent accessibility preference settings persist between sessions.</text:p>
          </table:table-cell>
          <table:table-cell office:value-type="string">
            <text:p>A</text:p>
          </table:table-cell>
          <table:table-cell office:value-type="string">
            <text:p>2.7.1 Persistent Accessibility Settings: User agent accessibility preference settings persist between sessions. (Level A)</text:p>
          </table:table-cell>
        </table:table-row>
        <table:table-row table:style-name="ro21">
          <table:table-cell office:value-type="string">
            <text:p>2.7.2</text:p>
          </table:table-cell>
          <table:table-cell office:value-type="float" office:value="107">
            <text:p>107</text:p>
          </table:table-cell>
          <table:table-cell office:value-type="string">
            <text:p>02.07.02</text:p>
          </table:table-cell>
          <table:table-cell office:value-type="string">
            <text:p>h3</text:p>
          </table:table-cell>
          <table:table-cell office:value-type="string">
            <text:p>Restore all to default</text:p>
          </table:table-cell>
          <table:table-cell office:value-type="string">
            <text:p>The user can restore all preference settings to default values.</text:p>
          </table:table-cell>
          <table:table-cell office:value-type="string">
            <text:p>A</text:p>
          </table:table-cell>
          <table:table-cell office:value-type="string">
            <text:p>2.7.2 Restore all to default: The user can restore all preference settings to default values. (Level A)</text:p>
          </table:table-cell>
        </table:table-row>
        <table:table-row table:style-name="ro21">
          <table:table-cell office:value-type="string">
            <text:p>2.7.3</text:p>
          </table:table-cell>
          <table:table-cell office:value-type="float" office:value="108">
            <text:p>108</text:p>
          </table:table-cell>
          <table:table-cell office:value-type="string">
            <text:p>02.07.03</text:p>
          </table:table-cell>
          <table:table-cell office:value-type="string">
            <text:p>h3</text:p>
          </table:table-cell>
          <table:table-cell office:value-type="string">
            <text:p>Multiple Sets of Preference Settings</text:p>
          </table:table-cell>
          <table:table-cell office:value-type="string">
            <text:p>The user can save and retrieve multiple sets of user agent preference settings.</text:p>
          </table:table-cell>
          <table:table-cell office:value-type="string">
            <text:p>AA</text:p>
          </table:table-cell>
          <table:table-cell office:value-type="string">
            <text:p>2.7.3 Multiple Sets of Preference Settings: The user can save and retrieve multiple sets of user agent preference settings. (Level AA)</text:p>
          </table:table-cell>
        </table:table-row>
        <table:table-row table:style-name="ro21">
          <table:table-cell office:value-type="string">
            <text:p>2.7.4</text:p>
          </table:table-cell>
          <table:table-cell office:value-type="float" office:value="109">
            <text:p>109</text:p>
          </table:table-cell>
          <table:table-cell office:value-type="string">
            <text:p>02.07.04</text:p>
          </table:table-cell>
          <table:table-cell office:value-type="string">
            <text:p>h3</text:p>
          </table:table-cell>
          <table:table-cell office:value-type="string">
            <text:p>Change preference settings outside the user interface</text:p>
          </table:table-cell>
          <table:table-cell office:value-type="string">
            <text:p>The user can adjust any preference settings required to meet the User Agent Accessibility Guidelines (UAAG) 2.0 from outside the user agent user interface.</text:p>
          </table:table-cell>
          <table:table-cell office:value-type="string">
            <text:p>AA</text:p>
          </table:table-cell>
          <table:table-cell office:value-type="string">
            <text:p>2.7.4 Change preference settings outside the user interface: The user can adjust any preference settings required to meet the User Agent Accessibility Guidelines (UAAG) 2.0 from outside the user agent user interface. (Level AA)</text:p>
          </table:table-cell>
        </table:table-row>
        <table:table-row table:style-name="ro21">
          <table:table-cell office:value-type="string">
            <text:p>2.7.5</text:p>
          </table:table-cell>
          <table:table-cell office:value-type="float" office:value="110">
            <text:p>110</text:p>
          </table:table-cell>
          <table:table-cell office:value-type="string">
            <text:p>02.07.05</text:p>
          </table:table-cell>
          <table:table-cell office:value-type="string">
            <text:p>h3</text:p>
          </table:table-cell>
          <table:table-cell office:value-type="string">
            <text:p>Portable Preference Settings</text:p>
          </table:table-cell>
          <table:table-cell office:value-type="string">
            <text:p>The user can transfer all compatible user agent preference settings between computers.</text:p>
          </table:table-cell>
          <table:table-cell office:value-type="string">
            <text:p>AAA</text:p>
          </table:table-cell>
          <table:table-cell office:value-type="string">
            <text:p>2.7.5 Portable Preference Settings: The user can transfer all compatible user agent preference settings between computers. (Level AAA)</text:p>
          </table:table-cell>
        </table:table-row>
        <table:table-row table:style-name="ro21">
          <table:table-cell office:value-type="float" office:value="2.8">
            <text:p>2.8</text:p>
          </table:table-cell>
          <table:table-cell office:value-type="float" office:value="111">
            <text:p>111</text:p>
          </table:table-cell>
          <table:table-cell office:value-type="float" office:value="2.08">
            <text:p>2.08</text:p>
          </table:table-cell>
          <table:table-cell office:value-type="string">
            <text:p>h2</text:p>
          </table:table-cell>
          <table:table-cell table:number-columns-repeated="2" office:value-type="string">
            <text:p>Customize display of GUI controls</text:p>
          </table:table-cell>
          <table:table-cell/>
          <table:table-cell office:value-type="string">
            <text:p>Guideline 2.8 - Customize display of GUI controls</text:p>
          </table:table-cell>
        </table:table-row>
        <table:table-row table:style-name="ro21">
          <table:table-cell office:value-type="string">
            <text:p>2.8-N1</text:p>
          </table:table-cell>
          <table:table-cell office:value-type="float" office:value="112">
            <text:p>112</text:p>
          </table:table-cell>
          <table:table-cell office:value-type="string">
            <text:p>02.08-N01</text:p>
          </table:table-cell>
          <table:table-cell office:value-type="string">
            <text:p>note</text:p>
          </table:table-cell>
          <table:table-cell office:value-type="string">
            <text:p>Customize display of GUI controls</text:p>
          </table:table-cell>
          <table:table-cell office:value-type="string">
            <text:p>Summary: It's recommended that users can add, remove and configure the position of graphical user agent controls and restore them to their default settings (2.8.1).</text:p>
          </table:table-cell>
          <table:table-cell/>
          <table:table-cell office:value-type="string">
            <text:p>Summary: It's recommended that users can add, remove and configure the position of graphical user agent controls and restore them to their default settings (2.8.1).</text:p>
          </table:table-cell>
        </table:table-row>
        <table:table-row table:style-name="ro21">
          <table:table-cell office:value-type="string">
            <text:p>2.8.1</text:p>
          </table:table-cell>
          <table:table-cell office:value-type="float" office:value="113">
            <text:p>113</text:p>
          </table:table-cell>
          <table:table-cell office:value-type="string">
            <text:p>02.08.01</text:p>
          </table:table-cell>
          <table:table-cell office:value-type="string">
            <text:p>h3</text:p>
          </table:table-cell>
          <table:table-cell office:value-type="string">
            <text:p>Customize display of controls representing user interface commands, functions, and extensions</text:p>
          </table:table-cell>
          <table:table-cell office:value-type="string">
            <text:p>The user can customize which user agent commands, functions, and extensions are displayed within the user agent's user interface as follows: a. Show: The user can choose to display any controls available within the user agent user interface, including use</text:p>
          </table:table-cell>
          <table:table-cell office:value-type="string">
            <text:p>AA</text:p>
          </table:table-cell>
          <table:table-cell office:value-type="string">
            <text:p>2.8.1 Customize display of controls representing user interface commands, functions, and extensions: The user can customize which user agent commands, functions, and extensions are displayed within the user agent's user interface as follows:(Level AA) a. </text:p>
          </table:table-cell>
        </table:table-row>
        <table:table-row table:style-name="ro21">
          <table:table-cell office:value-type="string">
            <text:p>2.8.2</text:p>
          </table:table-cell>
          <table:table-cell office:value-type="float" office:value="114">
            <text:p>114</text:p>
          </table:table-cell>
          <table:table-cell office:value-type="string">
            <text:p>02.08.02</text:p>
          </table:table-cell>
          <table:table-cell office:value-type="string">
            <text:p>h3</text:p>
          </table:table-cell>
          <table:table-cell office:value-type="string">
            <text:p>Reset Toolbar Configuration</text:p>
          </table:table-cell>
          <table:table-cell office:value-type="string">
            <text:p>Guideline 2.9 Allow time-independent interaction.</text:p>
          </table:table-cell>
          <table:table-cell office:value-type="string">
            <text:p>AA</text:p>
          </table:table-cell>
          <table:table-cell office:value-type="string">
            <text:p>2.8.2 Reset Toolbar Configuration: Guideline 2.9 - Allow time-independent interaction.</text:p>
          </table:table-cell>
        </table:table-row>
        <table:table-row table:style-name="ro21">
          <table:table-cell office:value-type="string">
            <text:p>2.8.2-N1</text:p>
          </table:table-cell>
          <table:table-cell office:value-type="float" office:value="115">
            <text:p>115</text:p>
          </table:table-cell>
          <table:table-cell office:value-type="string">
            <text:p>02.08.02-N01</text:p>
          </table:table-cell>
          <table:table-cell office:value-type="string">
            <text:p>note</text:p>
          </table:table-cell>
          <table:table-cell office:value-type="string">
            <text:p>Reset Toolbar Configuration</text:p>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row>
        <table:table-row table:style-name="ro21">
          <table:table-cell office:value-type="string">
            <text:p>2.9.1</text:p>
          </table:table-cell>
          <table:table-cell office:value-type="float" office:value="116">
            <text:p>116</text:p>
          </table:table-cell>
          <table:table-cell office:value-type="string">
            <text:p>02.09.01</text:p>
          </table:table-cell>
          <table:table-cell office:value-type="string">
            <text:p>h3</text:p>
          </table:table-cell>
          <table:table-cell office:value-type="string">
            <text:p>Adjustable Timing</text:p>
          </table:table-cell>
          <table:table-cell office:value-type="string">
            <text:p>Where time limits for user input are recognized and controllable by the user agent, the user can extend the time limits.</text:p>
          </table:table-cell>
          <table:table-cell office:value-type="string">
            <text:p>A</text:p>
          </table:table-cell>
          <table:table-cell office:value-type="string">
            <text:p>2.9.1 Adjustable Timing: Where time limits for user input are recognized and controllable by the user agent, the user can extend the time limits. (Level A)</text:p>
          </table:table-cell>
        </table:table-row>
        <table:table-row table:style-name="ro21">
          <table:table-cell office:value-type="string">
            <text:p>2.9.2</text:p>
          </table:table-cell>
          <table:table-cell office:value-type="float" office:value="117">
            <text:p>117</text:p>
          </table:table-cell>
          <table:table-cell office:value-type="string">
            <text:p>02.09.02</text:p>
          </table:table-cell>
          <table:table-cell office:value-type="string">
            <text:p>h3</text:p>
          </table:table-cell>
          <table:table-cell office:value-type="string">
            <text:p>Retrieval Progress</text:p>
          </table:table-cell>
          <table:table-cell office:value-type="string">
            <text:p>By default, the user agent shows the progress of content retrieval.</text:p>
          </table:table-cell>
          <table:table-cell office:value-type="string">
            <text:p>A</text:p>
          </table:table-cell>
          <table:table-cell office:value-type="string">
            <text:p>2.9.2 Retrieval Progress: By default, the user agent shows the progress of content retrieval. (Level A)</text:p>
          </table:table-cell>
        </table:table-row>
        <table:table-row table:style-name="ro21">
          <table:table-cell office:value-type="float" office:value="2.1">
            <text:p>2.1</text:p>
          </table:table-cell>
          <table:table-cell office:value-type="float" office:value="118">
            <text:p>118</text:p>
          </table:table-cell>
          <table:table-cell office:value-type="float" office:value="2.1">
            <text:p>2.1</text:p>
          </table:table-cell>
          <table:table-cell office:value-type="string">
            <text:p>h2</text:p>
          </table:table-cell>
          <table:table-cell office:value-type="string">
            <text:p>Help users avoid flashing that could cause seizures</text:p>
          </table:table-cell>
          <table:table-cell office:value-type="string">
            <text:p>Help users avoid flashing that could cause seizures.</text:p>
          </table:table-cell>
          <table:table-cell/>
          <table:table-cell office:value-type="string">
            <text:p>Guideline 2.10 - Help users avoid flashing that could cause seizures.</text:p>
          </table:table-cell>
        </table:table-row>
        <table:table-row table:style-name="ro21">
          <table:table-cell office:value-type="string">
            <text:p>2.10-N1</text:p>
          </table:table-cell>
          <table:table-cell office:value-type="float" office:value="119">
            <text:p>119</text:p>
          </table:table-cell>
          <table:table-cell office:value-type="string">
            <text:p>02.10-N01</text:p>
          </table:table-cell>
          <table:table-cell office:value-type="string">
            <text:p>note</text:p>
          </table:table-cell>
          <table:table-cell office:value-type="string">
            <text:p>Help users avoid flashing that could cause seizures</text:p>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row>
        <table:table-row table:style-name="ro21">
          <table:table-cell office:value-type="string">
            <text:p>2.10.1</text:p>
          </table:table-cell>
          <table:table-cell office:value-type="float" office:value="120">
            <text:p>120</text:p>
          </table:table-cell>
          <table:table-cell office:value-type="string">
            <text:p>02.10.01</text:p>
          </table:table-cell>
          <table:table-cell office:value-type="string">
            <text:p>h3</text:p>
          </table:table-cell>
          <table:table-cell office:value-type="string">
            <text:p>Three Flashes or Below Threshold</text:p>
          </table:table-cell>
          <table:table-cell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office:value-type="string">
            <text:p>A</text:p>
          </table:table-cell>
          <table:table-cell office:value-type="string">
            <text:p>2.10.1 Three Flashes or Below Threshold: In its default configuration, the user agent does not display any user interface components or recognized content that flashes more than three times in any one-second period, unless the flash is below the general f</text:p>
          </table:table-cell>
        </table:table-row>
        <table:table-row table:style-name="ro21">
          <table:table-cell office:value-type="string">
            <text:p>2.10.2</text:p>
          </table:table-cell>
          <table:table-cell office:value-type="float" office:value="121">
            <text:p>121</text:p>
          </table:table-cell>
          <table:table-cell office:value-type="string">
            <text:p>02.10.02</text:p>
          </table:table-cell>
          <table:table-cell office:value-type="string">
            <text:p>h3</text:p>
          </table:table-cell>
          <table:table-cell office:value-type="string">
            <text:p>Three Flashes</text:p>
          </table:table-cell>
          <table:table-cell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text:p>
          </table:table-cell>
          <table:table-cell office:value-type="string">
            <text:p>AAA</text:p>
          </table:table-cell>
          <table:table-cell office:value-type="string">
            <text:p>2.10.2 Three Flashes: In its default configuration, the user agent does not display any user interface components or recognized content that flashes more than three times in any one-second period (regardless of whether not the flash is below the general f</text:p>
          </table:table-cell>
        </table:table-row>
        <table:table-row table:style-name="ro21">
          <table:table-cell office:value-type="float" office:value="2.11">
            <text:p>2.11</text:p>
          </table:table-cell>
          <table:table-cell office:value-type="float" office:value="122">
            <text:p>122</text:p>
          </table:table-cell>
          <table:table-cell office:value-type="float" office:value="2.11">
            <text:p>2.11</text:p>
          </table:table-cell>
          <table:table-cell office:value-type="string">
            <text:p>h2</text:p>
          </table:table-cell>
          <table:table-cell office:value-type="string">
            <text:p>Provide control of content that may reduce accessibility</text:p>
          </table:table-cell>
          <table:table-cell office:value-type="string">
            <text:p>Provide control of content that may reduce accessibility.</text:p>
          </table:table-cell>
          <table:table-cell/>
          <table:table-cell office:value-type="string">
            <text:p>Guideline 2.11 - Provide control of content that may reduce accessibility.</text:p>
          </table:table-cell>
        </table:table-row>
        <table:table-row table:style-name="ro21">
          <table:table-cell office:value-type="string">
            <text:p>2.11-N1</text:p>
          </table:table-cell>
          <table:table-cell office:value-type="float" office:value="123">
            <text:p>123</text:p>
          </table:table-cell>
          <table:table-cell office:value-type="string">
            <text:p>02.11-N01</text:p>
          </table:table-cell>
          <table:table-cell office:value-type="string">
            <text:p>note</text:p>
          </table:table-cell>
          <table:table-cell office:value-type="string">
            <text:p>Provide control of content that may reduce accessibility</text:p>
          </table:table-cell>
          <table:table-cell office:value-type="string">
            <text:p>Summary: The user can present placeholders for time-based media (2.11.2) and executable regions (2.11.3), or block all executable content (2.11.4); adjust playback (2.11.5), stop/pause/resume (2.11.6), navigate, (2.11.7) and specify tracks for prerecorded</text:p>
          </table:table-cell>
          <table:table-cell/>
          <table:table-cell office:value-type="string">
            <text:p>Summary: The user can present placeholders for time-based media (2.11.2) and executable regions (2.11.3), or block all executable content (2.11.4); adjust playback (2.11.5), stop/pause/resume (2.11.6), navigate, (2.11.7) and specify tracks for prerecorded</text:p>
          </table:table-cell>
        </table:table-row>
        <table:table-row table:style-name="ro21">
          <table:table-cell office:value-type="string">
            <text:p>2.11-N2</text:p>
          </table:table-cell>
          <table:table-cell office:value-type="float" office:value="124">
            <text:p>124</text:p>
          </table:table-cell>
          <table:table-cell office:value-type="string">
            <text:p>02.11-N02</text:p>
          </table:table-cell>
          <table:table-cell office:value-type="string">
            <text:p>note</text:p>
          </table:table-cell>
          <table:table-cell office:value-type="string">
            <text:p>Provide control of content that may reduce accessibility</text:p>
          </table:table-cell>
          <table:table-cell office:value-type="string">
            <text:p>Guideline 2.11 and its success criteria only apply to images, animations, video, audio, etc. that the user agent can recognize.</text:p>
          </table:table-cell>
          <table:table-cell/>
          <table:table-cell office:value-type="string">
            <text:p>Applicability Notes: Guideline 2.11 and its success criteria only apply to images, animations, video, audio, etc. that the user agent can recognize.</text:p>
          </table:table-cell>
        </table:table-row>
        <table:table-row table:style-name="ro21">
          <table:table-cell office:value-type="string">
            <text:p>2.11-N3</text:p>
          </table:table-cell>
          <table:table-cell office:value-type="float" office:value="125">
            <text:p>125</text:p>
          </table:table-cell>
          <table:table-cell office:value-type="string">
            <text:p>02.11-N03</text:p>
          </table:table-cell>
          <table:table-cell office:value-type="string">
            <text:p>note</text:p>
          </table:table-cell>
          <table:table-cell office:value-type="string">
            <text:p>Provide control of content that may reduce accessibility</text:p>
          </table:table-cell>
          <table:table-cell office:value-type="string">
            <text:p>2.11.1</text:p>
          </table:table-cell>
          <table:table-cell/>
          <table:table-cell office:value-type="string">
            <text:p>2.11.1</text:p>
          </table:table-cell>
        </table:table-row>
        <table:table-row table:style-name="ro21">
          <table:table-cell office:value-type="string">
            <text:p>2.11-N4</text:p>
          </table:table-cell>
          <table:table-cell office:value-type="float" office:value="126">
            <text:p>126</text:p>
          </table:table-cell>
          <table:table-cell office:value-type="string">
            <text:p>02.11-N04</text:p>
          </table:table-cell>
          <table:table-cell office:value-type="string">
            <text:p>note</text:p>
          </table:table-cell>
          <table:table-cell office:value-type="string">
            <text:p>Provide control of content that may reduce accessibility</text:p>
          </table:table-cell>
          <table:table-cell office:value-type="string">
            <text:p>(</text:p>
          </table:table-cell>
          <table:table-cell/>
          <table:table-cell office:value-type="string">
            <text:p>(</text:p>
          </table:table-cell>
        </table:table-row>
        <table:table-row table:style-name="ro21">
          <table:table-cell office:value-type="string">
            <text:p>2.11.2</text:p>
          </table:table-cell>
          <table:table-cell office:value-type="float" office:value="127">
            <text:p>127</text:p>
          </table:table-cell>
          <table:table-cell office:value-type="string">
            <text:p>02.11.02</text:p>
          </table:table-cell>
          <table:table-cell office:value-type="string">
            <text:p>h3</text:p>
          </table:table-cell>
          <table:table-cell office:value-type="string">
            <text:p>Time-Based Media Load-Only</text:p>
          </table:table-cell>
          <table:table-cell office:value-type="string">
            <text:p>The user can override the play on load of recognized time-based media content such that the content is not played until explicit user request.</text:p>
          </table:table-cell>
          <table:table-cell office:value-type="string">
            <text:p>A</text:p>
          </table:table-cell>
          <table:table-cell office:value-type="string">
            <text:p>2.11.2 Time-Based Media Load-Only: The user can override the play on load of recognized time-based media content such that the content is not played until explicit user request. (Level A)</text:p>
          </table:table-cell>
        </table:table-row>
        <table:table-row table:style-name="ro21">
          <table:table-cell office:value-type="string">
            <text:p>2.11.3</text:p>
          </table:table-cell>
          <table:table-cell office:value-type="float" office:value="128">
            <text:p>128</text:p>
          </table:table-cell>
          <table:table-cell office:value-type="string">
            <text:p>02.11.03</text:p>
          </table:table-cell>
          <table:table-cell office:value-type="string">
            <text:p>h3</text:p>
          </table:table-cell>
          <table:table-cell office:value-type="string">
            <text:p>Execution Placeholder</text:p>
          </table:table-cell>
          <table:table-cell office:value-type="string">
            <text:p>The user can render a placeholder instead of executable content that would normally be contained within an on-screen area (e.g. Applet, Flash), until explicit user request to execute.</text:p>
          </table:table-cell>
          <table:table-cell office:value-type="string">
            <text:p>A</text:p>
          </table:table-cell>
          <table:table-cell office:value-type="string">
            <text:p>2.11.3 Execution Placeholder: The user can render a placeholder instead of executable content that would normally be contained within an on-screen area (e.g. Applet, Flash), until explicit user request to execute. (Level A)</text:p>
          </table:table-cell>
        </table:table-row>
        <table:table-row table:style-name="ro21">
          <table:table-cell office:value-type="string">
            <text:p>2.11.4</text:p>
          </table:table-cell>
          <table:table-cell office:value-type="float" office:value="129">
            <text:p>129</text:p>
          </table:table-cell>
          <table:table-cell office:value-type="string">
            <text:p>02.11.04</text:p>
          </table:table-cell>
          <table:table-cell office:value-type="string">
            <text:p>h3</text:p>
          </table:table-cell>
          <table:table-cell office:value-type="string">
            <text:p>Execution Toggle</text:p>
          </table:table-cell>
          <table:table-cell office:value-type="string">
            <text:p>The user can turn on/off the execution of executable content that would not normally be contained within a particular area (e.g. Javascript).</text:p>
          </table:table-cell>
          <table:table-cell office:value-type="string">
            <text:p>A</text:p>
          </table:table-cell>
          <table:table-cell office:value-type="string">
            <text:p>2.11.4 Execution Toggle: The user can turn on/off the execution of executable content that would not normally be contained within a particular area (e.g. Javascript). (Level A)</text:p>
          </table:table-cell>
        </table:table-row>
        <table:table-row table:style-name="ro21">
          <table:table-cell office:value-type="string">
            <text:p>2.11.5</text:p>
          </table:table-cell>
          <table:table-cell office:value-type="float" office:value="130">
            <text:p>130</text:p>
          </table:table-cell>
          <table:table-cell office:value-type="string">
            <text:p>02.11.05</text:p>
          </table:table-cell>
          <table:table-cell office:value-type="string">
            <text:p>h3</text:p>
          </table:table-cell>
          <table:table-cell office:value-type="string">
            <text:p>Playback Rate Adjustment for Prerecorded Content</text:p>
          </table:table-cell>
          <table:table-cell office:value-type="string">
            <text:p>The user can adjust the playback rate of prerecorded time-based media content, such that all of the following are true: a. The user can adjust the playback rate of the time-based media tracks to between 50% and 250% of real time. b. Speech whose playback </text:p>
          </table:table-cell>
          <table:table-cell office:value-type="string">
            <text:p>A</text:p>
          </table:table-cell>
          <table:table-cell office:value-type="string">
            <text:p>2.11.5 Playback Rate Adjustment for Prerecorded Content: The user can adjust the playback rate of prerecorded time-based media content, such that all of the following are true: (Level A) a. The user can adjust the playback rate of the time-based media tra</text:p>
          </table:table-cell>
        </table:table-row>
        <table:table-row table:style-name="ro21">
          <table:table-cell office:value-type="string">
            <text:p>2.11.6</text:p>
          </table:table-cell>
          <table:table-cell office:value-type="float" office:value="131">
            <text:p>131</text:p>
          </table:table-cell>
          <table:table-cell office:value-type="string">
            <text:p>02.11.06</text:p>
          </table:table-cell>
          <table:table-cell office:value-type="string">
            <text:p>h3</text:p>
          </table:table-cell>
          <table:table-cell office:value-type="string">
            <text:p>Stop/Pause/Resume Time-Based Media</text:p>
          </table:table-cell>
          <table:table-cell office:value-type="string">
            <text:p>The user can stop, pause, and resume rendered audio and animation content (including video, animated images, and changing text) that last three or more seconds at their default playback rate.</text:p>
          </table:table-cell>
          <table:table-cell office:value-type="string">
            <text:p>A</text:p>
          </table:table-cell>
          <table:table-cell office:value-type="string">
            <text:p>2.11.6 Stop/Pause/Resume Time-Based Media: The user can stop, pause, and resume rendered audio and animation content (including video, animated images, and changing text) that last three or more seconds at their default playback rate. (Level A)</text:p>
          </table:table-cell>
        </table:table-row>
        <table:table-row table:style-name="ro21">
          <table:table-cell office:value-type="string">
            <text:p>2.11.7</text:p>
          </table:table-cell>
          <table:table-cell office:value-type="float" office:value="132">
            <text:p>132</text:p>
          </table:table-cell>
          <table:table-cell office:value-type="string">
            <text:p>02.11.07</text:p>
          </table:table-cell>
          <table:table-cell office:value-type="string">
            <text:p>h3</text:p>
          </table:table-cell>
          <table:table-cell office:value-type="string">
            <text:p>Navigate Time-Based Media</text:p>
          </table:table-cell>
          <table:table-cell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office:value-type="string">
            <text:p>A</text:p>
          </table:table-cell>
          <table:table-cell office:value-type="string">
            <text:p>2.11.7 Navigate Time-Based Media: The user can navigate along the timebase using a continuous scale, and by relative time units within rendered audio and animations (including video and animated images) that last three or more seconds at their default pla</text:p>
          </table:table-cell>
        </table:table-row>
        <table:table-row table:style-name="ro21">
          <table:table-cell office:value-type="string">
            <text:p>2.11.8</text:p>
          </table:table-cell>
          <table:table-cell office:value-type="float" office:value="133">
            <text:p>133</text:p>
          </table:table-cell>
          <table:table-cell office:value-type="string">
            <text:p>02.11.08</text:p>
          </table:table-cell>
          <table:table-cell office:value-type="string">
            <text:p>h3</text:p>
          </table:table-cell>
          <table:table-cell office:value-type="string">
            <text:p>Semantic Navigation of Time-Based Media</text:p>
          </table:table-cell>
          <table:table-cell office:value-type="string">
            <text:p>The user can navigate by semantic structure within the time-based media, such as by chapters or scenes present in the media .</text:p>
          </table:table-cell>
          <table:table-cell office:value-type="string">
            <text:p>AA</text:p>
          </table:table-cell>
          <table:table-cell office:value-type="string">
            <text:p>2.11.8 Semantic Navigation of Time-Based Media: The user can navigate by semantic structure within the time-based media, such as by chapters or scenes present in the media (Level AA).</text:p>
          </table:table-cell>
        </table:table-row>
        <table:table-row table:style-name="ro21">
          <table:table-cell office:value-type="string">
            <text:p>2.11.9</text:p>
          </table:table-cell>
          <table:table-cell office:value-type="float" office:value="134">
            <text:p>134</text:p>
          </table:table-cell>
          <table:table-cell office:value-type="string">
            <text:p>02.11.09</text:p>
          </table:table-cell>
          <table:table-cell office:value-type="string">
            <text:p>h3</text:p>
          </table:table-cell>
          <table:table-cell office:value-type="string">
            <text:p>Track Enable/Disable of Time-Based Media</text:p>
          </table:table-cell>
          <table:table-cell office:value-type="string">
            <text:p>During time-based media playback, the user can determine which tracks are available and select or deselect tracks, overriding global default settings, such as captions or audio descriptions.</text:p>
          </table:table-cell>
          <table:table-cell office:value-type="string">
            <text:p>AA</text:p>
          </table:table-cell>
          <table:table-cell office:value-type="string">
            <text:p>2.11.9 Track Enable/Disable of Time-Based Media: During time-based media playback, the user can determine which tracks are available and select or deselect tracks, overriding global default settings, such as captions or audio descriptions. (Level AA)</text:p>
          </table:table-cell>
        </table:table-row>
        <table:table-row table:style-name="ro21">
          <table:table-cell office:value-type="string">
            <text:p>2.11.10</text:p>
          </table:table-cell>
          <table:table-cell office:value-type="float" office:value="135">
            <text:p>135</text:p>
          </table:table-cell>
          <table:table-cell office:value-type="string">
            <text:p>02.11.10</text:p>
          </table:table-cell>
          <table:table-cell office:value-type="string">
            <text:p>h3</text:p>
          </table:table-cell>
          <table:table-cell office:value-type="string">
            <text:p>Video Contrast and Brightness</text:p>
          </table:table-cell>
          <table:table-cell office:value-type="string">
            <text:p>Users can adjust the contrast and brightness of visual time-based media.</text:p>
          </table:table-cell>
          <table:table-cell office:value-type="string">
            <text:p>AAA</text:p>
          </table:table-cell>
          <table:table-cell office:value-type="string">
            <text:p>2.11.10 Video Contrast and Brightness: Users can adjust the contrast and brightness of visual time-based media. (Level AAA)</text:p>
          </table:table-cell>
        </table:table-row>
        <table:table-row table:style-name="ro21">
          <table:table-cell office:value-type="string">
            <text:p>2.11.11</text:p>
          </table:table-cell>
          <table:table-cell office:value-type="float" office:value="136">
            <text:p>136</text:p>
          </table:table-cell>
          <table:table-cell office:value-type="string">
            <text:p>02.11.11</text:p>
          </table:table-cell>
          <table:table-cell office:value-type="string">
            <text:p>h3</text:p>
          </table:table-cell>
          <table:table-cell office:value-type="string">
            <text:p>Scale and position visual alternative media tracks</text:p>
          </table:table-cell>
          <table:table-cell office:value-type="string">
            <text:p>Guideline 2.12 Other Input Devices</text:p>
          </table:table-cell>
          <table:table-cell office:value-type="string">
            <text:p>AAA</text:p>
          </table:table-cell>
          <table:table-cell office:value-type="string">
            <text:p>2.11.11 Scale and position visual alternative media tracks: Guideline 2.12 - Other Input Devices</text:p>
          </table:table-cell>
        </table:table-row>
        <table:table-row table:style-name="ro21">
          <table:table-cell office:value-type="string">
            <text:p>2.11.11-N1</text:p>
          </table:table-cell>
          <table:table-cell office:value-type="float" office:value="137">
            <text:p>137</text:p>
          </table:table-cell>
          <table:table-cell office:value-type="string">
            <text:p>02.11.11-N01</text:p>
          </table:table-cell>
          <table:table-cell office:value-type="string">
            <text:p>note</text:p>
          </table:table-cell>
          <table:table-cell office:value-type="string">
            <text:p>Scale and position visual alternative media tracks</text:p>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row>
        <table:table-row table:style-name="ro21">
          <table:table-cell office:value-type="string">
            <text:p>2.12.1</text:p>
          </table:table-cell>
          <table:table-cell office:value-type="float" office:value="138">
            <text:p>138</text:p>
          </table:table-cell>
          <table:table-cell office:value-type="string">
            <text:p>02.12.01</text:p>
          </table:table-cell>
          <table:table-cell office:value-type="string">
            <text:p>h3</text:p>
          </table:table-cell>
          <table:table-cell office:value-type="string">
            <text:p>Support Platform Text Input Devices</text:p>
          </table:table-cell>
          <table:table-cell office:value-type="string">
            <text:p>If the platform supports text input using an input device, the user agent is compatible with this functionality.</text:p>
          </table:table-cell>
          <table:table-cell office:value-type="string">
            <text:p>A</text:p>
          </table:table-cell>
          <table:table-cell office:value-type="string">
            <text:p>2.12.1 Support Platform Text Input Devices: If the platform supports text input using an input device, the user agent is compatible with this functionality. (Level A)</text:p>
          </table:table-cell>
        </table:table-row>
        <table:table-row table:style-name="ro21">
          <table:table-cell office:value-type="string">
            <text:p>2.12.2</text:p>
          </table:table-cell>
          <table:table-cell office:value-type="float" office:value="139">
            <text:p>139</text:p>
          </table:table-cell>
          <table:table-cell office:value-type="string">
            <text:p>02.12.02</text:p>
          </table:table-cell>
          <table:table-cell office:value-type="string">
            <text:p>h3</text:p>
          </table:table-cell>
          <table:table-cell office:value-type="string">
            <text:p>Operation With Any Device</text:p>
          </table:table-cell>
          <table:table-cell office:value-type="string">
            <text:p>If an input device is supported by the platform, all user agent functionality other than text input can be operated using that device.</text:p>
          </table:table-cell>
          <table:table-cell office:value-type="string">
            <text:p>AA</text:p>
          </table:table-cell>
          <table:table-cell office:value-type="string">
            <text:p>2.12.2 Operation With Any Device: If an input device is supported by the platform, all user agent functionality other than text input can be operated using that device. (Level AA)</text:p>
          </table:table-cell>
        </table:table-row>
        <table:table-row table:style-name="ro21">
          <table:table-cell office:value-type="string">
            <text:p>2.12.3</text:p>
          </table:table-cell>
          <table:table-cell office:value-type="float" office:value="140">
            <text:p>140</text:p>
          </table:table-cell>
          <table:table-cell office:value-type="string">
            <text:p>02.12.03</text:p>
          </table:table-cell>
          <table:table-cell office:value-type="string">
            <text:p>h3</text:p>
          </table:table-cell>
          <table:table-cell office:value-type="string">
            <text:p>Text Input With Any Device</text:p>
          </table:table-cell>
          <table:table-cell office:value-type="string">
            <text:p>If an input device is supported by the platform, all user agent functionality including text input can be operated using that device.</text:p>
          </table:table-cell>
          <table:table-cell office:value-type="string">
            <text:p>AAA</text:p>
          </table:table-cell>
          <table:table-cell office:value-type="string">
            <text:p>2.12.3 Text Input With Any Device: If an input device is supported by the platform, all user agent functionality including text input can be operated using that device. (Level AAA)</text:p>
          </table:table-cell>
        </table:table-row>
        <table:table-row table:style-name="ro21">
          <table:table-cell office:value-type="float" office:value="3">
            <text:p>3</text:p>
          </table:table-cell>
          <table:table-cell office:value-type="float" office:value="141">
            <text:p>141</text:p>
          </table:table-cell>
          <table:table-cell office:value-type="float" office:value="3">
            <text:p>3</text:p>
          </table:table-cell>
          <table:table-cell office:value-type="string">
            <text:p>h1</text:p>
          </table:table-cell>
          <table:table-cell table:number-columns-repeated="2" office:value-type="string">
            <text:p>Ensure that the user interface is understandable</text:p>
          </table:table-cell>
          <table:table-cell/>
          <table:table-cell office:value-type="string">
            <text:p>PRINCIPLE 3: Ensure that the user interface is understandable</text:p>
          </table:table-cell>
        </table:table-row>
        <table:table-row table:style-name="ro21">
          <table:table-cell office:value-type="float" office:value="3.1">
            <text:p>3.1</text:p>
          </table:table-cell>
          <table:table-cell office:value-type="float" office:value="142">
            <text:p>142</text:p>
          </table:table-cell>
          <table:table-cell office:value-type="float" office:value="3.01">
            <text:p>3.01</text:p>
          </table:table-cell>
          <table:table-cell office:value-type="string">
            <text:p>h2</text:p>
          </table:table-cell>
          <table:table-cell office:value-type="string">
            <text:p>Help users avoid unnecessary messages</text:p>
          </table:table-cell>
          <table:table-cell office:value-type="string">
            <text:p>Help users avoid unnecessary messages.</text:p>
          </table:table-cell>
          <table:table-cell/>
          <table:table-cell office:value-type="string">
            <text:p>Guideline 3.1 - Help users avoid unnecessary messages.</text:p>
          </table:table-cell>
        </table:table-row>
        <table:table-row table:style-name="ro21">
          <table:table-cell office:value-type="string">
            <text:p>3.1-N1</text:p>
          </table:table-cell>
          <table:table-cell office:value-type="float" office:value="143">
            <text:p>143</text:p>
          </table:table-cell>
          <table:table-cell office:value-type="string">
            <text:p>03.01-N01</text:p>
          </table:table-cell>
          <table:table-cell office:value-type="string">
            <text:p>note</text:p>
          </table:table-cell>
          <table:table-cell office:value-type="string">
            <text:p>Help users avoid unnecessary messages</text:p>
          </table:table-cell>
          <table:table-cell office:value-type="string">
            <text:p>Summary: Users can turn off non-essential messages from the author or user-agent.</text:p>
          </table:table-cell>
          <table:table-cell/>
          <table:table-cell office:value-type="string">
            <text:p>Summary: Users can turn off non-essential messages from the author or user-agent.</text:p>
          </table:table-cell>
        </table:table-row>
        <table:table-row table:style-name="ro21">
          <table:table-cell office:value-type="float" office:value="3.11">
            <text:p>3.11</text:p>
          </table:table-cell>
          <table:table-cell office:value-type="float" office:value="144">
            <text:p>144</text:p>
          </table:table-cell>
          <table:table-cell office:value-type="float" office:value="3.11">
            <text:p>3.11</text:p>
          </table:table-cell>
          <table:table-cell office:value-type="string">
            <text:p>h2</text:p>
          </table:table-cell>
          <table:table-cell office:value-type="string">
            <text:p>Reduce Interruptions: The user can avoid or defer recognized non-essential or low priority messages and updating/changing information in the user agent user interface and rendered content</text:p>
          </table:table-cell>
          <table:table-cell office:value-type="string">
            <text:p>Reduce Interruptions: The user can avoid or defer recognized non-essential or low priority messages and updating/changing information in the user agent user interface and rendered content.</text:p>
          </table:table-cell>
          <table:table-cell/>
          <table:table-cell office:value-type="string">
            <text:p>3.11 Reduce Interruptions: The user can avoid or defer recognized non-essential or low priority messages and updating/changing information in the user agent user interface and rendered content.(Level AA)</text:p>
          </table:table-cell>
        </table:table-row>
        <table:table-row table:style-name="ro21">
          <table:table-cell office:value-type="float" office:value="3.2">
            <text:p>3.2</text:p>
          </table:table-cell>
          <table:table-cell office:value-type="float" office:value="145">
            <text:p>145</text:p>
          </table:table-cell>
          <table:table-cell office:value-type="float" office:value="3.02">
            <text:p>3.02</text:p>
          </table:table-cell>
          <table:table-cell office:value-type="string">
            <text:p>h2</text:p>
          </table:table-cell>
          <table:table-cell office:value-type="string">
            <text:p>Help users avoid and correct mistakes</text:p>
          </table:table-cell>
          <table:table-cell office:value-type="string">
            <text:p>Help users avoid and correct mistakes.</text:p>
          </table:table-cell>
          <table:table-cell/>
          <table:table-cell office:value-type="string">
            <text:p>Guideline 3.2 - Help users avoid and correct mistakes.</text:p>
          </table:table-cell>
        </table:table-row>
        <table:table-row table:style-name="ro21">
          <table:table-cell office:value-type="string">
            <text:p>3.2-N1</text:p>
          </table:table-cell>
          <table:table-cell office:value-type="float" office:value="146">
            <text:p>146</text:p>
          </table:table-cell>
          <table:table-cell office:value-type="string">
            <text:p>03.02-N01</text:p>
          </table:table-cell>
          <table:table-cell office:value-type="string">
            <text:p>note</text:p>
          </table:table-cell>
          <table:table-cell office:value-type="string">
            <text:p>Help users avoid and correct mistakes</text:p>
          </table:table-cell>
          <table:table-cell office:value-type="string">
            <text:p>Summary: Users can have form submissions require confirmation (3.2.1), go back after navigating (3.2.2), and have their text checked for spelling errors (3.2.3).</text:p>
          </table:table-cell>
          <table:table-cell/>
          <table:table-cell office:value-type="string">
            <text:p>Summary: Users can have form submissions require confirmation (3.2.1), go back after navigating (3.2.2), and have their text checked for spelling errors (3.2.3).</text:p>
          </table:table-cell>
        </table:table-row>
        <table:table-row table:style-name="ro21">
          <table:table-cell office:value-type="string">
            <text:p>3.2.1</text:p>
          </table:table-cell>
          <table:table-cell office:value-type="float" office:value="147">
            <text:p>147</text:p>
          </table:table-cell>
          <table:table-cell office:value-type="string">
            <text:p>03.02.01</text:p>
          </table:table-cell>
          <table:table-cell office:value-type="string">
            <text:p>h3</text:p>
          </table:table-cell>
          <table:table-cell office:value-type="string">
            <text:p>Form Submission</text:p>
          </table:table-cell>
          <table:table-cell office:value-type="string">
            <text:p>The user can specify whether or not recognized form submissions must be confirmed.</text:p>
          </table:table-cell>
          <table:table-cell office:value-type="string">
            <text:p>AA</text:p>
          </table:table-cell>
          <table:table-cell office:value-type="string">
            <text:p>3.2.1 Form Submission: The user can specify whether or not recognized form submissions must be confirmed. (Level AA)</text:p>
          </table:table-cell>
        </table:table-row>
        <table:table-row table:style-name="ro21">
          <table:table-cell office:value-type="string">
            <text:p>3.2.2</text:p>
          </table:table-cell>
          <table:table-cell office:value-type="float" office:value="148">
            <text:p>148</text:p>
          </table:table-cell>
          <table:table-cell office:value-type="string">
            <text:p>03.02.02</text:p>
          </table:table-cell>
          <table:table-cell office:value-type="string">
            <text:p>h3</text:p>
          </table:table-cell>
          <table:table-cell office:value-type="string">
            <text:p>Back Button</text:p>
          </table:table-cell>
          <table:table-cell office:value-type="string">
            <text:p>The user can reverse recognized navigation between web addresses (e.g. standard "back button" functionality).</text:p>
          </table:table-cell>
          <table:table-cell office:value-type="string">
            <text:p>AA</text:p>
          </table:table-cell>
          <table:table-cell office:value-type="string">
            <text:p>3.2.2 Back Button: The user can reverse recognized navigation between web addresses (e.g. standard "back button" functionality). (Level AA)</text:p>
          </table:table-cell>
        </table:table-row>
        <table:table-row table:style-name="ro21">
          <table:table-cell office:value-type="string">
            <text:p>3.2.3</text:p>
          </table:table-cell>
          <table:table-cell office:value-type="float" office:value="149">
            <text:p>149</text:p>
          </table:table-cell>
          <table:table-cell office:value-type="string">
            <text:p>03.02.03</text:p>
          </table:table-cell>
          <table:table-cell office:value-type="string">
            <text:p>h3</text:p>
          </table:table-cell>
          <table:table-cell office:value-type="string">
            <text:p>Provide spell checking functionality</text:p>
          </table:table-cell>
          <table:table-cell office:value-type="string">
            <text:p>User agents provide spell checking functionality for text created inside the user agent.</text:p>
          </table:table-cell>
          <table:table-cell office:value-type="string">
            <text:p>AA</text:p>
          </table:table-cell>
          <table:table-cell office:value-type="string">
            <text:p>3.2.3 Provide spell checking functionality: User agents provide spell checking functionality for text created inside the user agent. (Level AA)</text:p>
          </table:table-cell>
        </table:table-row>
        <table:table-row table:style-name="ro21">
          <table:table-cell office:value-type="string">
            <text:p>3.2.4</text:p>
          </table:table-cell>
          <table:table-cell office:value-type="float" office:value="150">
            <text:p>150</text:p>
          </table:table-cell>
          <table:table-cell office:value-type="string">
            <text:p>03.02.04</text:p>
          </table:table-cell>
          <table:table-cell office:value-type="string">
            <text:p>h3</text:p>
          </table:table-cell>
          <table:table-cell office:value-type="string">
            <text:p>Text Entry Undo</text:p>
          </table:table-cell>
          <table:table-cell office:value-type="string">
            <text:p>The user can reverse recognized text entry actions prior to submission.</text:p>
          </table:table-cell>
          <table:table-cell office:value-type="string">
            <text:p>A</text:p>
          </table:table-cell>
          <table:table-cell office:value-type="string">
            <text:p>3.2.4 Text Entry Undo: The user can reverse recognized text entry actions prior to submission. (Level A)</text:p>
          </table:table-cell>
        </table:table-row>
        <table:table-row table:style-name="ro21">
          <table:table-cell office:value-type="string">
            <text:p>3.2.4-N1</text:p>
          </table:table-cell>
          <table:table-cell office:value-type="float" office:value="151">
            <text:p>151</text:p>
          </table:table-cell>
          <table:table-cell office:value-type="string">
            <text:p>03.02.04-N01</text:p>
          </table:table-cell>
          <table:table-cell office:value-type="string">
            <text:p>note</text:p>
          </table:table-cell>
          <table:table-cell office:value-type="string">
            <text:p>Text Entry Undo</text:p>
          </table:table-cell>
          <table:table-cell office:value-type="string">
            <text:p>Submission can be triggered in many different ways, such as clicking a submit button, typing a key in a control with an onkeypress event, or by a script responding to a timer.</text:p>
          </table:table-cell>
          <table:table-cell/>
          <table:table-cell office:value-type="string">
            <text:p>Note: Submission can be triggered in many different ways, such as clicking a submit button, typing a key in a control with an onkeypress event, or by a script responding to a timer.</text:p>
          </table:table-cell>
        </table:table-row>
        <table:table-row table:style-name="ro21">
          <table:table-cell office:value-type="string">
            <text:p>3.2.5</text:p>
          </table:table-cell>
          <table:table-cell office:value-type="float" office:value="152">
            <text:p>152</text:p>
          </table:table-cell>
          <table:table-cell office:value-type="string">
            <text:p>03.02.05</text:p>
          </table:table-cell>
          <table:table-cell office:value-type="string">
            <text:p>h3</text:p>
          </table:table-cell>
          <table:table-cell office:value-type="string">
            <text:p>Settings Change Confirmation</text:p>
          </table:table-cell>
          <table:table-cell office:value-type="string">
            <text:p>If the user agent provides mechanisms for changing its user interface settings, it either allows the user to reverse the setting changes, or the user can require user confirmation to proceed.</text:p>
          </table:table-cell>
          <table:table-cell office:value-type="string">
            <text:p>A</text:p>
          </table:table-cell>
          <table:table-cell office:value-type="string">
            <text:p>3.2.5 Settings Change Confirmation: If the user agent provides mechanisms for changing its user interface settings, it either allows the user to reverse the setting changes, or the user can require user confirmation to proceed. (Level A)</text:p>
          </table:table-cell>
        </table:table-row>
        <table:table-row table:style-name="ro21">
          <table:table-cell office:value-type="float" office:value="3.3">
            <text:p>3.3</text:p>
          </table:table-cell>
          <table:table-cell office:value-type="float" office:value="153">
            <text:p>153</text:p>
          </table:table-cell>
          <table:table-cell office:value-type="float" office:value="3.03">
            <text:p>3.03</text:p>
          </table:table-cell>
          <table:table-cell office:value-type="string">
            <text:p>h2</text:p>
          </table:table-cell>
          <table:table-cell office:value-type="string">
            <text:p>Document the user agent user interface including accessibility features</text:p>
          </table:table-cell>
          <table:table-cell office:value-type="string">
            <text:p>Document the user agent user interface including accessibility features.</text:p>
          </table:table-cell>
          <table:table-cell/>
          <table:table-cell office:value-type="string">
            <text:p>Guideline 3.3 - Document the user agent user interface including accessibility features.</text:p>
          </table:table-cell>
        </table:table-row>
        <table:table-row table:style-name="ro21">
          <table:table-cell office:value-type="string">
            <text:p>3.3-N1</text:p>
          </table:table-cell>
          <table:table-cell office:value-type="float" office:value="154">
            <text:p>154</text:p>
          </table:table-cell>
          <table:table-cell office:value-type="string">
            <text:p>03.03-N01</text:p>
          </table:table-cell>
          <table:table-cell office:value-type="string">
            <text:p>note</text:p>
          </table:table-cell>
          <table:table-cell office:value-type="string">
            <text:p>Document the user agent user interface including accessibility features</text:p>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row>
        <table:table-row table:style-name="ro21">
          <table:table-cell office:value-type="string">
            <text:p>3.3.1</text:p>
          </table:table-cell>
          <table:table-cell office:value-type="float" office:value="155">
            <text:p>155</text:p>
          </table:table-cell>
          <table:table-cell office:value-type="string">
            <text:p>03.03.01</text:p>
          </table:table-cell>
          <table:table-cell office:value-type="string">
            <text:p>h3</text:p>
          </table:table-cell>
          <table:table-cell office:value-type="string">
            <text:p>Accessible documentation</text:p>
          </table:table-cell>
          <table:table-cell office:value-type="string">
            <text:p>The product documentation is available in a format that meets success criteria of WCAG 2.0 Level "A" or greater.</text:p>
          </table:table-cell>
          <table:table-cell office:value-type="string">
            <text:p>A</text:p>
          </table:table-cell>
          <table:table-cell office:value-type="string">
            <text:p>3.3.1 Accessible documentation: The product documentation is available in a format that meets success criteria of WCAG 2.0 Level "A" or greater. (Level A)</text:p>
          </table:table-cell>
        </table:table-row>
        <table:table-row table:style-name="ro21">
          <table:table-cell office:value-type="string">
            <text:p>3.3.2</text:p>
          </table:table-cell>
          <table:table-cell office:value-type="float" office:value="156">
            <text:p>156</text:p>
          </table:table-cell>
          <table:table-cell office:value-type="string">
            <text:p>03.03.02</text:p>
          </table:table-cell>
          <table:table-cell office:value-type="string">
            <text:p>h3</text:p>
          </table:table-cell>
          <table:table-cell office:value-type="string">
            <text:p>Document Accessibility Features</text:p>
          </table:table-cell>
          <table:table-cell office:value-type="string">
            <text:p>All features of the user agent that meet User Agent Accessibility Guidelines 2.0 success criteria are documented.</text:p>
          </table:table-cell>
          <table:table-cell office:value-type="string">
            <text:p>A</text:p>
          </table:table-cell>
          <table:table-cell office:value-type="string">
            <text:p>3.3.2 Document Accessibility Features: All features of the user agent that meet User Agent Accessibility Guidelines 2.0 success criteria are documented. (Level A)</text:p>
          </table:table-cell>
        </table:table-row>
        <table:table-row table:style-name="ro21">
          <table:table-cell office:value-type="string">
            <text:p>3.3.3</text:p>
          </table:table-cell>
          <table:table-cell office:value-type="float" office:value="157">
            <text:p>157</text:p>
          </table:table-cell>
          <table:table-cell office:value-type="string">
            <text:p>03.03.03</text:p>
          </table:table-cell>
          <table:table-cell office:value-type="string">
            <text:p>h3</text:p>
          </table:table-cell>
          <table:table-cell office:value-type="string">
            <text:p>Changes Between Versions</text:p>
          </table:table-cell>
          <table:table-cell office:value-type="string">
            <text:p>Changes to features that meet UAAG 2.0 success criteria since the previous user agent release are documented.</text:p>
          </table:table-cell>
          <table:table-cell office:value-type="string">
            <text:p>AA</text:p>
          </table:table-cell>
          <table:table-cell office:value-type="string">
            <text:p>3.3.3 Changes Between Versions: Changes to features that meet UAAG 2.0 success criteria since the previous user agent release are documented. (Level AA)</text:p>
          </table:table-cell>
        </table:table-row>
        <table:table-row table:style-name="ro21">
          <table:table-cell office:value-type="string">
            <text:p>3.3.4</text:p>
          </table:table-cell>
          <table:table-cell office:value-type="float" office:value="158">
            <text:p>158</text:p>
          </table:table-cell>
          <table:table-cell office:value-type="string">
            <text:p>03.03.04</text:p>
          </table:table-cell>
          <table:table-cell office:value-type="string">
            <text:p>h3</text:p>
          </table:table-cell>
          <table:table-cell office:value-type="string">
            <text:p>Centralized View</text:p>
          </table:table-cell>
          <table:table-cell office:value-type="string">
            <text:p>There is a dedicated section of the documentation that presents a view of all features of the user agent necessary to meet the requirements of User Agent Accessibility Guidelines 2.0.</text:p>
          </table:table-cell>
          <table:table-cell office:value-type="string">
            <text:p>AAA</text:p>
          </table:table-cell>
          <table:table-cell office:value-type="string">
            <text:p>3.3.4 Centralized View: There is a dedicated section of the documentation that presents a view of all features of the user agent necessary to meet the requirements of User Agent Accessibility Guidelines 2.0. (Level AAA)</text:p>
          </table:table-cell>
        </table:table-row>
        <table:table-row table:style-name="ro21">
          <table:table-cell office:value-type="float" office:value="3.4">
            <text:p>3.4</text:p>
          </table:table-cell>
          <table:table-cell office:value-type="float" office:value="159">
            <text:p>159</text:p>
          </table:table-cell>
          <table:table-cell office:value-type="float" office:value="3.04">
            <text:p>3.04</text:p>
          </table:table-cell>
          <table:table-cell office:value-type="string">
            <text:p>h2</text:p>
          </table:table-cell>
          <table:table-cell office:value-type="string">
            <text:p>The user agent must behave in a predictable fashion</text:p>
          </table:table-cell>
          <table:table-cell office:value-type="string">
            <text:p>The user agent must behave in a predictable fashion.</text:p>
          </table:table-cell>
          <table:table-cell/>
          <table:table-cell office:value-type="string">
            <text:p>Guideline 3.4 - The user agent must behave in a predictable fashion.</text:p>
          </table:table-cell>
        </table:table-row>
        <table:table-row table:style-name="ro21">
          <table:table-cell office:value-type="string">
            <text:p>3.4-N1</text:p>
          </table:table-cell>
          <table:table-cell office:value-type="float" office:value="160">
            <text:p>160</text:p>
          </table:table-cell>
          <table:table-cell office:value-type="string">
            <text:p>03.04-N01</text:p>
          </table:table-cell>
          <table:table-cell office:value-type="string">
            <text:p>note</text:p>
          </table:table-cell>
          <table:table-cell office:value-type="string">
            <text:p>The user agent must behave in a predictable fashion</text:p>
          </table:table-cell>
          <table:table-cell office:value-type="string">
            <text:p>Summary: Users can prevent non-requested focus changes (3.4.1).</text:p>
          </table:table-cell>
          <table:table-cell/>
          <table:table-cell office:value-type="string">
            <text:p>Summary: Users can prevent non-requested focus changes (3.4.1).</text:p>
          </table:table-cell>
        </table:table-row>
        <table:table-row table:style-name="ro21">
          <table:table-cell office:value-type="string">
            <text:p>3.4.1</text:p>
          </table:table-cell>
          <table:table-cell office:value-type="float" office:value="161">
            <text:p>161</text:p>
          </table:table-cell>
          <table:table-cell office:value-type="string">
            <text:p>03.04.01</text:p>
          </table:table-cell>
          <table:table-cell office:value-type="string">
            <text:p>h3</text:p>
          </table:table-cell>
          <table:table-cell office:value-type="string">
            <text:p>Avoid unpredictable focus</text:p>
          </table:table-cell>
          <table:table-cell office:value-type="string">
            <text:p>The user can prevent focus changes that are not a result of explicit user request.</text:p>
          </table:table-cell>
          <table:table-cell office:value-type="string">
            <text:p>A</text:p>
          </table:table-cell>
          <table:table-cell office:value-type="string">
            <text:p>3.4.1 Avoid unpredictable focus: The user can prevent focus changes that are not a result of explicit user request. (Level A)</text:p>
          </table:table-cell>
        </table:table-row>
        <table:table-row table:style-name="ro21">
          <table:table-cell office:value-type="float" office:value="4">
            <text:p>4</text:p>
          </table:table-cell>
          <table:table-cell office:value-type="float" office:value="162">
            <text:p>162</text:p>
          </table:table-cell>
          <table:table-cell office:value-type="float" office:value="4">
            <text:p>4</text:p>
          </table:table-cell>
          <table:table-cell office:value-type="string">
            <text:p>h1</text:p>
          </table:table-cell>
          <table:table-cell table:number-columns-repeated="2" office:value-type="string">
            <text:p>Facilitate programmatic access</text:p>
          </table:table-cell>
          <table:table-cell/>
          <table:table-cell office:value-type="string">
            <text:p>PRINCIPLE 4: Facilitate programmatic access</text:p>
          </table:table-cell>
        </table:table-row>
        <table:table-row table:style-name="ro21">
          <table:table-cell office:value-type="float" office:value="4.1">
            <text:p>4.1</text:p>
          </table:table-cell>
          <table:table-cell office:value-type="float" office:value="163">
            <text:p>163</text:p>
          </table:table-cell>
          <table:table-cell office:value-type="float" office:value="4.01">
            <text:p>4.01</text:p>
          </table:table-cell>
          <table:table-cell office:value-type="string">
            <text:p>h2</text:p>
          </table:table-cell>
          <table:table-cell table:number-columns-repeated="2" office:value-type="string">
            <text:p>Facilitate programmatic access to assistive technology</text:p>
          </table:table-cell>
          <table:table-cell/>
          <table:table-cell office:value-type="string">
            <text:p>Guideline 4.1 - Facilitate programmatic access to assistive technology</text:p>
          </table:table-cell>
        </table:table-row>
        <table:table-row table:style-name="ro21">
          <table:table-cell office:value-type="string">
            <text:p>4.1-N1</text:p>
          </table:table-cell>
          <table:table-cell office:value-type="float" office:value="164">
            <text:p>164</text:p>
          </table:table-cell>
          <table:table-cell office:value-type="string">
            <text:p>04.01-N01</text:p>
          </table:table-cell>
          <table:table-cell office:value-type="string">
            <text:p>note</text:p>
          </table:table-cell>
          <table:table-cell office:value-type="string">
            <text:p>Facilitate programmatic access to assistive technology</text:p>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row>
        <table:table-row table:style-name="ro21">
          <table:table-cell office:value-type="string">
            <text:p>4.1.1</text:p>
          </table:table-cell>
          <table:table-cell office:value-type="float" office:value="165">
            <text:p>165</text:p>
          </table:table-cell>
          <table:table-cell office:value-type="string">
            <text:p>04.01.01</text:p>
          </table:table-cell>
          <table:table-cell office:value-type="string">
            <text:p>h3</text:p>
          </table:table-cell>
          <table:table-cell office:value-type="string">
            <text:p>Platform Accessibility Services</text:p>
          </table:table-cell>
          <table:table-cell office:value-type="string">
            <text:p>The user agent supports relevant platform accessibility services.</text:p>
          </table:table-cell>
          <table:table-cell office:value-type="string">
            <text:p>A</text:p>
          </table:table-cell>
          <table:table-cell office:value-type="string">
            <text:p>4.1.1 Platform Accessibility Services: The user agent supports relevant platform accessibility services. (Level A)</text:p>
          </table:table-cell>
        </table:table-row>
        <table:table-row table:style-name="ro21">
          <table:table-cell office:value-type="string">
            <text:p>4.1.2</text:p>
          </table:table-cell>
          <table:table-cell office:value-type="float" office:value="166">
            <text:p>166</text:p>
          </table:table-cell>
          <table:table-cell office:value-type="string">
            <text:p>04.01.02</text:p>
          </table:table-cell>
          <table:table-cell office:value-type="string">
            <text:p>h3</text:p>
          </table:table-cell>
          <table:table-cell office:value-type="string">
            <text:p>Name, Role, State, Value, Description</text:p>
          </table:table-cell>
          <table:table-cell office:value-type="string">
            <text:p>For all user interface components including user interface, rendered content, generated content, and alternative content, the user agent makes available the name, role, state, value, and description via platform accessibility services.</text:p>
          </table:table-cell>
          <table:table-cell office:value-type="string">
            <text:p>A</text:p>
          </table:table-cell>
          <table:table-cell office:value-type="string">
            <text:p>4.1.2 Name, Role, State, Value, Description: For all user interface components including user interface, rendered content, generated content, and alternative content, the user agent makes available the name, role, state, value, and description via platfor</text:p>
          </table:table-cell>
        </table:table-row>
        <table:table-row table:style-name="ro21">
          <table:table-cell office:value-type="string">
            <text:p>4.1.3</text:p>
          </table:table-cell>
          <table:table-cell office:value-type="float" office:value="167">
            <text:p>167</text:p>
          </table:table-cell>
          <table:table-cell office:value-type="string">
            <text:p>04.01.03</text:p>
          </table:table-cell>
          <table:table-cell office:value-type="string">
            <text:p>h3</text:p>
          </table:table-cell>
          <table:table-cell office:value-type="string">
            <text:p>Accessible Alternative</text:p>
          </table:table-cell>
          <table:table-cell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office:value-type="string">
            <text:p>A</text:p>
          </table:table-cell>
          <table:table-cell office:value-type="string">
            <text:p>4.1.3 Accessible Alternative: If a component of the user agent user interface cannot be exposed through platform accessibility services, then the user agent provides an equivalent alternative that is exposed through the platform accessibility service. (Le</text:p>
          </table:table-cell>
        </table:table-row>
        <table:table-row table:style-name="ro21">
          <table:table-cell office:value-type="string">
            <text:p>4.1.4</text:p>
          </table:table-cell>
          <table:table-cell office:value-type="float" office:value="168">
            <text:p>168</text:p>
          </table:table-cell>
          <table:table-cell office:value-type="string">
            <text:p>04.01.04</text:p>
          </table:table-cell>
          <table:table-cell office:value-type="string">
            <text:p>h3</text:p>
          </table:table-cell>
          <table:table-cell office:value-type="string">
            <text:p>Programmatic Availability of DOMs</text:p>
          </table:table-cell>
          <table:table-cell office:value-type="string">
            <text:p>If the user agent implements one or more DOMs, they must be made programmatically available to assistive technologies.</text:p>
          </table:table-cell>
          <table:table-cell office:value-type="string">
            <text:p>A</text:p>
          </table:table-cell>
          <table:table-cell office:value-type="string">
            <text:p>4.1.4 Programmatic Availability of DOMs: If the user agent implements one or more DOMs, they must be made programmatically available to assistive technologies. (Level A)</text:p>
          </table:table-cell>
        </table:table-row>
        <table:table-row table:style-name="ro21">
          <table:table-cell office:value-type="string">
            <text:p>4.1.5</text:p>
          </table:table-cell>
          <table:table-cell office:value-type="float" office:value="169">
            <text:p>169</text:p>
          </table:table-cell>
          <table:table-cell office:value-type="string">
            <text:p>04.01.05</text:p>
          </table:table-cell>
          <table:table-cell office:value-type="string">
            <text:p>h3</text:p>
          </table:table-cell>
          <table:table-cell office:value-type="string">
            <text:p>Write Access</text:p>
          </table:table-cell>
          <table:table-cell office:value-type="string">
            <text:p>If the user can modify the state or value of a piece of content through the user interface (e.g., by checking a box or editing a text area), the same degree of write access is available programmatically.</text:p>
          </table:table-cell>
          <table:table-cell office:value-type="string">
            <text:p>A</text:p>
          </table:table-cell>
          <table:table-cell office:value-type="string">
            <text:p>4.1.5 Write Access: If the user can modify the state or value of a piece of content through the user interface (e.g., by checking a box or editing a text area), the same degree of write access is available programmatically. (Level A)</text:p>
          </table:table-cell>
        </table:table-row>
        <table:table-row table:style-name="ro21">
          <table:table-cell office:value-type="string">
            <text:p>4.1.6</text:p>
          </table:table-cell>
          <table:table-cell office:value-type="float" office:value="170">
            <text:p>170</text:p>
          </table:table-cell>
          <table:table-cell office:value-type="string">
            <text:p>04.01.06</text:p>
          </table:table-cell>
          <table:table-cell office:value-type="string">
            <text:p>h3</text:p>
          </table:table-cell>
          <table:table-cell office:value-type="string">
            <text:p>Expose Accessible Properties</text:p>
          </table:table-cell>
          <table:table-cell office:value-type="string">
            <text:p>If any of the following properties are supported by the platform accessibility services, make the properties available to the accessibility platform architecture: a. the bounding dimensions and coordinates of onscreen elements b. font family of text c. fo</text:p>
          </table:table-cell>
          <table:table-cell office:value-type="string">
            <text:p>A</text:p>
          </table:table-cell>
          <table:table-cell office:value-type="string">
            <text:p>4.1.6 Expose Accessible Properties: If any of the following properties are supported by the platform accessibility services, make the properties available to the accessibility platform architecture: (Level A) a. the bounding dimensions and coordinates of </text:p>
          </table:table-cell>
        </table:table-row>
        <table:table-row table:style-name="ro21">
          <table:table-cell office:value-type="string">
            <text:p>4.1.7</text:p>
          </table:table-cell>
          <table:table-cell office:value-type="float" office:value="171">
            <text:p>171</text:p>
          </table:table-cell>
          <table:table-cell office:value-type="string">
            <text:p>04.01.07</text:p>
          </table:table-cell>
          <table:table-cell office:value-type="string">
            <text:p>h3</text:p>
          </table:table-cell>
          <table:table-cell office:value-type="string">
            <text:p>Timely Communication</text:p>
          </table:table-cell>
          <table:table-cell office:value-type="string">
            <text:p>For APIs implemented to satisfy the requirements of UAAG 2.0, ensure that programmatic exchanges proceed at a rate such that users do not perceive a delay.</text:p>
          </table:table-cell>
          <table:table-cell office:value-type="string">
            <text:p>A</text:p>
          </table:table-cell>
          <table:table-cell office:value-type="string">
            <text:p>4.1.7 Timely Communication: For APIs implemented to satisfy the requirements of UAAG 2.0, ensure that programmatic exchanges proceed at a rate such that users do not perceive a delay. (Level A)</text:p>
          </table:table-cell>
        </table:table-row>
        <table:table-row table:style-name="ro21">
          <table:table-cell office:value-type="float" office:value="5">
            <text:p>5</text:p>
          </table:table-cell>
          <table:table-cell office:value-type="float" office:value="172">
            <text:p>172</text:p>
          </table:table-cell>
          <table:table-cell office:value-type="float" office:value="5">
            <text:p>5</text:p>
          </table:table-cell>
          <table:table-cell office:value-type="string">
            <text:p>h1</text:p>
          </table:table-cell>
          <table:table-cell table:number-columns-repeated="2" office:value-type="string">
            <text:p>Comply with applicable specifications and conventions</text:p>
          </table:table-cell>
          <table:table-cell/>
          <table:table-cell office:value-type="string">
            <text:p>PRINCIPLE 5: Comply with applicable specifications and conventions</text:p>
          </table:table-cell>
        </table:table-row>
        <table:table-row table:style-name="ro21">
          <table:table-cell office:value-type="float" office:value="5.1">
            <text:p>5.1</text:p>
          </table:table-cell>
          <table:table-cell office:value-type="float" office:value="173">
            <text:p>173</text:p>
          </table:table-cell>
          <table:table-cell office:value-type="float" office:value="5.01">
            <text:p>5.01</text:p>
          </table:table-cell>
          <table:table-cell office:value-type="string">
            <text:p>h2</text:p>
          </table:table-cell>
          <table:table-cell office:value-type="string">
            <text:p>Comply with applicable specifications and conventions</text:p>
          </table:table-cell>
          <table:table-cell office:value-type="string">
            <text:p>Comply with applicable specifications and conventions.</text:p>
          </table:table-cell>
          <table:table-cell/>
          <table:table-cell office:value-type="string">
            <text:p>Guideline 5.1 - Comply with applicable specifications and conventions.</text:p>
          </table:table-cell>
        </table:table-row>
        <table:table-row table:style-name="ro21">
          <table:table-cell office:value-type="string">
            <text:p>5.1-N1</text:p>
          </table:table-cell>
          <table:table-cell office:value-type="float" office:value="174">
            <text:p>174</text:p>
          </table:table-cell>
          <table:table-cell office:value-type="string">
            <text:p>05.01-N01</text:p>
          </table:table-cell>
          <table:table-cell office:value-type="string">
            <text:p>note</text:p>
          </table:table-cell>
          <table:table-cell office:value-type="string">
            <text:p>Comply with applicable specifications and conventions</text:p>
          </table:table-cell>
          <table:table-cell office:value-type="string">
            <text:p>Summary: When the browser's menus, buttons, dialogs, etc. are authored in HTML or similar standards, they need to meet W3C's Web Content Accessibility Guidelines.</text:p>
          </table:table-cell>
          <table:table-cell/>
          <table:table-cell office:value-type="string">
            <text:p>Summary: When the browser's menus, buttons, dialogs, etc. are authored in HTML or similar standards, they need to meet W3C's Web Content Accessibility Guidelines.</text:p>
          </table:table-cell>
        </table:table-row>
        <table:table-row table:style-name="ro21">
          <table:table-cell office:value-type="string">
            <text:p>5.1.1</text:p>
          </table:table-cell>
          <table:table-cell office:value-type="float" office:value="175">
            <text:p>175</text:p>
          </table:table-cell>
          <table:table-cell office:value-type="string">
            <text:p>05.01.01</text:p>
          </table:table-cell>
          <table:table-cell office:value-type="string">
            <text:p>h3</text:p>
          </table:table-cell>
          <table:table-cell office:value-type="string">
            <text:p>WCAG Compliant</text:p>
          </table:table-cell>
          <table:table-cell office:value-type="string">
            <text:p>Web-based user agent user interfaces meet the WCAG 2.0 success criteria: Level A to meet WCAG 2.0 Level A success criteria; Level AA to meet WCAG 2.0 Level A and AA success criteria; Level AAA to meet all WCAG 2.0 success criteria.</text:p>
          </table:table-cell>
          <table:table-cell office:value-type="string">
            <text:p>AAA</text:p>
          </table:table-cell>
          <table:table-cell office:value-type="string">
            <text:p>5.1.1 WCAG Compliant: Web-based user agent user interfaces meet the WCAG 2.0 success criteria: Level A to meet WCAG 2.0 Level A success criteria; Level AA to meet WCAG 2.0 Level A and AA success criteria; Level AAA to meet all WCAG 2.0 success criteria. (</text:p>
          </table:table-cell>
        </table:table-row>
        <table:table-row table:style-name="ro21">
          <table:table-cell office:value-type="string">
            <text:p>5.1.1-N1</text:p>
          </table:table-cell>
          <table:table-cell office:value-type="float" office:value="176">
            <text:p>176</text:p>
          </table:table-cell>
          <table:table-cell office:value-type="string">
            <text:p>05.01.01-N01</text:p>
          </table:table-cell>
          <table:table-cell office:value-type="string">
            <text:p>note</text:p>
          </table:table-cell>
          <table:table-cell office:value-type="string">
            <text:p>WCAG Compliant</text:p>
          </table:table-cell>
          <table:table-cell office:value-type="string">
            <text:p>This success criterion does not apply to non-Web-based user agent user interfaces, but does include any parts of non-Web-based user agents that are Web-based (e.g. help systems).</text:p>
          </table:table-cell>
          <table:table-cell/>
          <table:table-cell office:value-type="string">
            <text:p>Note: This success criterion does not apply to non-Web-based user agent user interfaces, but does include any parts of non-Web-based user agents that are Web-based (e.g. help systems).</text:p>
          </table:table-cell>
        </table:table-row>
        <table:table-row table:style-name="ro21">
          <table:table-cell office:value-type="string">
            <text:p>5.1.2</text:p>
          </table:table-cell>
          <table:table-cell office:value-type="float" office:value="177">
            <text:p>177</text:p>
          </table:table-cell>
          <table:table-cell office:value-type="string">
            <text:p>05.01.02</text:p>
          </table:table-cell>
          <table:table-cell office:value-type="string">
            <text:p>h3</text:p>
          </table:table-cell>
          <table:table-cell office:value-type="string">
            <text:p>Implement accessibility features of content specs</text:p>
          </table:table-cell>
          <table:table-cell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office:value-type="string">
            <text:p>A</text:p>
          </table:table-cell>
          <table:table-cell office:value-type="string">
            <text:p>5.1.2 Implement accessibility features of content specs: Implement and cite in the conformance claim the accessibility features of content specifications. Accessibility features are those that are either (Level A): a. Identified as such in the specificati</text:p>
          </table:table-cell>
        </table:table-row>
        <table:table-row table:style-name="ro21">
          <table:table-cell office:value-type="string">
            <text:p>5.1.3</text:p>
          </table:table-cell>
          <table:table-cell office:value-type="float" office:value="178">
            <text:p>178</text:p>
          </table:table-cell>
          <table:table-cell office:value-type="string">
            <text:p>05.01.03</text:p>
          </table:table-cell>
          <table:table-cell office:value-type="string">
            <text:p>h3</text:p>
          </table:table-cell>
          <table:table-cell office:value-type="string">
            <text:p>Implement Accessibility Features of platform</text:p>
          </table:table-cell>
          <table:table-cell office:value-type="string">
            <text:p>If the user agent contains non-web-based user interfaces, then those user interfaces follow user interface accessibility guidelines for the platform.</text:p>
          </table:table-cell>
          <table:table-cell office:value-type="string">
            <text:p>A</text:p>
          </table:table-cell>
          <table:table-cell office:value-type="string">
            <text:p>5.1.3 Implement Accessibility Features of platform: If the user agent contains non-web-based user interfaces, then those user interfaces follow user interface accessibility guidelines for the platform. (Level A)</text:p>
          </table:table-cell>
        </table:table-row>
        <table:table-row table:style-name="ro21">
          <table:table-cell office:value-type="string">
            <text:p>5.1.4</text:p>
          </table:table-cell>
          <table:table-cell office:value-type="float" office:value="179">
            <text:p>179</text:p>
          </table:table-cell>
          <table:table-cell office:value-type="string">
            <text:p>05.01.04</text:p>
          </table:table-cell>
          <table:table-cell office:value-type="string">
            <text:p>h3</text:p>
          </table:table-cell>
          <table:table-cell office:value-type="string">
            <text:p>Handle Unrendered Technologies</text:p>
          </table:table-cell>
          <table:table-cell office:value-type="string">
            <text:p>If the user agent does not render a technology, the user can choose a way to handle content in that technology (e.g. by launching another application or by saving it to disk).</text:p>
          </table:table-cell>
          <table:table-cell office:value-type="string">
            <text:p>A</text:p>
          </table:table-cell>
          <table:table-cell office:value-type="string">
            <text:p>5.1.4 Handle Unrendered Technologies: If the user agent does not render a technology, the user can choose a way to handle content in that technology (e.g. by launching another application or by saving it to disk). (Level A)</text:p>
          </table:table-cell>
        </table:table-row>
        <table:table-row table:style-name="ro21">
          <table:table-cell office:value-type="string">
            <text:p>5.1.5</text:p>
          </table:table-cell>
          <table:table-cell office:value-type="float" office:value="180">
            <text:p>180</text:p>
          </table:table-cell>
          <table:table-cell office:value-type="string">
            <text:p>05.01.05</text:p>
          </table:table-cell>
          <table:table-cell office:value-type="string">
            <text:p>h3</text:p>
          </table:table-cell>
          <table:table-cell office:value-type="string">
            <text:p>Alternative content handlers</text:p>
          </table:table-cell>
          <table:table-cell office:value-type="string">
            <text:p>The user can select content elements and have them rendered in alternative viewers.</text:p>
          </table:table-cell>
          <table:table-cell office:value-type="string">
            <text:p>AA</text:p>
          </table:table-cell>
          <table:table-cell office:value-type="string">
            <text:p>5.1.5 Alternative content handlers: The user can select content elements and have them rendered in alternative viewers. (Level AA)</text:p>
          </table:table-cell>
        </table:table-row>
        <table:table-row table:style-name="ro21">
          <table:table-cell office:value-type="string">
            <text:p>5.1.6</text:p>
          </table:table-cell>
          <table:table-cell office:value-type="float" office:value="181">
            <text:p>181</text:p>
          </table:table-cell>
          <table:table-cell office:value-type="string">
            <text:p>05.01.06</text:p>
          </table:table-cell>
          <table:table-cell office:value-type="string">
            <text:p>h3</text:p>
          </table:table-cell>
          <table:table-cell office:value-type="string">
            <text:p>Enable Reporting of User Agent Accessibility Faults</text:p>
          </table:table-cell>
          <table:table-cell office:value-type="string">
            <text:p>The user agent provides a mechanism for users to report user agent accessibility issues.</text:p>
          </table:table-cell>
          <table:table-cell office:value-type="string">
            <text:p>AAA</text:p>
          </table:table-cell>
          <table:table-cell office:value-type="string">
            <text:p>5.1.6 Enable Reporting of User Agent Accessibility Faults: The user agent provides a mechanism for users to report user agent accessibility issues.(Level AAA)</text:p>
          </table:table-cell>
        </table:table-row>
        <table:table-row table:style-name="ro21">
          <table:table-cell office:value-type="string">
            <text:p>5.1.6-N1</text:p>
          </table:table-cell>
          <table:table-cell office:value-type="float" office:value="182">
            <text:p>182</text:p>
          </table:table-cell>
          <table:table-cell office:value-type="string">
            <text:p>05.01.06-N01</text:p>
          </table:table-cell>
          <table:table-cell office:value-type="string">
            <text:p>note</text:p>
          </table:table-cell>
          <table:table-cell office:value-type="string">
            <text:p>Enable Reporting of User Agent Accessibility Faults</text:p>
          </table:table-cell>
          <table:table-cell office:value-type="string">
            <text:p>When a rendering requirement of another specification contradicts a requirement of UAAG 2.0, the user agent may disregard the rendering requirement of the other specification and still satisfy this guideline.</text:p>
          </table:table-cell>
          <table:table-cell/>
          <table:table-cell office:value-type="string">
            <text:p>Applicability Note: When a rendering requirement of another specification contradicts a requirement of UAAG 2.0, the user agent may disregard the rendering requirement of the other specification and still satisfy this guideline.</text:p>
          </table:table-cell>
        </table:table-row>
      </table:table>
      <table:named-expressions>
        <table:named-range table:name="Excel_BuiltIn_Database" table:base-cell-address="$Stats.$A$1" table:cell-range-address="$'UAAG20 20130502'.$A$3:.$H$185"/>
        <table:named-expression table:name="SHARED_FORMULA_14_128_14_128_1" table:base-cell-address="$'UAAG20 20130502'.$O$129" table:expression="IF([.D129]=&quot;h1&quot;;&quot;==&quot;;IF([.D129]=&quot;h2&quot;;&quot;===&quot;;IF([.D129]=&quot;h3&quot;;&quot;====&quot;;&quot;&quot;)))"/>
        <table:named-expression table:name="SHARED_FORMULA_14_3_14_3_1" table:base-cell-address="$'UAAG20 20130502'.$O$4" table:expression="IF([.D4]=&quot;h1&quot;;&quot;==&quot;;IF([.D4]=&quot;h2&quot;;&quot;===&quot;;IF([.D4]=&quot;h3&quot;;&quot;====&quot;;&quot;&quot;)))"/>
        <table:named-expression table:name="SHARED_FORMULA_14_66_14_66_1" table:base-cell-address="$'UAAG20 20130502'.$O$67" table:expression="IF([.D67]=&quot;h1&quot;;&quot;==&quot;;IF([.D67]=&quot;h2&quot;;&quot;===&quot;;IF([.D67]=&quot;h3&quot;;&quot;====&quot;;&quot;&quot;)))"/>
        <table:named-expression table:name="SHARED_FORMULA_15_128_15_128_1" table:base-cell-address="$'UAAG20 20130502'.$P$129" table:expression="IF([.D129]=&quot;h3&quot;;CONCATENATE([.O129];&quot; &quot;;[.A129];&quot; &quot;;[.E129];&quot; &quot;;[.O129];CHAR(10);[.F129];&quot; (&quot;;[.G129];&quot;)&quot;;CHAR(10);[.Q129]);IF(LEFT([.D129];1)=&quot;h&quot;;CONCATENATE([.O129];&quot; &quot;;[.H129];&quot; &quot;;[.O129]);&quot;&quot;))"/>
        <table:named-expression table:name="SHARED_FORMULA_15_4_15_4_1" table:base-cell-address="$'UAAG20 20130502'.$P$5" table:expression="IF([.D5]=&quot;h3&quot;;CONCATENATE([.O5];&quot; &quot;;[.A5];&quot; &quot;;[.E5];&quot; &quot;;[.O5];CHAR(10);[.F5];&quot; (&quot;;[.G5];&quot;)&quot;;CHAR(10);[.Q5]);IF(LEFT([.D5];1)=&quot;h&quot;;CONCATENATE([.O5];&quot; &quot;;[.H5];&quot; &quot;;[.O5]);&quot;&quot;))"/>
        <table:named-expression table:name="SHARED_FORMULA_15_67_15_67_1" table:base-cell-address="$'UAAG20 20130502'.$P$68" table:expression="IF([.D68]=&quot;h3&quot;;CONCATENATE([.O68];&quot; &quot;;[.A68];&quot; &quot;;[.E68];&quot; &quot;;[.O68];CHAR(10);[.F68];&quot; (&quot;;[.G68];&quot;)&quot;;CHAR(10);[.Q68]);IF(LEFT([.D68];1)=&quot;h&quot;;CONCATENATE([.O68];&quot; &quot;;[.H68];&quot; &quot;;[.O68]);&quot;&quot;))"/>
        <table:named-expression table:name="SHARED_FORMULA_16_128_16_128_1" table:base-cell-address="$'UAAG20 20130502'.$Q$129" table:expression="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table:named-expression table:name="SHARED_FORMULA_16_4_16_4_1" table:base-cell-address="$'UAAG20 20130502'.$Q$5" table:expression="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able:named-expression table:name="SHARED_FORMULA_16_67_16_67_1" table:base-cell-address="$'UAAG20 20130502'.$Q$68" table:expression="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table:named-expressions>
      <table:data-pilot-tables>
        <table:data-pilot-table table:name="PivotTable1" table:application-data="" table:target-range-address="Stats.A3:Stats.F9" table:buttons="Stats.A4 Stats.B3" table:ignore-empty-rows="true" table:identify-categories="true" table:show-filter-button="false" table:header-grid-layout="true">
          <table:source-cell-range table:cell-range-address="DPCache.A1:DPCache.H183"/>
          <table:data-pilot-field table:source-field-name="Type" table:orientation="row" table:used-hierarchy="-1" table:function="auto">
            <table:data-pilot-level table:show-empty="false">
              <table:data-pilot-subtotals>
                <table:data-pilot-subtotal table:function="auto"/>
              </table:data-pilot-subtotals>
              <table:data-pilot-members>
                <table:data-pilot-member table:name="h1" table:display="true" table:show-details="true"/>
                <table:data-pilot-member table:name="h2" table:display="true" table:show-details="true"/>
                <table:data-pilot-member table:name="h3" table:display="true" table:show-details="true"/>
                <table:data-pilot-member table:name="not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iority" table:orientation="column" table:used-hierarchy="-1" table:function="auto">
            <table:data-pilot-level table:show-empty="false">
              <table:data-pilot-subtotals>
                <table:data-pilot-subtotal table:function="auto"/>
              </table:data-pilot-subtotals>
              <table:data-pilot-members>
                <table:data-pilot-member table:name="A" table:display="true" table:show-details="true"/>
                <table:data-pilot-member table:name="AA" table:display="true" table:show-details="true"/>
                <table:data-pilot-member table:name="AAA"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e Number"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anonical ID"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l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x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hole Lin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D" tableooo:display-name="Count of ID" table:orientation="data" table:used-hierarchy="-1" table:function="count">
            <table:data-pilot-field-reference table:type="none" table:field-name="ID" table:member-type="named" table:member-name=""/>
            <table:data-pilot-level table:show-empty="false"/>
          </table:data-pilot-field>
          <table:data-pilot-field table:source-field-name="" tableooo:display-name="Data"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text>(</number:text>
      <number:number number: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text>(</number:text>
      <number:number number: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text>(</number:text>
      <number:number number:decimal-places="2" number:min-integer-digits="1" number:grouping="true"/>
      <number:text>)</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text>(</number:text>
      <number:number number:decimal-places="2" number:min-integer-digits="1" number:grouping="true"/>
      <number:text>)</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2_5f_1_5f_1" style:display-name="Excel_CondFormat_2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2_5f_2_5f_1" style:display-name="Excel_CondFormat_2_2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2_5f_3_5f_1" style:display-name="Excel_CondFormat_2_3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2_5f_4_5f_3" style:display-name="Excel_CondFormat_2_4_3" style:family="table-cell" style:parent-style-name="Default">
      <style:table-cell-properties fo:background-color="#ccffff"/>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25in" fo:margin-bottom="0.25in" fo:margin-left="0.0701in" fo:margin-right="0.4799in" style:first-page-number="continue" style:scale-to="100%" style:writing-mode="lr-tb" style:print="charts drawings grid objects zero-values"/>
      <style:header-style>
        <style:header-footer-properties fo:min-height="0.2953in" fo:margin-left="0.678in" fo:margin-right="0.2681in" fo:margin-bottom="0.0409in"/>
      </style:header-style>
      <style:footer-style>
        <style:header-footer-properties fo:min-height="0.2953in" fo:margin-left="0.678in" fo:margin-right="0.2681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tats" style:display-name="PageStyle_Stats" style:page-layout-name="Mpm3">
      <style:header style:display="false"/>
      <style:header-left style:display="false"/>
      <style:footer style:display="false"/>
      <style:footer-left style:display="false"/>
    </style:master-page>
    <style:master-page style:name="PageStyle_5f_UAAG20_20_20130502" style:display-name="PageStyle_UAAG20 20130502" style:page-layout-name="Mpm4">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AAG20 (draft ED-UAAG20-20111104)</dc:title>
    <meta:initial-creator>Gregory C. Lowney</meta:initial-creator>
    <meta:creation-date>2011-11-13T00:16:31</meta:creation-date>
    <dc:creator>Greg Lowney</dc:creator>
    <dc:date>2013-05-10T10:37:10</dc:date>
    <meta:print-date>2012-01-19T22:38:57</meta:print-date>
    <meta:document-statistic meta:table-count="3" meta:cell-count="3438" meta:object-count="0"/>
    <meta:generator>LibreOffice/4.0.0.3$Windows_x86 LibreOffice_project/7545bee9c2a0782548772a21bc84a9dcc583b8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