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cb92" officeooo:paragraph-rsid="001dcb92"/>
    </style:style>
    <style:style style:name="P2" style:family="paragraph" style:parent-style-name="Standard">
      <style:text-properties fo:font-weight="bold" officeooo:rsid="001dcb92" officeooo:paragraph-rsid="001dcb92" style:font-weight-asian="bold" style:font-weight-complex="bold"/>
    </style:style>
    <style:style style:name="P3" style:family="paragraph" style:parent-style-name="Standard">
      <style:text-properties officeooo:rsid="00205576" officeooo:paragraph-rsid="001dcb92"/>
    </style:style>
    <style:style style:name="P4" style:family="paragraph" style:parent-style-name="Text_20_body">
      <style:text-properties fo:font-weight="bold" officeooo:paragraph-rsid="00259684" style:font-weight-asian="bold" style:font-weight-complex="bold"/>
    </style:style>
    <style:style style:name="P5" style:family="paragraph" style:parent-style-name="Text_20_body">
      <style:text-properties officeooo:rsid="001fb1ba" officeooo:paragraph-rsid="00259684"/>
    </style:style>
    <style:style style:name="P6" style:family="paragraph" style:parent-style-name="Text_20_body">
      <style:text-properties officeooo:rsid="00205576" officeooo:paragraph-rsid="0020f88c"/>
    </style:style>
    <style:style style:name="P7" style:family="paragraph" style:parent-style-name="Text_20_body">
      <style:text-properties officeooo:rsid="00205576" officeooo:paragraph-rsid="00259684"/>
    </style:style>
    <style:style style:name="P8" style:family="paragraph" style:parent-style-name="Text_20_body">
      <style:text-properties officeooo:rsid="0020f88c" officeooo:paragraph-rsid="0020f88c"/>
    </style:style>
    <style:style style:name="P9" style:family="paragraph" style:parent-style-name="Text_20_body">
      <style:text-properties officeooo:rsid="0024d942" officeooo:paragraph-rsid="0024d942"/>
    </style:style>
    <style:style style:name="P10" style:family="paragraph" style:parent-style-name="Text_20_body">
      <style:text-properties officeooo:paragraph-rsid="00259684"/>
    </style:style>
    <style:style style:name="P11" style:family="paragraph" style:parent-style-name="Text_20_body">
      <style:text-properties officeooo:paragraph-rsid="00261564"/>
    </style:style>
    <style:style style:name="P12" style:family="paragraph" style:parent-style-name="Text_20_body">
      <style:text-properties officeooo:rsid="00265165" officeooo:paragraph-rsid="00265165"/>
    </style:style>
    <style:style style:name="P13" style:family="paragraph" style:parent-style-name="Heading_20_1">
      <style:text-properties officeooo:paragraph-rsid="0020dd9b"/>
    </style:style>
    <style:style style:name="P14" style:family="paragraph" style:parent-style-name="Heading_20_1">
      <style:text-properties officeooo:paragraph-rsid="00259684"/>
    </style:style>
    <style:style style:name="P15" style:family="paragraph" style:parent-style-name="Heading_20_1">
      <style:text-properties officeooo:paragraph-rsid="0020f88c"/>
    </style:style>
    <style:style style:name="T1" style:family="text">
      <style:text-properties fo:font-weight="bold" style:font-weight-asian="bold" style:font-weight-complex="bold"/>
    </style:style>
    <style:style style:name="T2" style:family="text">
      <style:text-properties fo:font-weight="bold" officeooo:rsid="00201947" style:font-weight-asian="bold" style:font-weight-complex="bold"/>
    </style:style>
    <style:style style:name="T3" style:family="text">
      <style:text-properties officeooo:rsid="0022d953"/>
    </style:style>
    <style:style style:name="T4" style:family="text">
      <style:text-properties officeooo:rsid="0024d942"/>
    </style:style>
    <style:style style:name="T5" style:family="text">
      <style:text-properties officeooo:rsid="002671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ISO 9241-161 (Guidance on visual user-interface elements)</text:h>
      <text:p text:style-name="P1"/>
      <text:p text:style-name="P1">3.18</text:p>
      <text:p text:style-name="P2">user-interface element</text:p>
      <text:p text:style-name="P1">user-interface object</text:p>
      <text:p text:style-name="P1">entity of the user interface that is presented to the user by the software</text:p>
      <text:p text:style-name="P1">EXAMPLE Text, graphic, control.</text:p>
      <text:p text:style-name="P1">Note 1 to entry: User-interface elements can be interactive or not.</text:p>
      <text:p text:style-name="P1">Note 2 to entry: Both entities relevant to the task and entities of the user interface are regarded as user-interface elements. A user-interface element can be a visual representation or an interaction mechanism for a task object (such as a letter, sales order, electronic part or wiring diagram) or a system object (such as a printer, hard disk or network connection). It can be possible for the user to directly manipulate some of these user-interface elements.</text:p>
      <text:p text:style-name="P1">Note 3 to entry: User-interface elements in a graphical user interface include such things as basic objects (such as window title bars, menu items, push buttons, image maps, and editable text fields) or containers (such as windows, grouping boxes, menu bars, menus, groups of mutually-exclusive option buttons, and compound images that are made up of several smaller images). User-interface elements in an audio user interface include such things as menus, menu items, messages, and action prom</text:p>
      <text:p text:style-name="P1"/>
      <text:p text:style-name="P1"/>
      <text:p text:style-name="P1">[SOURCE: ISO 9241-171:2008]</text:p>
      <text:p text:style-name="P1">3.14</text:p>
      <text:p text:style-name="P1">focus cursor</text:p>
      <text:p text:style-name="P1">location cursor</text:p>
      <text:p text:style-name="P1">indicator showing which <text:span text:style-name="T1">user-interface element</text:span> has keyboard focus</text:p>
      <text:p text:style-name="P1"/>
      <text:p text:style-name="P1">---</text:p>
      <text:p text:style-name="P1"/>
      <text:p text:style-name="P3"/>
      <text:h text:style-name="P13" text:outline-level="1">Section 508</text:h>
      <text:h text:style-name="Heading_20_2" text:outline-level="2">1194.21 (c)</text:h>
      <text:p text:style-name="Text_20_body">A well-defined on-screen indication of the current focus shall be provided that moves among interactive <text:span text:style-name="T1">interface elements</text:span> as the input focus changes. The focus shall be programmatically exposed so that assistive technology can track focus and focus changes.</text:p>
      <text:h text:style-name="Heading_20_2" text:outline-level="2">1194.22 (l)</text:h>
      <text:p text:style-name="Text_20_body">When pages utilize scripting languages to display content, or to create <text:span text:style-name="T1">interface elements</text:span>, the information provided by the script shall be identified with functional text that can be read by assistive technology.</text:p>
      <text:p text:style-name="Text_20_body"/>
      <text:p text:style-name="Text_20_body"/>
      <text:h text:style-name="Heading_20_1" text:outline-level="1"><text:soft-page-break/>Accessible Rich Internet Applications (WAI-ARIA) 1.0</text:h>
      <text:p text:style-name="P11">„Roles are <text:span text:style-name="T1">element</text:span> types and will not change with time or user actions. Role information is used by assistive technologies, through interaction with the user agent, to provide normal processing of the specified element type.</text:p>
      <text:p text:style-name="P11">States and properties are used to declare important attributes of an <text:span text:style-name="T1">element</text:span> that affect and describe interaction. They enable the user agent and operating system to properly handle the <text:span text:style-name="T1">element</text:span> even when the attributes are dynamically changed by client-side scripts. For example, alternative input and output technology, such as screen readers and speech dictation software, need to be able to recognize and effectively manipulated and communicate various interaction states (e.g., disabled, checked) to the user.“</text:p>
      <text:p text:style-name="Text_20_body"/>
      <text:p text:style-name="Text_20_body"/>
      <text:h text:style-name="P14" text:outline-level="1">IBM CUA 1991 – The Mother of all Guidelines</text:h>
      <text:p text:style-name="P5">Page 5, Chapter 1. Common User Access Advanced Interface OverView</text:p>
      <text:p text:style-name="P4">„Elements of the User Interface</text:p>
      <text:p text:style-name="P10">Elements of the user interface, as opposed to objects, are unique to the computer environment. User interface elements provide the means of representing and interacting with user objects on the desktop or workplace. Windows, icons, choices, and controls are examples of <text:span text:style-name="T1">user-inte</text:span><text:span text:style-name="T2">r</text:span><text:span text:style-name="T1">face elements</text:span> that are commonly found in products using the CUA guidelines.“</text:p>
      <text:p text:style-name="P7"/>
      <text:h text:style-name="Heading_20_1" text:outline-level="1">Windows Styleguide </text:h>
      <text:h text:style-name="Heading_20_2" text:outline-level="2">Accessibility (date 05/31/2018)</text:h>
      <text:h text:style-name="Heading_20_3" text:outline-level="3">Types of assistive technologies and accessibility features</text:h>
      <text:p text:style-name="P8">Screen readers</text:p>
      <text:p text:style-name="P8">A screen reader enables users with visual disabilities or impairments to navigate a UI by transforming visuals to audio. Thus, UI text, controls, menus, toolbars, graphics, and other screen elements are spoken by the computerized voice of the screen reader. To create a program optimized for screen reader assistive technology, you must plan for how the screen reader will identify each <text:span text:style-name="T1">UI element</text:span>.</text:p>
      <text:p text:style-name="P8">Each <text:span text:style-name="T1">UI element</text:span> that the user can interact with must be keyboard accessible, as well as be exposed through an accessibility application programming interface (API). …</text:p>
      <text:h text:style-name="Heading_20_2" text:outline-level="2"><text:soft-page-break/>Vista Guidelines „User Experience Interaction Guidelines“ <text:span text:style-name="T4">(2014)</text:span></text:h>
      <text:h text:style-name="Heading_20_3" text:outline-level="3">Notifications</text:h>
      <text:p text:style-name="P9">„Use notifications for non-critical events or situations that don't require immediate user action. For critical events or situations that require immediate user action, use an alternative <text:span text:style-name="T1">UI element</text:span> (such as a modal dialog box).“</text:p>
      <text:p text:style-name="P8"/>
      <text:h text:style-name="P15" text:outline-level="1">Apple Human Interface Guidelines</text:h>
      <text:p text:style-name="P6">Version 2014, Chapter „UI Element Guidelines“.</text:p>
      <text:p text:style-name="P6">UI Elements, or user interface elements <text:span text:style-name="T3">is used throughout the whole chapter.</text:span></text:p>
      <text:p text:style-name="P6"/>
      <text:h text:style-name="Heading_20_1" text:outline-level="1">GNOME Human Interface Guidelines <text:span text:style-name="T5">3</text:span></text:h>
      <text:p text:style-name="P12">„The GNOME Human Interface Guidelines contain guidance on how to design an effective application using GTK+. The guidelines give access to a complete set of design guidance, from high-level design of your application, through to specific arrangements of <text:span text:style-name="T1">user interface elements</text:span>. It incorporates a blend of modern design thinking, along with a concern for practicality and ease of 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5T09:38:05.057944687</meta:creation-date>
    <dc:date>2022-02-15T10:07:34.432404897</dc:date>
    <meta:editing-duration>PT29M24S</meta:editing-duration>
    <meta:editing-cycles>12</meta:editing-cycles>
    <meta:generator>LibreOffice/6.1.0.3$Windows_X86_64 LibreOffice_project/efb621ed25068d70781dc026f7e9c5187a4decd1</meta:generator>
    <meta:document-statistic meta:table-count="0" meta:image-count="0" meta:object-count="0" meta:page-count="3" meta:paragraph-count="41" meta:word-count="709" meta:character-count="4714" meta:non-whitespace-character-count="4044"/>
  </office:meta>
</office:document-meta>
</file>