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ummary of questionnaire responses: Prioritising requirements for an Emotion Markup Languag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30 January 2008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Possible replies: 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(1) must have: The specification must define the feature. 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(2) should have: The specification should define the feature, if possible. 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(3) nice to have: The specification may optionally define the feature. 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(4) future revision: The feature needs additional study before specification. 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(5) no need: I don't see the need for this feature in the specification. 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(0) no opinion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Ignoring (0), the arithmetic mean seems to be a suitable coarse approximation of general opinions.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ce3" office:value-type="string" table:number-columns-spanned="1" table:number-rows-spanned="2">
            <text:p>Requirement</text:p>
          </table:table-cell>
          <table:table-cell table:style-name="ce6" office:value-type="string" table:number-columns-spanned="5" table:number-rows-spanned="1">
            <text:p>Ratings</text:p>
          </table:table-cell>
          <table:covered-table-cell table:number-columns-repeated="4"/>
          <table:table-cell table:style-name="ce3" office:value-type="string" table:number-columns-spanned="1" table:number-rows-spanned="2">
            <text:p>Mean</text:p>
          </table:table-cell>
        </table:table-row>
        <table:table-row table:style-name="ro1">
          <table:covered-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covered-table-cell table:style-name="ce4"/>
        </table:table-row>
        <table:table-row table:style-name="ro2">
          <table:table-cell office:value-type="string">
            <text:p>Emotion Core: Type of emotion-related phenomenon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7" table:formula="oooc:=([.B17]*1+[.C17]*2+[.D17]*3+[.E17]*4+[.F17]*5)/SUM([.B17:.F17])" office:value-type="float" office:value="1.78571428571429">
            <text:p>1,8</text:p>
          </table:table-cell>
        </table:table-row>
        <table:table-row table:style-name="ro2">
          <table:table-cell office:value-type="string">
            <text:p>Emotion Core: Emotion categorie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7" table:formula="oooc:=([.B18]*1+[.C18]*2+[.D18]*3+[.E18]*4+[.F18]*5)/SUM([.B18:.F18])" office:value-type="float" office:value="1.35714285714286">
            <text:p>1,4</text:p>
          </table:table-cell>
        </table:table-row>
        <table:table-row table:style-name="ro2">
          <table:table-cell office:value-type="string">
            <text:p>Emotion Core: Emotion dimensions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7" table:formula="oooc:=([.B19]*1+[.C19]*2+[.D19]*3+[.E19]*4+[.F19]*5)/SUM([.B19:.F19])" office:value-type="float" office:value="1.42857142857143">
            <text:p>1,4</text:p>
          </table:table-cell>
        </table:table-row>
        <table:table-row table:style-name="ro3">
          <table:table-cell office:value-type="string">
            <text:p>Emotion Core: Description of appraisals of the emotion or of events related to the emotio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7" table:formula="oooc:=([.B20]*1+[.C20]*2+[.D20]*3+[.E20]*4+[.F20]*5)/SUM([.B20:.F20])" office:value-type="float" office:value="2.14285714285714">
            <text:p>2,1</text:p>
          </table:table-cell>
        </table:table-row>
        <table:table-row table:style-name="ro2">
          <table:table-cell office:value-type="string">
            <text:p>Emotion Core: Action tendencies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table:style-name="ce7" table:formula="oooc:=([.B21]*1+[.C21]*2+[.D21]*3+[.E21]*4+[.F21]*5)/SUM([.B21:.F21])" office:value-type="float" office:value="2.85714285714286">
            <text:p>2,9</text:p>
          </table:table-cell>
        </table:table-row>
        <table:table-row table:style-name="ro2">
          <table:table-cell office:value-type="string">
            <text:p>Emotion Core: Multiple and/or complex emotions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7" table:formula="oooc:=([.B22]*1+[.C22]*2+[.D22]*3+[.E22]*4+[.F22]*5)/SUM([.B22:.F22])" office:value-type="float" office:value="1.92857142857143">
            <text:p>1,9</text:p>
          </table:table-cell>
        </table:table-row>
        <table:table-row table:style-name="ro2">
          <table:table-cell office:value-type="string">
            <text:p>Emotion Core: Emotion intensity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table:formula="oooc:=([.B23]*1+[.C23]*2+[.D23]*3+[.E23]*4+[.F23]*5)/SUM([.B23:.F23])" office:value-type="float" office:value="1.42857142857143">
            <text:p>1,4</text:p>
          </table:table-cell>
        </table:table-row>
        <table:table-row table:style-name="ro2">
          <table:table-cell office:value-type="string">
            <text:p>Emotion Core: Emotion regulatio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style-name="ce7" table:formula="oooc:=([.B24]*1+[.C24]*2+[.D24]*3+[.E24]*4+[.F24]*5)/SUM([.B24:.F24])" office:value-type="float" office:value="2.64285714285714">
            <text:p>2,6</text:p>
          </table:table-cell>
        </table:table-row>
        <table:table-row table:style-name="ro2">
          <table:table-cell office:value-type="string">
            <text:p>Emotion Core: Emotion timing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 table:formula="oooc:=([.B25]*1+[.C25]*2+[.D25]*3+[.E25]*4+[.F25]*5)/SUM([.B25:.F25])" office:value-type="float" office:value="1.28571428571429">
            <text:p>1,3</text:p>
          </table:table-cell>
        </table:table-row>
        <table:table-row table:style-name="ro2">
          <table:table-cell office:value-type="string">
            <text:p>Meta-information about emotion annotation: Acting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style-name="ce7" table:formula="oooc:=([.B26]*1+[.C26]*2+[.D26]*3+[.E26]*4+[.F26]*5)/SUM([.B26:.F26])" office:value-type="float" office:value="2.57142857142857">
            <text:p>2,6</text:p>
          </table:table-cell>
        </table:table-row>
        <table:table-row table:style-name="ro3">
          <table:table-cell office:value-type="string">
            <text:p>Meta-information about emotion annotation: Confidence / probability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7" table:formula="oooc:=([.B27]*1+[.C27]*2+[.D27]*3+[.E27]*4+[.F27]*5)/SUM([.B27:.F27])" office:value-type="float" office:value="1.64285714285714">
            <text:p>1,6</text:p>
          </table:table-cell>
        </table:table-row>
        <table:table-row table:style-name="ro2">
          <table:table-cell office:value-type="string">
            <text:p>Meta-information about emotion annotation: Modality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 table:formula="oooc:=([.B28]*1+[.C28]*2+[.D28]*3+[.E28]*4+[.F28]*5)/SUM([.B28:.F28])" office:value-type="float" office:value="1.28571428571429">
            <text:p>1,3</text:p>
          </table:table-cell>
        </table:table-row>
        <table:table-row table:style-name="ro2">
          <table:table-cell office:value-type="string">
            <text:p>Links to the "rest of the world": Links to medi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7" table:formula="oooc:=([.B29]*1+[.C29]*2+[.D29]*3+[.E29]*4+[.F29]*5)/SUM([.B29:.F29])" office:value-type="float" office:value="1.71428571428571">
            <text:p>1,7</text:p>
          </table:table-cell>
        </table:table-row>
        <table:table-row table:style-name="ro3">
          <table:table-cell office:value-type="string">
            <text:p>Links to the "rest of the world": Position on a time line in externally linked object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7" table:formula="oooc:=([.B30]*1+[.C30]*2+[.D30]*3+[.E30]*4+[.F30]*5)/SUM([.B30:.F30])" office:value-type="float" office:value="1.92857142857143">
            <text:p>1,9</text:p>
          </table:table-cell>
        </table:table-row>
        <table:table-row table:style-name="ro3">
          <table:table-cell office:value-type="string">
            <text:p>Links to the "rest of the world": The semantics of links to the "rest of the world"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style-name="ce7" table:formula="oooc:=([.B31]*1+[.C31]*2+[.D31]*3+[.E31]*4+[.F31]*5)/SUM([.B31:.F31])" office:value-type="float" office:value="1.92857142857143">
            <text:p>1,9</text:p>
          </table:table-cell>
        </table:table-row>
        <table:table-row table:style-name="ro2">
          <table:table-cell office:value-type="string">
            <text:p>Global Metadata: Info on Person(s)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7" table:formula="oooc:=([.B32]*1+[.C32]*2+[.D32]*3+[.E32]*4+[.F32]*5)/SUM([.B32:.F32])" office:value-type="float" office:value="2.35714285714286">
            <text:p>2,4</text:p>
          </table:table-cell>
        </table:table-row>
        <table:table-row table:style-name="ro2">
          <table:table-cell office:value-type="string">
            <text:p>Global Metadata: Purpose of classificati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table:style-name="ce7" table:formula="oooc:=([.B33]*1+[.C33]*2+[.D33]*3+[.E33]*4+[.F33]*5)/SUM([.B33:.F33])" office:value-type="float" office:value="2.92857142857143">
            <text:p>2,9</text:p>
          </table:table-cell>
        </table:table-row>
        <table:table-row table:style-name="ro2">
          <table:table-cell office:value-type="string">
            <text:p>Global Metadata: Technical environment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table:style-name="ce7" table:formula="oooc:=([.B34]*1+[.C34]*2+[.D34]*3+[.E34]*4+[.F34]*5)/SUM([.B34:.F34])" office:value-type="float" office:value="3">
            <text:p>3,0</text:p>
          </table:table-cell>
        </table:table-row>
        <table:table-row table:style-name="ro2">
          <table:table-cell office:value-type="string">
            <text:p>Global Metadata: Social and communicative environment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7" table:formula="oooc:=([.B35]*1+[.C35]*2+[.D35]*3+[.E35]*4+[.F35]*5)/SUM([.B35:.F35])" office:value-type="float" office:value="2.5">
            <text:p>2,5</text:p>
          </table:table-cell>
        </table:table-row>
        <table:table-row table:style-name="ro3">
          <table:table-cell office:value-type="string">
            <text:p>Ontologies of emotion descriptions: Relationships between concepts in an emotion description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7" table:formula="oooc:=([.B36]*1+[.C36]*2+[.D36]*3+[.E36]*4+[.F36]*5)/SUM([.B36:.F36])" office:value-type="float" office:value="2.28571428571429">
            <text:p>2,3</text:p>
          </table:table-cell>
        </table:table-row>
        <table:table-row table:style-name="ro3">
          <table:table-cell office:value-type="string">
            <text:p>Ontologies of emotion descriptions: Mappings between different emotion representation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7" table:formula="oooc:=([.B37]*1+[.C37]*2+[.D37]*3+[.E37]*4+[.F37]*5)/SUM([.B37:.F37])" office:value-type="float" office:value="2.21428571428571">
            <text:p>2,2</text:p>
          </table:table-cell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30.01.2008</text:date>, <text:time>13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Marc Schröder</meta:initial-creator>
    <meta:creation-date>2008-01-30T13:42:52</meta:creation-date>
    <dc:creator>Marc Schröder</dc:creator>
    <dc:date>2008-01-30T13:58:19</dc:date>
    <dc:language>en-GB</dc:language>
    <meta:editing-cycles>5</meta:editing-cycles>
    <meta:editing-duration>PT15M31S</meta:editing-duration>
    <meta:user-defined meta:name="Info 1"/>
    <meta:user-defined meta:name="Info 2"/>
    <meta:user-defined meta:name="Info 3"/>
    <meta:user-defined meta:name="Info 4"/>
    <meta:document-statistic meta:table-count="3" meta:cell-count="165"/>
  </office:meta>
</office:document-meta>
</file>