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.4925in" fo:margin-right="0in" fo:margin-top="0in" fo:margin-bottom="0.0598in" fo:text-indent="0in" style:auto-text-indent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.4925in" fo:margin-right="0in" fo:margin-top="0in" fo:margin-bottom="0.0598in" fo:text-indent="0in" style:auto-text-indent="false"/>
      <style:text-properties fo:color="#ff3366" fo:font-weight="bold" style:font-weight-asian="bold" style:font-weight-complex="bold"/>
    </style:style>
    <style:style style:name="P4" style:family="paragraph" style:parent-style-name="Text_20_body">
      <style:paragraph-properties fo:margin-left="0.4925in" fo:margin-right="0in" fo:margin-top="0in" fo:margin-bottom="0.0598in" fo:text-indent="0in" style:auto-text-indent="false"/>
      <style:text-properties fo:color="#ff3366" style:font-name="Arial1" fo:font-weight="bold" style:font-weight-asian="bold" style:font-weight-complex="bold"/>
    </style:style>
    <style:style style:name="P5" style:family="paragraph" style:parent-style-name="Text_20_body">
      <style:paragraph-properties fo:margin-left="0.4925in" fo:margin-right="0in" fo:margin-top="0in" fo:margin-bottom="0.0799in" fo:text-indent="0in" style:auto-text-indent="false"/>
      <style:text-properties style:font-name="Arial" fo:font-weight="bold" style:font-name-asian="SimSun" style:font-weight-asian="bold" style:font-name-complex="Tahoma" style:font-weight-complex="bold"/>
    </style:style>
    <style:style style:name="P6" style:family="paragraph" style:parent-style-name="Text_20_body">
      <style:paragraph-properties fo:margin-left="0.4925in" fo:margin-right="0in" fo:margin-top="0in" fo:margin-bottom="0.0799in" fo:text-indent="0in" style:auto-text-indent="false"/>
      <style:text-properties fo:color="#0000ff" style:font-name="Arial" fo:font-weight="bold" style:font-name-asian="SimSun" style:font-weight-asian="bold" style:font-name-complex="Tahoma" style:font-weight-complex="bold"/>
    </style:style>
    <style:style style:name="P7" style:family="paragraph" style:parent-style-name="Text_20_body">
      <style:paragraph-properties fo:margin-left="0.4925in" fo:margin-right="0in" fo:margin-top="0in" fo:margin-bottom="0.0799in" fo:text-indent="0in" style:auto-text-indent="false"/>
      <style:text-properties fo:color="#ff3366" style:font-name="Arial" fo:font-weight="bold" style:font-name-asian="SimSun" style:font-weight-asian="bold" style:font-name-complex="Tahoma" style:font-weight-complex="bold"/>
    </style:style>
    <style:style style:name="P8" style:family="paragraph" style:parent-style-name="Text_20_body">
      <style:paragraph-properties fo:margin-left="0.9846in" fo:margin-right="0in" fo:margin-top="0in" fo:margin-bottom="0.0598in" fo:text-indent="0in" style:auto-text-indent="false"/>
      <style:text-properties fo:color="#0000ff" fo:font-weight="bold" style:font-weight-asian="bold" style:font-weight-complex="bold"/>
    </style:style>
    <style:style style:name="P9" style:family="paragraph" style:parent-style-name="Text_20_body">
      <style:paragraph-properties fo:margin-left="0.9846in" fo:margin-right="0in" fo:margin-top="0in" fo:margin-bottom="0.0598in" fo:text-indent="0in" style:auto-text-indent="false"/>
      <style:text-properties fo:color="#0000ff"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.9846in" fo:margin-right="0in" fo:margin-top="0in" fo:margin-bottom="0.0598in" fo:text-indent="0in" style:auto-text-indent="false"/>
      <style:text-properties fo:color="#0000ff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.9846in" fo:margin-right="0in" fo:margin-top="0in" fo:margin-bottom="0.0598in" fo:text-indent="0in" style:auto-text-indent="false"/>
      <style:text-properties fo:color="#ff3366"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.9846in" fo:margin-right="0in" fo:margin-top="0in" fo:margin-bottom="0in" fo:text-indent="0in" style:auto-text-indent="false"/>
      <style:text-properties style:font-name="Arial" fo:font-weight="normal" style:font-name-asian="SimSun" style:font-weight-asian="normal" style:font-name-complex="Tahoma" style:font-weight-complex="normal"/>
    </style:style>
    <style:style style:name="P13" style:family="paragraph" style:parent-style-name="Text_20_body">
      <style:paragraph-properties fo:margin-left="0.9846in" fo:margin-right="0in" fo:margin-top="0in" fo:margin-bottom="0.0799in" fo:text-indent="0in" style:auto-text-indent="false"/>
      <style:text-properties style:font-name="Arial" fo:font-weight="normal" style:font-name-asian="SimSun" style:font-weight-asian="normal" style:font-name-complex="Tahoma" style:font-weight-complex="normal"/>
    </style:style>
    <style:style style:name="P14" style:family="paragraph" style:parent-style-name="Text_20_body">
      <style:paragraph-properties fo:margin-top="0in" fo:margin-bottom="0.0799in"/>
    </style:style>
    <style:style style:name="P15" style:family="paragraph" style:parent-style-name="Text_20_body">
      <style:paragraph-properties fo:margin-top="0in" fo:margin-bottom="0.0799in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top="0in" fo:margin-bottom="0.0799in"/>
      <style:text-properties style:font-name="Arial" fo:font-weight="bold" style:font-name-asian="SimSun" style:font-weight-asian="bold" style:font-name-complex="Tahoma" style:font-weight-complex="bold"/>
    </style:style>
    <style:style style:name="P17" style:family="paragraph" style:parent-style-name="Text_20_body">
      <style:paragraph-properties fo:margin-left="0.8016in" fo:margin-right="0in" fo:margin-top="0in" fo:margin-bottom="0.0598in" fo:text-indent="0in" style:auto-text-indent="false"/>
      <style:text-properties style:font-name="Arial1" fo:font-weight="normal" style:font-weight-asian="normal" style:font-weight-complex="normal"/>
    </style:style>
    <style:style style:name="P18" style:family="paragraph" style:parent-style-name="Text_20_body">
      <style:paragraph-properties fo:margin-left="0.8016in" fo:margin-right="0in" fo:margin-top="0in" fo:margin-bottom="0.0598in" fo:text-indent="0in" style:auto-text-indent="false"/>
      <style:text-properties style:font-name="Arial1" fo:font-weight="normal" style:font-name-asian="SimSun" style:font-weight-asian="normal" style:font-name-complex="Tahoma" style:font-weight-complex="normal"/>
    </style:style>
    <style:style style:name="P19" style:family="paragraph" style:parent-style-name="Text_20_body">
      <style:paragraph-properties fo:margin-left="0.8016in" fo:margin-right="0in" fo:margin-top="0in" fo:margin-bottom="0.0598in" fo:text-indent="0in" style:auto-text-indent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left="0.8016in" fo:margin-right="0in" fo:margin-top="0in" fo:margin-bottom="0.0598in" fo:text-indent="0in" style:auto-text-indent="false"/>
      <style:text-properties style:font-name="Arial" fo:font-weight="normal" style:font-name-asian="SimSun" style:font-weight-asian="normal" style:font-name-complex="Tahoma" style:font-weight-complex="normal"/>
    </style:style>
    <style:style style:name="P21" style:family="paragraph" style:parent-style-name="Text_20_body">
      <style:paragraph-properties fo:margin-left="1.302in" fo:margin-right="0in" fo:margin-top="0in" fo:margin-bottom="0.0598in" fo:text-indent="0in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1.302in" fo:margin-right="0in" fo:margin-top="0in" fo:margin-bottom="0.0598in" fo:text-indent="0in" style:auto-text-indent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margin-top="0in" fo:margin-bottom="0in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left="0in" fo:margin-right="0in" fo:margin-top="0in" fo:margin-bottom="0.0799in" fo:text-indent="0in" style:auto-text-indent="false"/>
      <style:text-properties style:font-name="Arial" fo:font-weight="bold" style:font-name-asian="SimSun" style:font-weight-asian="bold" style:font-name-complex="Tahoma" style:font-weight-complex="bold"/>
    </style:style>
    <style:style style:name="P25" style:family="paragraph" style:parent-style-name="Text_20_body">
      <style:text-properties fo:font-style="italic" style:font-style-asian="italic" style:font-style-complex="italic"/>
    </style:style>
    <style:style style:name="P26" style:family="paragraph" style:parent-style-name="Text_20_body">
      <style:paragraph-properties fo:margin-left="0.8016in" fo:margin-right="0in" fo:margin-top="0in" fo:margin-bottom="0.0598in" fo:text-indent="0in" style:auto-text-indent="false"/>
      <style:text-properties style:font-name="Arial1" fo:font-weight="normal" style:font-weight-asian="normal" style:font-weight-complex="normal"/>
    </style:style>
    <style:style style:name="P27" style:family="paragraph" style:parent-style-name="Text_20_body">
      <style:paragraph-properties fo:margin-left="0.8016in" fo:margin-right="0in" fo:margin-top="0in" fo:margin-bottom="0.0598in" fo:text-indent="0in" style:auto-text-indent="false"/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Heading_20_1">
      <style:paragraph-properties fo:margin-top="0.1665in" fo:margin-bottom="0.0835in" fo:keep-with-next="always"/>
      <style:text-properties style:font-name="Arial" fo:font-weight="bold" style:font-name-asian="SimSun" style:font-weight-asian="bold" style:font-name-complex="Tahoma" style:font-weight-complex="bold"/>
    </style:style>
    <style:style style:name="P29" style:family="paragraph" style:parent-style-name="Heading_20_1">
      <style:paragraph-properties fo:margin-top="0.1665in" fo:margin-bottom="0.0835in" fo:keep-with-next="always"/>
      <style:text-properties style:font-name="Arial" style:font-name-asian="SimSun" style:font-name-complex="Tahoma"/>
    </style:style>
    <style:style style:name="P30" style:family="paragraph" style:parent-style-name="Heading_20_1">
      <style:paragraph-properties fo:margin-top="0.1665in" fo:margin-bottom="0.0835in" fo:keep-with-next="always"/>
      <style:text-properties fo:color="#ff3366" style:font-name="Arial" style:font-name-asian="SimSun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normal" style:font-name-asian="SimSun" style:font-weight-asian="normal" style:font-name-complex="Tahoma" style:font-weight-complex="normal"/>
    </style:style>
    <style:style style:name="T3" style:family="text">
      <style:text-properties style:font-name="Arial" fo:font-weight="bold" style:font-name-asian="SimSun" style:font-weight-asian="bold" style:font-name-complex="Tahoma" style:font-weight-complex="bold"/>
    </style:style>
    <style:style style:name="T4" style:family="text">
      <style:text-properties style:font-name="Arial" style:font-name-asian="SimSun" style:font-name-complex="Tahoma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S-Eventing Optionality Analysis</text:p>
      <text:p text:style-name="Subtitle">Version 1.1 - <text:date style:data-style-name="N76" text:date-value="2010-09-30T13:54:19.30" text:fixed="true">September 30, 2010</text:date></text:p>
      <text:h text:style-name="Heading_20_1" text:outline-level="1">wse:Subscribe</text:h>
      <text:p text:style-name="Text_20_body"><text:span text:style-name="T1">Optionality:</text:span> required for event sources</text:p>
      <text:p text:style-name="P1">Sub-Elements/Features:</text:p>
      <text:p text:style-name="P3">wse:EndTo</text:p>
      <text:p text:style-name="P19">optional for subscribers, optional for event sources</text:p>
      <text:p text:style-name="P19">potentially at-risk</text:p>
      <text:p text:style-name="P2">wse:Delivery</text:p>
      <text:p text:style-name="P17">required for subscribers, required for event sources</text:p>
      <text:p text:style-name="P8">wse:NotifyTo</text:p>
      <text:p text:style-name="P22">optional for subscribers, required for event sources</text:p>
      <text:p text:style-name="P4">wse:Format</text:p>
      <text:p text:style-name="P17">optional for subscribers, optional for event sources</text:p>
      <text:p text:style-name="P17">implied value is "<text:a xlink:type="simple" xlink:href="http://www.w3.org/2010/08/ws-evt/DeliveryFormats/Unwrap">http://www.w3.org/2010/08/ws-evt/DeliveryFormats/Unwrap</text:a>"</text:p>
      <text:p text:style-name="P17">potentially at-risk</text:p>
      <text:p text:style-name="P4">wse:Expires</text:p>
      <text:p text:style-name="P17">optional for subscribers, optional for event sources</text:p>
      <text:p text:style-name="P17">potentially at-risk</text:p>
      <text:p text:style-name="P27">The linkage of this element with the same sub-element of the wse:Renew message is unclear. Common sense would seem to dictate that, if an event source <text:s/>supports the use of this element, the subscription manager referenced by wse:SubscribeResponse/wse:SubscriptionManager must support wse:Renew/wse:Expires – but the WS-Eventing specification is silent on this matter.</text:p>
      <text:p text:style-name="P10">xs:duration</text:p>
      <text:p text:style-name="P21">optional for subscribers, required for event sources</text:p>
      <text:p text:style-name="P11">xs:dateTime</text:p>
      <text:p text:style-name="P21">optional for subscribers, optional for event sources</text:p>
      <text:p text:style-name="P9">@BestEffort</text:p>
      <text:p text:style-name="P21">optional for subscribers, required for event sources</text:p>
      <text:p text:style-name="P4">wse:Filter</text:p>
      <text:p text:style-name="P17">optional for subscribers, optional for event sources</text:p>
      <text:p text:style-name="P17">potentially at-risk</text:p>
      <text:p text:style-name="P10">@Dialect</text:p>
      <text:p text:style-name="P21">optional for subscribers (default/implied value is "http://www.w3.org/2010/08/ws-evt/Dialects/XPath10"), event sources are not required to support any particular value – <text:soft-page-break/>including the default</text:p>
      <text:h text:style-name="P28" text:outline-level="1">wse:SubscribeResponse</text:h>
      <text:p text:style-name="P14"><text:span text:style-name="T3">Optionality:</text:span><text:span text:style-name="T2"> linked to the use of wse:Subscribe</text:span></text:p>
      <text:p text:style-name="P16">Sub-Elements/Features:</text:p>
      <text:p text:style-name="P5">wse:SubscriptionManager</text:p>
      <text:p text:style-name="P18">required for event sources, required for subscribers</text:p>
      <text:p text:style-name="P6">wse:GrantedExpires</text:p>
      <text:p text:style-name="P18">linked to the use of wse:Subscribe/wse:Expires</text:p>
      <text:h text:style-name="P28" text:outline-level="1">wse:Renew</text:h>
      <text:p text:style-name="Text_20_body"><text:span text:style-name="T1">Optionality:</text:span> required for subscription managers.</text:p>
      <text:p text:style-name="P25">Note that support for this operation is required even in cases where the event source/subscription manager doesn't support any notion of subscription expiration; the Renew operation is effectively a no-op for such implementations.</text:p>
      <text:p text:style-name="P16">Sub-Elements/Features:</text:p>
      <text:p text:style-name="P4">wse:Expires</text:p>
      <text:p text:style-name="P17">optional for subscribers, optional for subscription managers</text:p>
      <text:p text:style-name="P17">potentially at-risk</text:p>
      <text:p text:style-name="P27">The linkage of this element with the same sub-element of the wse:Subscribe message is unclear. Common sense would seem to dictate that, if a subscription manager supports the use of this element, the event source to which the original Subscribe request was targeted must support wse:Subscribe/wse:Expires – but the WS-Eventing specification is silent on this matter.</text:p>
      <text:p text:style-name="P10">xs:duration</text:p>
      <text:p text:style-name="P21">optional for subscribers, required for subscription managers</text:p>
      <text:p text:style-name="P11">xs:dateTime</text:p>
      <text:p text:style-name="P21">optional for subscribers, optional for subscription managers</text:p>
      <text:p text:style-name="P9">@BestEffort</text:p>
      <text:p text:style-name="P21">optional for subscribers, required for subscription managers</text:p>
      <text:h text:style-name="P28" text:outline-level="1">wse:RenewResponse</text:h>
      <text:p text:style-name="Text_20_body"><text:span text:style-name="T1">Optionality:</text:span> linked to the use of wse:Renew</text:p>
      <text:h text:style-name="Heading_20_1" text:outline-level="1">wse:GetStatus</text:h>
      <text:p text:style-name="Text_20_body"><text:span text:style-name="T1">Optionality</text:span>: required for subscription managers</text:p>
      <text:h text:style-name="P29" text:outline-level="1">wse:GetStatusResponse</text:h>
      <text:p text:style-name="P14"><text:span text:style-name="T3">Optionality:</text:span><text:span text:style-name="T4"> linked to the use of wse:GetStatus</text:span></text:p>
      <text:p text:style-name="P16"><text:soft-page-break/>Sub-Elements/Features:</text:p>
      <text:p text:style-name="P6">wse:GrantedExpires</text:p>
      <text:p text:style-name="P20">linked to the use of wse:Subscribe/wse:Expires and wse:Renew/wse:Expires</text:p>
      <text:h text:style-name="P29" text:outline-level="1">wse:Unsubscribe</text:h>
      <text:p text:style-name="P14"><text:span text:style-name="T3">Optionality:</text:span><text:span text:style-name="T4"> required for subscription managers</text:span></text:p>
      <text:h text:style-name="Heading_20_1" text:outline-level="1">wse:UnsubscribeResponse</text:h>
      <text:p text:style-name="P15"><text:span text:style-name="T3">Optionality</text:span><text:span text:style-name="T4">: linked to the use of UnsubscribeResponse</text:span></text:p>
      <text:h text:style-name="P30" text:outline-level="1">wse:SubscriptionEnd</text:h>
      <text:p text:style-name="P23"><text:span text:style-name="T3">Optionality:</text:span><text:span text:style-name="T4"> optional for subscribers, optional for subscription managers</text:span></text:p>
      <text:p text:style-name="P12">linked to the use of/support for wse:Subscribe/wse:EndTo</text:p>
      <text:p text:style-name="P13">potentially at-risk</text:p>
      <text:p text:style-name="P24">Sub-Elements/Features:</text:p>
      <text:p text:style-name="P5">wse:Status</text:p>
      <text:p text:style-name="P13">required for subscription managers</text:p>
      <text:p text:style-name="P7">wse:Reason</text:p>
      <text:p text:style-name="P13">optional for subscription managers, optional for subscribers</text:p>
      <text:p text:style-name="P13">potentially at-risko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bert Pilz</meta:initial-creator>
    <meta:creation-date>2010-09-21T09:04:35.34</meta:creation-date>
    <dc:date>2010-09-30T14:01:25.56</dc:date>
    <dc:creator>Gilbert Pilz</dc:creator>
    <meta:editing-duration>PT08H39M47S</meta:editing-duration>
    <meta:editing-cycles>14</meta:editing-cycles>
    <meta:generator>Oracle_Open_Office/3.2$Win32 OpenOffice.org_project/320m12$Build-9483$CWS-native0pre</meta:generator>
    <meta:document-statistic meta:table-count="0" meta:image-count="0" meta:object-count="0" meta:page-count="3" meta:paragraph-count="75" meta:word-count="405" meta:character-count="3379"/>
  </office:meta>
</office:document-meta>
</file>