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eatures" style:family="table">
      <style:table-properties style:width="6.9188in" table:align="left"/>
    </style:style>
    <style:style style:name="Features.A" style:family="table-column">
      <style:table-column-properties style:column-width="2.1479in"/>
    </style:style>
    <style:style style:name="Features.B" style:family="table-column">
      <style:table-column-properties style:column-width="1.7618in"/>
    </style:style>
    <style:style style:name="Features.C" style:family="table-column">
      <style:table-column-properties style:column-width="1.8in"/>
    </style:style>
    <style:style style:name="Features.D" style:family="table-column">
      <style:table-column-properties style:column-width="1.209in"/>
    </style:style>
    <style:style style:name="Featur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Features.D1" style:family="table-cell">
      <style:table-cell-properties fo:padding="0.0382in" fo:border="0.0007in solid #000000"/>
    </style:style>
    <style:style style:name="Features.A2" style:family="table-cell">
      <style:table-cell-properties fo:padding="0.0382in" fo:border-left="0.0007in solid #000000" fo:border-right="none" fo:border-top="none" fo:border-bottom="0.0007in solid #000000"/>
    </style:style>
    <style:style style:name="Features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S-MetadataExchange Feature List</text:h>
      <text:p text:style-name="Default_20_Text"/>
      <table:table table:name="Features" table:style-name="Features">
        <table:table-column table:style-name="Features.A"/>
        <table:table-column table:style-name="Features.B"/>
        <table:table-column table:style-name="Features.C"/>
        <table:table-column table:style-name="Features.D"/>
        <table:table-row>
          <table:table-cell table:style-name="Features.A1" office:value-type="string">
            <text:p text:style-name="P1">Feature/Requirement</text:p>
          </table:table-cell>
          <table:table-cell table:style-name="Features.A1" office:value-type="string">
            <text:p text:style-name="P1">Client</text:p>
          </table:table-cell>
          <table:table-cell table:style-name="Features.A1" office:value-type="string">
            <text:p text:style-name="P1">Server</text:p>
          </table:table-cell>
          <table:table-cell table:style-name="Features.D1" office:value-type="string">
            <text:p text:style-name="P1">Comments</text:p>
          </table:table-cell>
        </table:table-row>
        <table:table-row>
          <table:table-cell table:style-name="Features.A2" office:value-type="string">
            <text:p text:style-name="Table_20_Contents">Uses WSAddressing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3.4</text:p>
          </table:table-cell>
        </table:table-row>
        <table:table-row>
          <table:table-cell table:style-name="Features.A2" office:value-type="string">
            <text:p text:style-name="Table_20_Contents">Uses Absolute IRIs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3.4</text:p>
          </table:table-cell>
        </table:table-row>
        <table:table-row>
          <table:table-cell table:style-name="Features.A2" office:value-type="string">
            <text:p text:style-name="Table_20_Contents">IRI compares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3.4</text:p>
          </table:table-cell>
        </table:table-row>
        <table:table-row>
          <table:table-cell table:style-name="Features.A2" office:value-type="string">
            <text:p text:style-name="Table_20_Contents">MEX EPR References MUST support WS-Transfer</text:p>
          </table:table-cell>
          <table:table-cell table:style-name="Features.A2" office:value-type="string">
            <text:p text:style-name="Table_20_Contents">Required when using MEX EPR Reference</text:p>
          </table:table-cell>
          <table:table-cell table:style-name="Features.A2" office:value-type="string">
            <text:p text:style-name="Table_20_Contents">Required, when EPR references are used</text:p>
          </table:table-cell>
          <table:table-cell table:style-name="Features.D2" office:value-type="string">
            <text:p text:style-name="Table_20_Contents">Section 3.4</text:p>
          </table:table-cell>
        </table:table-row>
        <table:table-row>
          <table:table-cell table:style-name="Features.A2" office:value-type="string">
            <text:p text:style-name="Table_20_Contents">MEX URI Reference MUST support HTTP GET</text:p>
          </table:table-cell>
          <table:table-cell table:style-name="Features.A2" office:value-type="string">
            <text:p text:style-name="Table_20_Contents">Required when using MEX URI Reference</text:p>
          </table:table-cell>
          <table:table-cell table:style-name="Features.A2" office:value-type="string">
            <text:p text:style-name="Table_20_Contents">Required when URI references are used</text:p>
          </table:table-cell>
          <table:table-cell table:style-name="Features.D2" office:value-type="string">
            <text:p text:style-name="Table_20_Contents">Section 3.4</text:p>
          </table:table-cell>
        </table:table-row>
        <table:table-row>
          <table:table-cell table:style-name="Features.A2" office:value-type="string">
            <text:p text:style-name="Table_20_Contents">MEX Collection Resourc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4</text:p>
          </table:table-cell>
        </table:table-row>
        <table:table-row>
          <table:table-cell table:style-name="Features.A2" office:value-type="string">
            <text:p text:style-name="Table_20_Contents">Support for GetWSD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1</text:p>
          </table:table-cell>
        </table:table-row>
        <table:table-row>
          <table:table-cell table:style-name="Features.A2" office:value-type="string">
            <text:p text:style-name="Table_20_Contents">All metadata must be available by following references in the WSDL</text:p>
          </table:table-cell>
          <table:table-cell table:style-name="Features.A2" office:value-type="string">
            <text:p text:style-name="Table_20_Contents">n/a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1</text:p>
          </table:table-cell>
        </table:table-row>
        <table:table-row>
          <table:table-cell table:style-name="Features.A2" office:value-type="string">
            <text:p text:style-name="Table_20_Contents">Requester determines the set of implicit features available</text:p>
          </table:table-cell>
          <table:table-cell table:style-name="Features.A2" office:value-type="string">
            <text:p text:style-name="Table_20_Contents">n/a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1</text:p>
          </table:table-cell>
        </table:table-row>
        <table:table-row>
          <table:table-cell table:style-name="Features.A2" office:value-type="string">
            <text:p text:style-name="Table_20_Contents">Support for GetMetadata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6.2</text:p>
          </table:table-cell>
        </table:table-row>
        <table:table-row>
          <table:table-cell table:style-name="Features.A2" office:value-type="string">
            <text:p text:style-name="Table_20_Contents">GetMetadata/Dialec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2</text:p>
          </table:table-cell>
        </table:table-row>
        <table:table-row>
          <table:table-cell table:style-name="Features.A2" office:value-type="string">
            <text:p text:style-name="Table_20_Contents">GetMetadata@Identifier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2</text:p>
          </table:table-cell>
        </table:table-row>
        <table:table-row>
          <table:table-cell table:style-name="Features.A2" office:value-type="string">
            <text:p text:style-name="Table_20_Contents">GetMetadata@Content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Required</text:p>
          </table:table-cell>
          <table:table-cell table:style-name="Features.D2" office:value-type="string">
            <text:p text:style-name="Table_20_Contents">Section 6.2</text:p>
          </table:table-cell>
        </table:table-row>
        <table:table-row>
          <table:table-cell table:style-name="Features.A2" office:value-type="string">
            <text:p text:style-name="Table_20_Contents">Support for PutMetadata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6.3</text:p>
          </table:table-cell>
        </table:table-row>
        <table:table-row>
          <table:table-cell table:style-name="Features.A2" office:value-type="string">
            <text:p text:style-name="Table_20_Contents">Support for DeleteMetadata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6.4</text:p>
          </table:table-cell>
        </table:table-row>
        <table:table-row>
          <table:table-cell table:style-name="Features.A2" office:value-type="string">
            <text:p text:style-name="Table_20_Contents">Support for mex:Location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7.1</text:p>
          </table:table-cell>
        </table:table-row>
        <table:table-row>
          <table:table-cell table:style-name="Features.A2" office:value-type="string">
            <text:p text:style-name="Table_20_Contents">Support for mex:Reference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7.2</text:p>
          </table:table-cell>
        </table:table-row>
        <table:table-row>
          <table:table-cell table:style-name="Features.A2" office:value-type="string">
            <text:p text:style-name="Table_20_Contents">Support for MEX metadata (references and data) in an EPR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8.1</text:p>
          </table:table-cell>
        </table:table-row>
        <table:table-row>
          <table:table-cell table:style-name="Features.A2" office:value-type="string">
            <text:p text:style-name="Table_20_Contents">Support for Policy in an EPR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8.2</text:p>
          </table:table-cell>
        </table:table-row>
        <table:table-row>
          <table:table-cell table:style-name="Features.A2" office:value-type="string">
            <text:p text:style-name="Table_20_Contents">Exposing Policy for implicit operations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9</text:p>
          </table:table-cell>
        </table:table-row>
        <table:table-row>
          <table:table-cell table:style-name="Features.A2" office:value-type="string">
            <text:p text:style-name="Table_20_Contents">Support for the MEX Assertion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12.1</text:p>
          </table:table-cell>
        </table:table-row>
        <table:table-row>
          <table:table-cell table:style-name="Features.A2" office:value-type="string">
            <text:p text:style-name="Table_20_Contents">Support for bootstrapping Metadata retriev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A2" office:value-type="string">
            <text:p text:style-name="Table_20_Contents">Optional</text:p>
          </table:table-cell>
          <table:table-cell table:style-name="Features.D2" office:value-type="string">
            <text:p text:style-name="Table_20_Contents">Section 13</text:p>
          </table:table-cell>
        </table:table-row>
      </table:table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Single" style:default-outline-level="1" style:list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7T10:16:34.10</meta:creation-date>
    <dc:date>2010-09-28T09:06:30.54</dc:date>
    <meta:editing-duration>PT22H29M41S</meta:editing-duration>
    <meta:editing-cycles>28</meta:editing-cycles>
    <meta:generator>IBM_Lotus_Symphony/3.0$Win32 OpenOffice.org_project/310m11$Build-9399</meta:generator>
    <meta:document-statistic meta:table-count="1" meta:image-count="0" meta:object-count="0" meta:page-count="1" meta:paragraph-count="93" meta:word-count="209" meta:character-count="1441"/>
  </office:meta>
</office:document-meta>
</file>