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XML">
      <style:text-properties fo:font-weight="normal" style:font-weight-asian="normal" style:font-weight-complex="normal"/>
    </style:style>
    <style:style style:name="P2" style:family="paragraph" style:parent-style-name="XML">
      <style:text-properties fo:color="#ff0000" fo:font-weight="normal" style:font-weight-asian="normal" style:font-weight-complex="normal"/>
    </style:style>
    <style:style style:name="P3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Text_20_body">
      <style:text-properties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Heading_20_3">
      <style:text-properties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XML">
      <style:text-properties fo:color="#ff00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/>
    </style:style>
    <style:style style:name="T3" style:family="text">
      <style:text-properties style:text-position="super 58%" fo:font-weight="bold" style:font-weight-asian="bold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 style:parent-style-name="Source_20_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T7" style:family="text" style:parent-style-name="Source_20_Text">
      <style:text-properties fo:color="#ff0000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style:text-underline-style="solid" style:text-underline-width="auto" style:text-underline-color="font-color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nitial sugggestion relating to issue(s) 1075</text:p>
      <text:p text:style-name="Standard">Title: Change attributes to elements</text:p>
      <text:p text:style-name="Standard">Section 2.3.4 Channel types</text:p>
      <text:p text:style-name="Standard"/>
      <text:p text:style-name="Standard"><text:span text:style-name="T1">Proposed change to syntax</text:span>:</text:p>
      <text:p text:style-name="P1"/>
      <text:p text:style-name="P1"><text:bookmark text:name="collaboratingparties_choreographydescriptionlanguagemodel_channeltypes"/>&lt;channelType <text:s/>name="ncname"</text:p>
      <text:p text:style-name="P1"><text:s text:c="14"/>action="request-respond"|"request"|"respond"? &gt;</text:p>
      <text:p text:style-name="P1"/>
      <text:p text:style-name="P1"><text:s/><text:span text:style-name="T2"><text:s text:c="2"/>&lt;usageRules&gt; &lt;useOnce/&gt; | &lt;unlimitedUse/&gt; &lt;/usageRules&gt;?</text:span></text:p>
      <text:p text:style-name="P2"><text:s text:c="3"/>&lt;actionRules&gt; &lt;allowAction name="request-respond"|"request"|"respond"/&gt; &lt;/actionRules&gt;?</text:p>
      <text:p text:style-name="P2"/>
      <text:p text:style-name="P1"><text:s text:c="3"/>&lt;passing <text:s/>channel="qname"</text:p>
      <text:p text:style-name="P1"><text:s text:c="13"/>action="request-respond"|"request"|"respond"?</text:p>
      <text:p text:style-name="P1"><text:s text:c="13"/>new="true"|"false"? /&gt;*</text:p>
      <text:p text:style-name="P1"><text:s text:c="3"/>&lt;role <text:s/>type="qname" <text:s/>behavior="ncname"? /&gt;</text:p>
      <text:p text:style-name="P1"><text:s text:c="3"/>&lt;reference&gt;</text:p>
      <text:p text:style-name="P1"><text:s text:c="6"/>&lt;token name="qname"/&gt;</text:p>
      <text:p text:style-name="P1"><text:s text:c="3"/>&lt;/reference&gt;</text:p>
      <text:p text:style-name="P1"><text:s text:c="3"/>&lt;identity&gt;</text:p>
      <text:p text:style-name="P1"><text:s text:c="6"/>&lt;token name="qname"/&gt;+</text:p>
      <text:p text:style-name="P1"><text:s text:c="3"/>&lt;/identity&gt;?</text:p>
      <text:p text:style-name="P1">&lt;/channelType&gt;</text:p>
      <text:p text:style-name="P1"/>
      <text:p text:style-name="Standard"/>
      <text:p text:style-name="P3"><text:span text:style-name="T1">2</text:span><text:span text:style-name="T3">nd</text:span><text:span text:style-name="T1"> paragraph after syntaxt</text:span>:</text:p>
      <text:p text:style-name="P3">Current Text:</text:p>
      <text:p text:style-name="Standard"><text:bookmark text:name="collaboratingparties_choreographydescriptionlanguagemodel_channeltypes1"/><text:bookmark text:name="collaboratingparties_choreographydescriptionlanguagemodel_channeltypes2"/><text:span text:style-name="T4">”The OPTIONAL attribute </text:span><text:span text:style-name="T5">usage</text:span><text:span text:style-name="T4"> is used to restrict the number of times a Channel of this Channel Type can be used. ”</text:span></text:p>
      <text:p text:style-name="P3">Proposed change:</text:p>
      <text:p text:style-name="Standard"><text:bookmark text:name="collaboratingparties_choreographydescriptionlanguagemodel_channeltypes11"/><text:bookmark text:name="collaboratingparties_choreographydescriptionlanguagemodel_channeltypes21"/><text:span text:style-name="T4">”The OPTIONAL </text:span><text:span text:style-name="T6">element</text:span><text:span text:style-name="T4"> </text:span><text:span text:style-name="T7">usageRules</text:span><text:span text:style-name="T4"> is used to restrict the number of times a Channel of this Channel Type can be used.”</text:span></text:p>
      <text:p text:style-name="P3"/>
      <text:p text:style-name="P3"><text:span text:style-name="T1">3rd paragraph after syntaxt</text:span>:</text:p>
      <text:p text:style-name="P3">Current text:</text:p>
      <text:p text:style-name="Standard"><text:span text:style-name="T4">”The OPTIONAL attribute </text:span><text:span text:style-name="T5">action</text:span><text:span text:style-name="T4"> is used to restrict the type of information exchange that can be performed when using a Channel of this Channel Type. The type of information exchange performed could either be a request-respond exchange, a request exchange, or a respond exchange. The default for this attribute is set to "request". ”</text:span></text:p>
      <text:p text:style-name="P3"/>
      <text:p text:style-name="P3">Proposed change:</text:p>
      <text:p text:style-name="Standard"><text:span text:style-name="T4">”The OPTIONAL </text:span><text:span text:style-name="T6">element</text:span><text:span text:style-name="T4"> </text:span><text:span text:style-name="T7">actionRules</text:span><text:span text:style-name="T4"> is used to restrict the type of information exchange that can be performed when using a Channel of this Channel Type. The type of information exchange performed could either be a request-respond exchange, a request exchange, or a respond exchange. The default for this </text:span><text:span text:style-name="T6">element</text:span><text:span text:style-name="T4"> is set to </text:span><text:span text:style-name="T6">"&lt;allowAction name="request"/&gt;”</text:span></text:p>
      <text:p text:style-name="P3"/>
      <text:p text:style-name="P3">NOTE1: by adopting <text:s/>the allowAction construct more types of ”permission” statements, re action patterns, communicative acts and information, may be created in future specification versions.</text:p>
      <text:p text:style-name="P3">NOTE2: it is also proposed to keep the attribute ”action” in element &lt;passing/&gt;.</text:p>
      <text:p text:style-name="P4">NOTE3: Changes to channelType examples are needed.</text:p>
      <text:h text:style-name="P5" text:outline-level="3">Other candidates for attribute to element transformation</text:h>
      <text:p text:style-name="P4">Section 2.4.6 : for element &lt;<text:span text:style-name="T2">workunit</text:span>&gt;, the attributes <text:span text:style-name="T2">guard</text:span> and <text:span text:style-name="T2">repeat</text:span> <text:span text:style-name="T8">could</text:span> be translated into element in order to allow other type and kinds of expressions.</text:p>
      <text:p text:style-name="P4">Section 2.5.2.3 Interaction syntax: for element &lt;<text:span text:style-name="T2">timeout</text:span>&gt; the attribute time-to-complete <text:span text:style-name="T8">should</text:span> <text:s/>be translated into element in order to allow other type and kinds of timeout expressions.</text:p>
      <text:p text:style-name="XML"><text:s text:c="2"/>&lt;timeout <text:s/>fromRoleRecordReference="list of ncname"?</text:p>
      <text:p text:style-name="XML"><text:s text:c="13"/>toRoleRecordReference="list of ncname"?&gt;</text:p>
      <text:p text:style-name="P6"><text:s text:c="4"/>&lt;time-to-complete <text:s/>expression="XPath-expression"/&gt;</text:p>
      <text:p text:style-name="XML"><text:s text:c="2"/>&lt;/timeout&gt;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1" svg:font-family="'Courier New'" style:font-family-generic="modern" style:font-pitch="fixed"/>
    <style:font-face style:name="Courier New" svg:font-family="'Courier New'" style:font-adornments="Regular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background-color="transparent">
        <style:background-image/>
      </style:paragraph-properties>
      <style:text-properties style:font-name="Times New Roman1" fo:font-size="10pt" fo:font-style="italic" fo:font-weight="bold" style:font-style-asian="italic" style:font-weight-asian="bold" style:font-style-complex="italic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style:default-outline-level="1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style:default-outline-level="3"/>
      <style:text-properties fo:font-size="14pt" fo:font-weight="bold" style:font-size-asian="14pt" style:font-weight-asian="bold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XML" style:family="paragraph" style:parent-style-name="Standard">
      <style:paragraph-properties fo:background-color="#ccccff" style:shadow="none">
        <style:background-image/>
      </style:paragraph-properties>
      <style:text-properties style:font-name="Courier New" fo:font-style="normal" fo:font-weight="normal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7cm" fo:margin-bottom="1.7cm" fo:margin-left="1.7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79$Win32 OpenOffice.org_project/680m79$Build-8876$CWS-ooo20beta</meta:generator>
    <meta:creation-date>2005-04-13T11:23:37</meta:creation-date>
    <dc:date>2005-04-19T18:37:08</dc:date>
    <meta:editing-cycles>28</meta:editing-cycles>
    <meta:editing-duration>PT38M3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9" meta:word-count="356" meta:character-count="2587"/>
  </office:meta>
</office:document-meta>
</file>