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1">
      <style:paragraph-properties fo:margin-left="0.4925in" fo:margin-right="0in" fo:text-indent="-0.25in" style:auto-text-indent="false"/>
    </style:style>
    <style:style style:name="T1" style:family="text">
      <style:text-properties style:text-underline-style="none"/>
    </style:style>
    <text:list-style style:name="L1">
      <text:list-level-style-number text:level="1" text:style-name="Numbering_20_Symbols" style:num-suffix="." style:num-format="I" text:start-value="100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W3C Note on Web Accessibility Metrics</text:h>
      <text:p text:style-name="Text_20_body">Editors: M.Vigo, G. Brajnik, J. O'Connor</text:p>
      <text:h text:style-name="Heading_20_3" text:outline-level="3">Research Note</text:h>
      <text:p text:style-name="Text_20_body">Citation:</text:p>
      <text:p text:style-name="Text_20_body">M.Vigo, G. Brajnik, J. O'Connor (2012) Research note, In W3C Note on Web Accessibility Metrics, <text:s/>Dec 5, 2011. Permalink: …...</text:p>
      <text:h text:style-name="Heading_20_4" text:outline-level="4">Abstract</text:h>
      <text:h text:style-name="Heading_20_4" text:outline-level="4">Introduction</text:h>
      <text:p text:style-name="Text_20_body">….</text:p>
      <text:h text:style-name="Heading_20_4" text:outline-level="4">Conclusions</text:h>
      <text:h text:style-name="Heading_20_4" text:outline-level="4">References</text:h>
      <text:h text:style-name="Heading_20_3" text:outline-level="3">Integration of Web Accessibility Metrics into a Semi-Automatic evaluation process</text:h>
      <text:list xml:id="list1876135248" text:style-name="L1">
        <text:list-item>
          <text:p text:style-name="P3">Naftali, O. Clúa</text:p>
          <text:p text:style-name="P3"/>
          <text:p text:style-name="P3">Citation:</text:p>
          <text:p text:style-name="P1">M. Naftali, O. Clúa (<text:span text:style-name="T1">2011</text:span>) Integration of Web Accessibility Metrics into a Semi-Automatic evaluation process, In W3C Notes on Web Accessibility Metrics, M.Vigo, G. Brajnik, J. O'Connor (Eds), Dec 5, 2011. Permalink: …...</text:p>
        </text:list-item>
      </text:list>
      <text:p text:style-name="Text_20_body">(here we put the entire paper 1, with its own structure)</text:p>
      <text:p text:style-name="Text_20_body">….</text:p>
      <text:h text:style-name="Heading_20_3" text:outline-level="3">Web Accessibility Metrics For A Post Digital World</text:h>
      <text:list xml:id="list1546350115" text:style-name="L2">
        <text:list-item>
          <text:p text:style-name="P2">Sloan, B. Kelly</text:p>
          <text:p text:style-name="P2">Citation:</text:p>
          <text:p text:style-name="P2">D. Sloan, B. Kelly (<text:span text:style-name="T1">2011</text:span>) Web Accessibility Metrics For A Post Digital World, In W3C Notes on Web Accessibility Metrics, M.Vigo, G. Brajnik, J. O'Connor (Eds), Dec 5, 2011. Permalink: …...</text:p>
          <text:p text:style-name="P2"/>
        </text:list-item>
      </text:list>
      <text:p text:style-name="Text_20_body">(here we put the entire paper 10, with its own structure)</text:p>
      <text:h text:style-name="Heading_20_3" text:outline-level="3"><text:soft-page-break/>Transcripts</text:h>
      <text:p text:style-name="Text_20_body">(here we put the whole transcripts of the webinar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iorgio </meta:initial-creator>
    <meta:creation-date>2012-03-13T18:40:19</meta:creation-date>
    <dc:date>2012-03-14T17:42:50</dc:date>
    <dc:creator>giorgio </dc:creator>
    <meta:editing-duration>PT1H48M7S</meta:editing-duration>
    <meta:editing-cycles>6</meta:editing-cycles>
    <meta:generator>LibreOffice/3.3$Unix LibreOffice_project/330m19$Build-401</meta:generator>
    <meta:document-statistic meta:table-count="0" meta:image-count="0" meta:object-count="0" meta:page-count="2" meta:paragraph-count="23" meta:word-count="165" meta:character-count="1035"/>
  </office:meta>
</office:document-meta>
</file>