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Helvetica" svg:font-family="Helvetica" style:font-family-generic="swiss"/>
    <style:font-face style:name="Lucida Grande" svg:font-family="'Lucida Grande'" style:font-family-generic="swiss"/>
    <style:font-face style:name="Segoe UI" svg:font-family="'Segoe UI'" style:font-family-generic="swiss"/>
    <style:font-face style:name="TrebuchetMS" svg:font-family="Trebuchet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0402in"/>
      <style:text-properties style:font-name="Liberation Serif"/>
    </style:style>
    <style:style style:name="P2" style:family="paragraph" style:parent-style-name="Text_20_body">
      <style:paragraph-properties fo:margin-top="0in" fo:margin-bottom="0.0402in"/>
      <style:text-properties style:font-name="Liberation Serif"/>
    </style:style>
    <style:style style:name="P3" style:family="paragraph" style:parent-style-name="Standard">
      <style:paragraph-properties fo:margin-top="0in" fo:margin-bottom="0.0402in"/>
      <style:text-properties style:font-name="Liberation Serif" fo:font-weight="normal" style:font-weight-asian="normal" style:font-weight-complex="normal"/>
    </style:style>
    <style:style style:name="P4" style:family="paragraph" style:parent-style-name="Standard">
      <style:text-properties style:font-name="Liberation Serif" fo:font-weight="normal" style:font-weight-asian="normal" style:font-weight-complex="normal"/>
    </style:style>
    <style:style style:name="P5" style:family="paragraph" style:parent-style-name="Standard">
      <style:paragraph-properties fo:margin-top="0in" fo:margin-bottom="0.0402in"/>
    </style:style>
    <style:style style:name="P6" style:family="paragraph" style:parent-style-name="Text_20_body">
      <style:paragraph-properties fo:margin-top="0in" fo:margin-bottom="0.0402in"/>
      <style:text-properties style:font-name="Liberation Serif"/>
    </style:style>
    <style:style style:name="P7" style:family="paragraph" style:parent-style-name="Standard">
      <style:paragraph-properties fo:margin-top="0in" fo:margin-bottom="0.0402in"/>
    </style:style>
    <style:style style:name="P8" style:family="paragraph" style:parent-style-name="Standard">
      <style:paragraph-properties fo:margin-top="0in" fo:margin-bottom="0.0402in"/>
      <style:text-properties style:font-name="Liberation Serif"/>
    </style:style>
    <style:style style:name="P9" style:family="paragraph" style:parent-style-name="Standard">
      <style:paragraph-properties fo:margin-top="0in" fo:margin-bottom="0.0402in"/>
      <style:text-properties style:font-name="Liberation Serif" fo:font-weight="normal" style:font-weight-asian="normal" style:font-weight-complex="normal"/>
    </style:style>
    <style:style style:name="P10" style:family="paragraph" style:parent-style-name="Standard">
      <style:paragraph-properties fo:margin-top="0in" fo:margin-bottom="0.0402in"/>
      <style:text-properties style:font-name="Liberation Serif" fo:font-size="11pt" style:font-size-asian="11pt" style:font-size-complex="11pt"/>
    </style:style>
    <style:style style:name="P11" style:family="paragraph" style:parent-style-name="Standard">
      <style:paragraph-properties fo:margin-top="0in" fo:margin-bottom="0.0402in"/>
      <style:text-properties style:use-window-font-color="true" style:font-name="Liberation Serif" fo:font-size="11pt" fo:background-color="transparent" style:font-size-asian="11pt" style:font-size-complex="11pt"/>
    </style:style>
    <style:style style:name="P12" style:family="paragraph" style:parent-style-name="Standard">
      <style:text-properties style:font-name="Liberation Serif"/>
    </style:style>
    <style:style style:name="P13" style:family="paragraph" style:parent-style-name="Standard">
      <style:text-properties style:font-name="Liberation Serif" fo:font-weight="normal" style:font-weight-asian="normal" style:font-weight-complex="normal"/>
    </style:style>
    <style:style style:name="P14" style:family="paragraph" style:parent-style-name="Standard">
      <style:text-properties style:font-name="Liberation Serif" fo:font-size="18pt" fo:font-weight="bold" style:font-size-asian="18pt" style:font-weight-asian="bold" style:font-size-complex="18pt" style:font-weight-complex="bold"/>
    </style:style>
    <style:style style:name="P15" style:family="paragraph" style:parent-style-name="Standard">
      <style:text-properties style:font-name="Liberation Serif"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Contents_20_1">
      <style:paragraph-properties>
        <style:tab-stops>
          <style:tab-stop style:position="6.6929in" style:type="right" style:leader-style="dotted" style:leader-text="."/>
        </style:tab-stops>
      </style:paragraph-properties>
      <style:text-properties style:font-name="Liberation Serif"/>
    </style:style>
    <style:style style:name="P17" style:family="paragraph" style:parent-style-name="Contents_20_4">
      <style:paragraph-properties>
        <style:tab-stops>
          <style:tab-stop style:position="6.1035in" style:type="right" style:leader-style="dotted" style:leader-text="."/>
        </style:tab-stops>
      </style:paragraph-properties>
      <style:text-properties style:font-name="Liberation Serif"/>
    </style:style>
    <style:style style:name="P18" style:family="paragraph" style:parent-style-name="Contents_20_3">
      <style:paragraph-properties>
        <style:tab-stops>
          <style:tab-stop style:position="6.3in" style:type="right" style:leader-style="dotted" style:leader-text="."/>
        </style:tab-stops>
      </style:paragraph-properties>
      <style:text-properties style:font-name="Liberation Serif"/>
    </style:style>
    <style:style style:name="P19" style:family="paragraph" style:parent-style-name="Contents_20_Heading">
      <style:text-properties style:font-name="Liberation Serif"/>
    </style:style>
    <style:style style:name="P20" style:family="paragraph" style:parent-style-name="Contents_20_2">
      <style:paragraph-properties>
        <style:tab-stops>
          <style:tab-stop style:position="6.4965in" style:type="right" style:leader-style="dotted" style:leader-text="."/>
        </style:tab-stops>
      </style:paragraph-properties>
      <style:text-properties style:font-name="Liberation Serif"/>
    </style:style>
    <style:style style:name="P21" style:family="paragraph" style:parent-style-name="Text_20_body">
      <style:paragraph-properties fo:margin-top="0in" fo:margin-bottom="0.0402in"/>
      <style:text-properties style:font-name="Liberation Serif"/>
    </style:style>
    <style:style style:name="P22" style:family="paragraph" style:parent-style-name="Standard">
      <style:paragraph-properties fo:margin-top="0in" fo:margin-bottom="0.0402in"/>
    </style:style>
    <style:style style:name="P23" style:family="paragraph" style:parent-style-name="Standard">
      <style:paragraph-properties fo:margin-top="0in" fo:margin-bottom="0.0402in"/>
      <style:text-properties style:font-name="Liberation Serif"/>
    </style:style>
    <style:style style:name="P24" style:family="paragraph" style:parent-style-name="Standard">
      <style:paragraph-properties fo:margin-top="0in" fo:margin-bottom="0.0402in"/>
      <style:text-properties style:font-name="Liberation Serif" fo:font-weight="normal" style:font-weight-asian="normal" style:font-weight-complex="normal"/>
    </style:style>
    <style:style style:name="P25" style:family="paragraph" style:parent-style-name="Standard" style:list-style-name="L1">
      <style:paragraph-properties fo:margin-top="0in" fo:margin-bottom="0.0402in"/>
      <style:text-properties style:font-name="Liberation Serif"/>
    </style:style>
    <style:style style:name="P26" style:family="paragraph" style:parent-style-name="Standard" style:list-style-name="L2">
      <style:paragraph-properties fo:margin-top="0in" fo:margin-bottom="0.0402in"/>
      <style:text-properties style:font-name="Liberation Serif"/>
    </style:style>
    <style:style style:name="P27" style:family="paragraph" style:parent-style-name="Standard" style:list-style-name="L3">
      <style:paragraph-properties fo:margin-top="0in" fo:margin-bottom="0.0402in"/>
      <style:text-properties style:font-name="Liberation Serif"/>
    </style:style>
    <style:style style:name="P28" style:family="paragraph" style:parent-style-name="Standard" style:list-style-name="L4">
      <style:paragraph-properties fo:margin-top="0in" fo:margin-bottom="0.0402in"/>
      <style:text-properties style:font-name="Liberation Serif"/>
    </style:style>
    <style:style style:name="P29" style:family="paragraph" style:parent-style-name="Standard" style:list-style-name="L5">
      <style:paragraph-properties fo:margin-top="0in" fo:margin-bottom="0.0402in"/>
      <style:text-properties style:font-name="Liberation Serif"/>
    </style:style>
    <style:style style:name="P30" style:family="paragraph" style:parent-style-name="Standard" style:list-style-name="L6">
      <style:paragraph-properties fo:margin-top="0in" fo:margin-bottom="0.0402in"/>
      <style:text-properties style:font-name="Liberation Serif"/>
    </style:style>
    <style:style style:name="P31" style:family="paragraph" style:parent-style-name="Standard" style:list-style-name="L8">
      <style:paragraph-properties fo:margin-top="0in" fo:margin-bottom="0.0402in"/>
      <style:text-properties style:font-name="Liberation Serif"/>
    </style:style>
    <style:style style:name="P32" style:family="paragraph" style:parent-style-name="Standard" style:list-style-name="L8">
      <style:paragraph-properties fo:margin-top="0in" fo:margin-bottom="0.0402in"/>
      <style:text-properties style:font-name="Liberation Serif" fo:font-size="12pt" style:font-size-asian="12pt" style:font-size-complex="12pt"/>
    </style:style>
    <style:style style:name="P33" style:family="paragraph" style:parent-style-name="Standard" style:list-style-name="L9">
      <style:paragraph-properties fo:margin-top="0in" fo:margin-bottom="0.0402in"/>
      <style:text-properties style:font-name="Liberation Serif"/>
    </style:style>
    <style:style style:name="P34" style:family="paragraph" style:parent-style-name="Standard" style:list-style-name="L8">
      <style:paragraph-properties fo:margin-top="0in" fo:margin-bottom="0.0402in"/>
      <style:text-properties style:use-window-font-color="true" style:text-outline="false" style:text-line-through-style="none" style:font-name="Liberation Serif" fo:font-size="12pt" fo:letter-spacing="normal" fo:font-style="normal" fo:text-shadow="none" style:text-underline-style="none" fo:font-weight="normal" style:letter-kerning="true" style:font-name-asian="Lucida Grande" style:font-size-asian="12pt" style:font-style-asian="normal" style:font-weight-asian="normal" style:font-name-complex="Lucida Grande" style:font-size-complex="12pt" style:font-style-complex="normal" style:font-weight-complex="normal" style:text-emphasize="none"/>
    </style:style>
    <style:style style:name="P35" style:family="paragraph" style:parent-style-name="Standard" style:list-style-name="L9">
      <style:paragraph-properties fo:margin-top="0in" fo:margin-bottom="0.0402in"/>
    </style:style>
    <style:style style:name="P36" style:family="paragraph" style:parent-style-name="Standard" style:list-style-name="L7">
      <style:text-properties style:font-name="Liberation Serif"/>
    </style:style>
    <style:style style:name="P37" style:family="paragraph" style:parent-style-name="Standard">
      <style:text-properties style:font-name="Liberation Serif" fo:font-weight="normal" style:font-weight-asian="normal" style:font-weight-complex="normal"/>
    </style:style>
    <style:style style:name="P38" style:family="paragraph" style:parent-style-name="Heading_20_2">
      <style:text-properties style:font-name="Liberation Serif"/>
    </style:style>
    <style:style style:name="P3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Liberation Serif" fo:font-weight="normal" style:font-weight-asian="normal" style:font-weight-complex="normal"/>
    </style:style>
    <style:style style:name="T2" style:family="text">
      <style:text-properties style:font-name="Liberation Serif"/>
    </style:style>
    <style:style style:name="T3" style:family="text">
      <style:text-properties style:font-name="Liberation Serif" fo:font-weight="normal" style:font-weight-asian="normal" style:font-weight-complex="normal"/>
    </style:style>
    <style:style style:name="T4" style:family="text">
      <style:text-properties style:font-name="Liberation Serif" fo:font-size="12pt" style:font-size-asian="12pt" style:font-size-complex="12pt"/>
    </style:style>
    <style:style style:name="T5" style:family="text">
      <style:text-properties style:font-name="Courier New"/>
    </style:style>
    <style:style style:name="T6" style:family="text">
      <style:text-properties style:use-window-font-color="true" style:text-outline="false" style:text-line-through-style="none" fo:font-size="12pt" fo:letter-spacing="normal" fo:font-style="normal" fo:text-shadow="none" style:text-underline-style="none" fo:font-weight="normal" style:letter-kerning="true" style:font-name-asian="Lucida Grande" style:font-size-asian="12pt" style:font-style-asian="normal" style:font-weight-asian="normal" style:font-name-complex="Lucida Grande" style:font-size-complex="12pt" style:font-style-complex="normal" style:font-weight-complex="normal" style:text-emphasize="none"/>
    </style:style>
    <style:style style:name="T7" style:family="text">
      <style:text-properties fo:font-style="italic" style:font-style-asian="italic" style:font-style-complex="italic"/>
    </style:style>
    <style:style style:name="T8" style:family="text">
      <style:text-properties fo:color="#000000" style:font-name="Liberation Serif" fo:font-size="12pt" style:font-name-asian="Helvetica" style:font-size-asian="12pt" style:font-name-complex="Helvetica" style:font-size-complex="12pt"/>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fo:font-size="12pt" style:font-size-asian="12pt" style:font-size-complex="12pt"/>
    </style:style>
    <style:style style:name="T12" style:family="text">
      <style:text-properties fo:background-color="transparent"/>
    </style:style>
    <style:style style:name="T13" style:family="text">
      <style:text-properties style:font-name-asian="TrebuchetMS" style:font-name-complex="TrebuchetMS"/>
    </style:style>
    <style:style style:name="T14" style:family="text">
      <style:text-properties style:use-window-font-color="true" style:text-outline="false" style:text-line-through-style="none" style:text-position="0% 100%" style:font-name="Segoe UI" fo:font-size="10pt" fo:letter-spacing="normal" fo:language="en" fo:country="non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en" fo:country="none" fo:font-style="normal"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Segoe UI" fo:font-size="10pt" fo:letter-spacing="normal" fo:language="en" fo:country="none" fo:font-style="normal" fo:text-shadow="none" style:text-underline-style="none"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xml:id="ct307135848" text:id="ct307135848">
          <text:insertion>
            <office:change-info>
              <dc:creator>Shadi Abou-Zahra</dc:creator>
              <dc:date>2012-03-07T14:54:00</dc:date>
            </office:change-info>
          </text:insertion>
        </text:changed-region>
        <text:changed-region xml:id="ct307057168" text:id="ct307057168">
          <text:insertion>
            <office:change-info>
              <dc:creator>Shadi Abou-Zahra</dc:creator>
              <dc:date>2012-03-07T14:34:00</dc:date>
            </office:change-info>
          </text:insertion>
        </text:changed-region>
        <text:changed-region xml:id="ct307056856" text:id="ct307056856">
          <text:deletion>
            <office:change-info>
              <dc:creator>Shadi Abou-Zahra</dc:creator>
              <dc:date>2012-03-07T14:33:00</dc:date>
            </office:change-info>
            <text:p text:style-name="P1"><text:s/></text:p>
          </text:deletion>
        </text:changed-region>
        <text:changed-region xml:id="ct307058728" text:id="ct307058728">
          <text:deletion>
            <office:change-info>
              <dc:creator>Shadi Abou-Zahra</dc:creator>
              <dc:date>2012-03-07T14:34:00</dc:date>
            </office:change-info>
            <text:p text:style-name="P1">s</text:p>
          </text:deletion>
        </text:changed-region>
        <text:changed-region xml:id="ct307060184" text:id="ct307060184">
          <text:deletion>
            <office:change-info>
              <dc:creator>Shadi Abou-Zahra</dc:creator>
              <dc:date>2012-03-07T14:35:00</dc:date>
            </office:change-info>
            <text:p text:style-name="P1">pictures</text:p>
          </text:deletion>
        </text:changed-region>
        <text:changed-region xml:id="ct307060288" text:id="ct307060288">
          <text:insertion>
            <office:change-info>
              <dc:creator>Shadi Abou-Zahra</dc:creator>
              <dc:date>2012-03-07T14:35:00</dc:date>
            </office:change-info>
          </text:insertion>
        </text:changed-region>
        <text:changed-region xml:id="ct307059976" text:id="ct307059976">
          <text:insertion>
            <office:change-info>
              <dc:creator>Shadi Abou-Zahra</dc:creator>
              <dc:date>2012-03-07T14:36:00</dc:date>
            </office:change-info>
          </text:insertion>
        </text:changed-region>
        <text:changed-region xml:id="ct307060080" text:id="ct307060080">
          <text:deletion>
            <office:change-info>
              <dc:creator>Shadi Abou-Zahra</dc:creator>
              <dc:date>2012-03-07T14:36:00</dc:date>
            </office:change-info>
            <text:p text:style-name="P1">a </text:p>
          </text:deletion>
        </text:changed-region>
        <text:changed-region xml:id="ct307061120" text:id="ct307061120">
          <text:deletion>
            <office:change-info>
              <dc:creator>Shadi Abou-Zahra</dc:creator>
              <dc:date>2012-03-07T14:38:00</dc:date>
            </office:change-info>
            <text:p text:style-name="P1"><text:s/></text:p>
          </text:deletion>
        </text:changed-region>
        <text:changed-region xml:id="ct118202696" text:id="ct118202696">
          <text:insertion>
            <office:change-info>
              <dc:creator>g b</dc:creator>
              <dc:date>2012-02-29T17:14:00</dc:date>
            </office:change-info>
          </text:insertion>
        </text:changed-region>
        <text:changed-region xml:id="ct118202800" text:id="ct118202800">
          <text:insertion>
            <office:change-info>
              <dc:creator>g b</dc:creator>
              <dc:date>2012-02-29T17:12:00</dc:date>
            </office:change-info>
          </text:insertion>
        </text:changed-region>
        <text:changed-region xml:id="ct118202904" text:id="ct118202904">
          <text:insertion>
            <office:change-info>
              <dc:creator>g b</dc:creator>
              <dc:date>2012-02-29T17:13:00</dc:date>
            </office:change-info>
          </text:insertion>
        </text:changed-region>
        <text:changed-region xml:id="ct307061016" text:id="ct307061016">
          <text:insertion>
            <office:change-info>
              <dc:creator>Shadi Abou-Zahra</dc:creator>
              <dc:date>2012-03-07T14:39:00</dc:date>
            </office:change-info>
          </text:insertion>
        </text:changed-region>
        <text:changed-region xml:id="ct307061432" text:id="ct307061432">
          <text:insertion>
            <office:change-info>
              <dc:creator>g b</dc:creator>
              <dc:date>2012-02-29T17:13:00</dc:date>
            </office:change-info>
          </text:insertion>
        </text:changed-region>
        <text:changed-region xml:id="ct307061640" text:id="ct307061640">
          <text:deletion>
            <office:change-info>
              <dc:creator>Shadi Abou-Zahra</dc:creator>
              <dc:date>2012-03-07T14:39:00</dc:date>
            </office:change-info>
            <text:p text:style-name="P1">s not only</text:p>
          </text:deletion>
          <text:insertion>
            <office:change-info office:chg-author="g b" office:chg-date-time="2012-02-29T17:13:00"/>
          </text:insertion>
        </text:changed-region>
        <text:changed-region xml:id="ct307061744" text:id="ct307061744">
          <text:insertion>
            <office:change-info>
              <dc:creator>g b</dc:creator>
              <dc:date>2012-02-29T17:13:00</dc:date>
            </office:change-info>
          </text:insertion>
        </text:changed-region>
        <text:changed-region xml:id="ct118203008" text:id="ct118203008">
          <text:insertion>
            <office:change-info>
              <dc:creator>g b</dc:creator>
              <dc:date>2012-02-29T17:14:00</dc:date>
            </office:change-info>
          </text:insertion>
        </text:changed-region>
        <text:changed-region xml:id="ct118203112" text:id="ct118203112">
          <text:insertion>
            <office:change-info>
              <dc:creator>g b</dc:creator>
              <dc:date>2012-02-29T17:15:00</dc:date>
            </office:change-info>
          </text:insertion>
        </text:changed-region>
        <text:changed-region xml:id="ct119000904" text:id="ct119000904">
          <text:insertion>
            <office:change-info>
              <dc:creator>g b</dc:creator>
              <dc:date>2012-02-29T17:16:00</dc:date>
            </office:change-info>
          </text:insertion>
        </text:changed-region>
        <text:changed-region xml:id="ct307136888" text:id="ct307136888">
          <text:insertion>
            <office:change-info>
              <dc:creator>Shadi Abou-Zahra</dc:creator>
              <dc:date>2012-03-07T14:55:00</dc:date>
            </office:change-info>
          </text:insertion>
        </text:changed-region>
        <text:changed-region xml:id="ct307061848" text:id="ct307061848">
          <text:insertion>
            <office:change-info>
              <dc:creator>Shadi Abou-Zahra</dc:creator>
              <dc:date>2012-03-07T14:42:00</dc:date>
            </office:change-info>
          </text:insertion>
        </text:changed-region>
        <text:changed-region xml:id="ct307061536" text:id="ct307061536">
          <text:deletion>
            <office:change-info>
              <dc:creator>Shadi Abou-Zahra</dc:creator>
              <dc:date>2012-03-07T14:42:00</dc:date>
            </office:change-info>
            <text:p text:style-name="P1">s</text:p>
          </text:deletion>
        </text:changed-region>
        <text:changed-region xml:id="ct119001112" text:id="ct119001112">
          <text:insertion>
            <office:change-info>
              <dc:creator>Markel Vigo</dc:creator>
              <dc:date>2012-02-23T13:32:00</dc:date>
            </office:change-info>
          </text:insertion>
        </text:changed-region>
        <text:changed-region xml:id="ct307062264" text:id="ct307062264">
          <text:deletion>
            <office:change-info>
              <dc:creator>Shadi Abou-Zahra</dc:creator>
              <dc:date>2012-03-07T14:43:00</dc:date>
            </office:change-info>
            <text:p text:style-name="P1">if the goal of the user is to navigate or even purchase an item in a e-commerce site</text:p>
          </text:deletion>
          <text:insertion>
            <office:change-info office:chg-author="Markel Vigo" office:chg-date-time="2012-02-23T13:32:00"/>
          </text:insertion>
        </text:changed-region>
        <text:changed-region xml:id="ct307062472" text:id="ct307062472">
          <text:insertion>
            <office:change-info>
              <dc:creator>Shadi Abou-Zahra</dc:creator>
              <dc:date>2012-03-07T14:43:00</dc:date>
            </office:change-info>
          </text:insertion>
        </text:changed-region>
        <text:changed-region xml:id="ct307062368" text:id="ct307062368">
          <text:insertion>
            <office:change-info>
              <dc:creator>Markel Vigo</dc:creator>
              <dc:date>2012-02-23T13:32:00</dc:date>
            </office:change-info>
          </text:insertion>
        </text:changed-region>
        <text:changed-region xml:id="ct307062680" text:id="ct307062680">
          <text:deletion>
            <office:change-info>
              <dc:creator>Shadi Abou-Zahra</dc:creator>
              <dc:date>2012-03-07T14:43:00</dc:date>
            </office:change-info>
            <text:p text:style-name="P1"><text:s text:c="2"/></text:p>
          </text:deletion>
          <text:insertion>
            <office:change-info office:chg-author="Markel Vigo" office:chg-date-time="2012-02-23T13:32:00"/>
          </text:insertion>
        </text:changed-region>
        <text:changed-region xml:id="ct307062784" text:id="ct307062784">
          <text:insertion>
            <office:change-info>
              <dc:creator>Shadi Abou-Zahra</dc:creator>
              <dc:date>2012-03-07T14:44:00</dc:date>
            </office:change-info>
          </text:insertion>
        </text:changed-region>
        <text:changed-region xml:id="ct307063616" text:id="ct307063616">
          <text:deletion>
            <office:change-info>
              <dc:creator>Shadi Abou-Zahra</dc:creator>
              <dc:date>2012-03-07T14:45:00</dc:date>
            </office:change-info>
            <text:p text:style-name="P1">good</text:p>
          </text:deletion>
        </text:changed-region>
        <text:changed-region xml:id="ct307063928" text:id="ct307063928">
          <text:insertion>
            <office:change-info>
              <dc:creator>Shadi Abou-Zahra</dc:creator>
              <dc:date>2012-03-07T14:45:00</dc:date>
            </office:change-info>
          </text:insertion>
        </text:changed-region>
        <text:changed-region xml:id="ct307063512" text:id="ct307063512">
          <text:insertion>
            <office:change-info>
              <dc:creator>Shadi Abou-Zahra</dc:creator>
              <dc:date>2012-03-07T14:46:00</dc:date>
            </office:change-info>
          </text:insertion>
        </text:changed-region>
        <text:changed-region xml:id="ct307064032" text:id="ct307064032">
          <text:insertion>
            <office:change-info>
              <dc:creator>Shadi Abou-Zahra</dc:creator>
              <dc:date>2012-03-07T14:46:00</dc:date>
            </office:change-info>
          </text:insertion>
        </text:changed-region>
        <text:changed-region xml:id="ct307064344" text:id="ct307064344">
          <text:insertion>
            <office:change-info>
              <dc:creator>Shadi Abou-Zahra</dc:creator>
              <dc:date>2012-03-07T14:47:00</dc:date>
            </office:change-info>
          </text:insertion>
        </text:changed-region>
        <text:changed-region xml:id="ct307064136" text:id="ct307064136">
          <text:deletion>
            <office:change-info>
              <dc:creator>Shadi Abou-Zahra</dc:creator>
              <dc:date>2012-03-07T14:47:00</dc:date>
            </office:change-info>
            <text:p text:style-name="P1"><text:s/></text:p>
          </text:deletion>
        </text:changed-region>
        <text:changed-region xml:id="ct307065696" text:id="ct307065696">
          <text:insertion>
            <office:change-info>
              <dc:creator>Shadi Abou-Zahra</dc:creator>
              <dc:date>2012-03-07T14:51:00</dc:date>
            </office:change-info>
          </text:insertion>
        </text:changed-region>
        <text:changed-region xml:id="ct119001216" text:id="ct119001216">
          <text:insertion>
            <office:change-info>
              <dc:creator>Markel Vigo</dc:creator>
              <dc:date>2012-02-23T13:28:00</dc:date>
            </office:change-info>
          </text:insertion>
        </text:changed-region>
        <text:changed-region xml:id="ct119001320" text:id="ct119001320">
          <text:deletion>
            <office:change-info>
              <dc:creator>Markel Vigo</dc:creator>
              <dc:date>2012-02-23T13:28:00</dc:date>
            </office:change-info>
            <text:p text:style-name="P2"><text:s/>Complexity of a metric reflects this</text:p>
          </text:deletion>
        </text:changed-region>
        <text:changed-region xml:id="ct119001424" text:id="ct119001424">
          <text:insertion>
            <office:change-info>
              <dc:creator>Markel Vigo</dc:creator>
              <dc:date>2012-02-23T13:07:00</dc:date>
            </office:change-info>
          </text:insertion>
        </text:changed-region>
        <text:changed-region xml:id="ct119001528" text:id="ct119001528">
          <text:insertion>
            <office:change-info>
              <dc:creator>Markel Vigo</dc:creator>
              <dc:date>2012-02-23T13:08:00</dc:date>
            </office:change-info>
          </text:insertion>
        </text:changed-region>
        <text:changed-region xml:id="ct119001632" text:id="ct119001632">
          <text:insertion>
            <office:change-info>
              <dc:creator>Markel Vigo</dc:creator>
              <dc:date>2012-02-23T13:09:00</dc:date>
            </office:change-info>
          </text:insertion>
        </text:changed-region>
        <text:changed-region xml:id="ct119001736" text:id="ct119001736">
          <text:insertion>
            <office:change-info>
              <dc:creator>Markel Vigo</dc:creator>
              <dc:date>2012-02-23T13:11:00</dc:date>
            </office:change-info>
          </text:insertion>
        </text:changed-region>
        <text:changed-region xml:id="ct119001840" text:id="ct119001840">
          <text:insertion>
            <office:change-info>
              <dc:creator>Markel Vigo</dc:creator>
              <dc:date>2012-02-23T13:30:00</dc:date>
            </office:change-info>
          </text:insertion>
        </text:changed-region>
        <text:changed-region xml:id="ct119001944" text:id="ct119001944">
          <text:insertion>
            <office:change-info>
              <dc:creator>Markel Vigo</dc:creator>
              <dc:date>2012-02-23T13:12:00</dc:date>
            </office:change-info>
          </text:insertion>
        </text:changed-region>
        <text:changed-region xml:id="ct119002048" text:id="ct119002048">
          <text:insertion>
            <office:change-info>
              <dc:creator>Markel Vigo</dc:creator>
              <dc:date>2012-02-23T13:27:00</dc:date>
            </office:change-info>
          </text:insertion>
        </text:changed-region>
        <text:changed-region xml:id="ct119002152" text:id="ct119002152">
          <text:deletion>
            <office:change-info>
              <dc:creator>Markel Vigo</dc:creator>
              <dc:date>2012-02-23T13:27:00</dc:date>
            </office:change-info>
            <text:p text:style-name="P2"><text:s/></text:p>
          </text:deletion>
        </text:changed-region>
        <text:changed-region xml:id="ct119002256" text:id="ct119002256">
          <text:insertion>
            <office:change-info>
              <dc:creator>Markel Vigo</dc:creator>
              <dc:date>2012-02-23T14:43:00</dc:date>
            </office:change-info>
          </text:insertion>
        </text:changed-region>
        <text:changed-region xml:id="ct307067360" text:id="ct307067360">
          <text:insertion>
            <office:change-info>
              <dc:creator>Shadi Abou-Zahra</dc:creator>
              <dc:date>2012-03-07T14:52:00</dc:date>
            </office:change-info>
          </text:insertion>
        </text:changed-region>
        <text:changed-region xml:id="ct307067256" text:id="ct307067256">
          <text:insertion>
            <office:change-info>
              <dc:creator>Shadi Abou-Zahra</dc:creator>
              <dc:date>2012-03-07T14:52:00</dc:date>
            </office:change-info>
          </text:insertion>
        </text:changed-region>
        <text:changed-region xml:id="ct307067672" text:id="ct307067672">
          <text:insertion>
            <office:change-info>
              <dc:creator>Shadi Abou-Zahra</dc:creator>
              <dc:date>2012-03-07T14:53:00</dc:date>
            </office:change-info>
          </text:insertion>
        </text:changed-region>
        <text:changed-region xml:id="ct118200512" text:id="ct118200512">
          <text:insertion>
            <office:change-info>
              <dc:creator>Shadi Abou-Zahra</dc:creator>
              <dc:date>2012-03-07T14:53:00</dc:date>
            </office:change-info>
          </text:insertion>
        </text:changed-region>
        <text:changed-region xml:id="ct307138136" text:id="ct307138136">
          <text:insertion>
            <office:change-info>
              <dc:creator>Shadi Abou-Zahra</dc:creator>
              <dc:date>2012-03-07T14:56:00</dc:date>
            </office:change-info>
          </text:insertion>
        </text:changed-region>
        <text:changed-region xml:id="ct307138032" text:id="ct307138032">
          <text:deletion>
            <office:change-info>
              <dc:creator>Shadi Abou-Zahra</dc:creator>
              <dc:date>2012-03-07T14:57:00</dc:date>
            </office:change-info>
            <text:p text:style-name="P3">how conformant to guidelines are the</text:p>
          </text:deletion>
        </text:changed-region>
        <text:changed-region xml:id="ct307137928" text:id="ct307137928">
          <text:insertion>
            <office:change-info>
              <dc:creator>Shadi Abou-Zahra</dc:creator>
              <dc:date>2012-03-07T14:57:00</dc:date>
            </office:change-info>
          </text:insertion>
        </text:changed-region>
        <text:changed-region xml:id="ct307137512" text:id="ct307137512">
          <text:insertion>
            <office:change-info>
              <dc:creator>Shadi Abou-Zahra</dc:creator>
              <dc:date>2012-03-07T14:57:00</dc:date>
            </office:change-info>
          </text:insertion>
        </text:changed-region>
        <text:changed-region xml:id="ct307139280" text:id="ct307139280">
          <text:deletion>
            <office:change-info>
              <dc:creator>Shadi Abou-Zahra</dc:creator>
              <dc:date>2012-03-07T14:57:00</dc:date>
            </office:change-info>
            <text:p text:style-name="P3">of</text:p>
          </text:deletion>
        </text:changed-region>
        <text:changed-region xml:id="ct307139176" text:id="ct307139176">
          <text:insertion>
            <office:change-info>
              <dc:creator>Shadi Abou-Zahra</dc:creator>
              <dc:date>2012-03-07T14:57:00</dc:date>
            </office:change-info>
          </text:insertion>
        </text:changed-region>
        <text:changed-region xml:id="ct307136576" text:id="ct307136576">
          <text:insertion>
            <office:change-info>
              <dc:creator>Shadi Abou-Zahra</dc:creator>
              <dc:date>2012-03-07T14:58:00</dc:date>
            </office:change-info>
          </text:insertion>
        </text:changed-region>
        <text:changed-region xml:id="ct307139384" text:id="ct307139384">
          <text:insertion>
            <office:change-info>
              <dc:creator>Shadi Abou-Zahra</dc:creator>
              <dc:date>2012-03-07T14:58:00</dc:date>
            </office:change-info>
          </text:insertion>
        </text:changed-region>
        <text:changed-region xml:id="ct307139488" text:id="ct307139488">
          <text:insertion>
            <office:change-info>
              <dc:creator>Shadi Abou-Zahra</dc:creator>
              <dc:date>2012-03-07T14:59:00</dc:date>
            </office:change-info>
          </text:insertion>
        </text:changed-region>
        <text:changed-region xml:id="ct119002360" text:id="ct119002360">
          <text:insertion>
            <office:change-info>
              <dc:creator>Markel Vigo</dc:creator>
              <dc:date>2012-02-23T14:47:00</dc:date>
            </office:change-info>
          </text:insertion>
        </text:changed-region>
        <text:changed-region xml:id="ct119002464" text:id="ct119002464">
          <text:deletion>
            <office:change-info>
              <dc:creator>Markel Vigo</dc:creator>
              <dc:date>2012-02-23T14:48:00</dc:date>
            </office:change-info>
            <text:p text:style-name="P3">that is based on such method computes a</text:p>
          </text:deletion>
        </text:changed-region>
        <text:changed-region xml:id="ct119002568" text:id="ct119002568">
          <text:insertion>
            <office:change-info>
              <dc:creator>Markel Vigo</dc:creator>
              <dc:date>2012-02-23T14:48:00</dc:date>
            </office:change-info>
          </text:insertion>
        </text:changed-region>
        <text:changed-region xml:id="ct119002672" text:id="ct119002672">
          <text:insertion>
            <office:change-info>
              <dc:creator>g b</dc:creator>
              <dc:date>2012-02-29T15:28:00</dc:date>
            </office:change-info>
          </text:insertion>
        </text:changed-region>
        <text:changed-region xml:id="ct119002776" text:id="ct119002776">
          <text:insertion>
            <office:change-info>
              <dc:creator>g b</dc:creator>
              <dc:date>2012-02-29T15:29:00</dc:date>
            </office:change-info>
          </text:insertion>
        </text:changed-region>
        <text:changed-region xml:id="ct119003088" text:id="ct119003088">
          <text:deletion>
            <office:change-info>
              <dc:creator>g b</dc:creator>
              <dc:date>2012-02-29T15:29:00</dc:date>
            </office:change-info>
            <text:p text:style-name="P3">of between passes and tests run </text:p>
          </text:deletion>
        </text:changed-region>
        <text:changed-region xml:id="ct119002984" text:id="ct119002984">
          <text:deletion>
            <office:change-info>
              <dc:creator>Markel Vigo</dc:creator>
              <dc:date>2012-02-23T14:48:00</dc:date>
            </office:change-info>
            <text:p text:style-name="P3">for</text:p>
          </text:deletion>
        </text:changed-region>
        <text:changed-region xml:id="ct119002880" text:id="ct119002880">
          <text:deletion>
            <office:change-info>
              <dc:creator>g b</dc:creator>
              <dc:date>2012-02-29T15:29:00</dc:date>
            </office:change-info>
            <text:p text:style-name="P3"><text:s/></text:p>
          </text:deletion>
        </text:changed-region>
        <text:changed-region xml:id="ct119003192" text:id="ct119003192">
          <text:insertion>
            <office:change-info>
              <dc:creator>Markel Vigo</dc:creator>
              <dc:date>2012-02-23T14:48:00</dc:date>
            </office:change-info>
          </text:insertion>
        </text:changed-region>
        <text:changed-region xml:id="ct119003296" text:id="ct119003296">
          <text:insertion>
            <office:change-info>
              <dc:creator>Markel Vigo</dc:creator>
              <dc:date>2012-02-23T14:49:00</dc:date>
            </office:change-info>
          </text:insertion>
        </text:changed-region>
        <text:changed-region xml:id="ct119003400" text:id="ct119003400">
          <text:insertion>
            <office:change-info>
              <dc:creator>Markel Vigo</dc:creator>
              <dc:date>2012-02-23T14:49:00</dc:date>
            </office:change-info>
          </text:insertion>
        </text:changed-region>
        <text:changed-region xml:id="ct119003504" text:id="ct119003504">
          <text:insertion>
            <office:change-info>
              <dc:creator>Markel Vigo</dc:creator>
              <dc:date>2012-02-23T14:49:00</dc:date>
            </office:change-info>
          </text:insertion>
        </text:changed-region>
        <text:changed-region xml:id="ct119003608" text:id="ct119003608">
          <text:deletion>
            <office:change-info>
              <dc:creator>Markel Vigo</dc:creator>
              <dc:date>2012-02-23T14:50:00</dc:date>
            </office:change-info>
            <text:p text:style-name="P4">to take into account</text:p>
          </text:deletion>
        </text:changed-region>
        <text:changed-region xml:id="ct119003712" text:id="ct119003712">
          <text:insertion>
            <office:change-info>
              <dc:creator>Markel Vigo</dc:creator>
              <dc:date>2012-02-23T14:50:00</dc:date>
            </office:change-info>
          </text:insertion>
        </text:changed-region>
        <text:changed-region xml:id="ct119003816" text:id="ct119003816">
          <text:deletion>
            <office:change-info>
              <dc:creator>Markel Vigo</dc:creator>
              <dc:date>2012-02-23T14:57:00</dc:date>
            </office:change-info>
            <text:p text:style-name="P4">is</text:p>
          </text:deletion>
        </text:changed-region>
        <text:changed-region xml:id="ct119003920" text:id="ct119003920">
          <text:insertion>
            <office:change-info>
              <dc:creator>Markel Vigo</dc:creator>
              <dc:date>2012-02-23T14:57:00</dc:date>
            </office:change-info>
          </text:insertion>
        </text:changed-region>
        <text:changed-region xml:id="ct119004024" text:id="ct119004024">
          <text:deletion>
            <office:change-info>
              <dc:creator>Markel Vigo</dc:creator>
              <dc:date>2012-02-23T14:57:00</dc:date>
            </office:change-info>
            <text:p text:style-name="P4">to</text:p>
          </text:deletion>
        </text:changed-region>
        <text:changed-region xml:id="ct119004128" text:id="ct119004128">
          <text:insertion>
            <office:change-info>
              <dc:creator>Markel Vigo</dc:creator>
              <dc:date>2012-02-23T14:57:00</dc:date>
            </office:change-info>
          </text:insertion>
        </text:changed-region>
        <text:changed-region xml:id="ct119004232" text:id="ct119004232">
          <text:deletion>
            <office:change-info>
              <dc:creator>Markel Vigo</dc:creator>
              <dc:date>2012-02-23T14:57:00</dc:date>
            </office:change-info>
            <text:p text:style-name="P4">e</text:p>
          </text:deletion>
        </text:changed-region>
        <text:changed-region xml:id="ct119004336" text:id="ct119004336">
          <text:insertion>
            <office:change-info>
              <dc:creator>Markel Vigo</dc:creator>
              <dc:date>2012-02-23T14:57:00</dc:date>
            </office:change-info>
          </text:insertion>
        </text:changed-region>
        <text:changed-region xml:id="ct119004440" text:id="ct119004440">
          <text:deletion>
            <office:change-info>
              <dc:creator>Markel Vigo</dc:creator>
              <dc:date>2012-02-23T14:57:00</dc:date>
            </office:change-info>
            <text:p text:style-name="P4">e</text:p>
          </text:deletion>
        </text:changed-region>
        <text:changed-region xml:id="ct119004544" text:id="ct119004544">
          <text:insertion>
            <office:change-info>
              <dc:creator>Markel Vigo</dc:creator>
              <dc:date>2012-02-23T14:58:00</dc:date>
            </office:change-info>
          </text:insertion>
        </text:changed-region>
        <text:changed-region xml:id="ct119004648" text:id="ct119004648">
          <text:deletion>
            <office:change-info>
              <dc:creator>Markel Vigo</dc:creator>
              <dc:date>2012-02-23T14:58:00</dc:date>
            </office:change-info>
            <text:p text:style-name="P4">innovative</text:p>
          </text:deletion>
        </text:changed-region>
        <text:changed-region xml:id="ct119004752" text:id="ct119004752">
          <text:insertion>
            <office:change-info>
              <dc:creator>Markel Vigo</dc:creator>
              <dc:date>2012-02-23T14:58:00</dc:date>
            </office:change-info>
          </text:insertion>
        </text:changed-region>
        <text:changed-region xml:id="ct119004856" text:id="ct119004856">
          <text:deletion>
            <office:change-info>
              <dc:creator>Markel Vigo</dc:creator>
              <dc:date>2012-02-23T14:58:00</dc:date>
            </office:change-info>
            <text:p text:style-name="P4">as</text:p>
          </text:deletion>
        </text:changed-region>
        <text:changed-region xml:id="ct119020360" text:id="ct119020360">
          <text:insertion>
            <office:change-info>
              <dc:creator>Markel Vigo</dc:creator>
              <dc:date>2012-02-23T14:58:00</dc:date>
            </office:change-info>
          </text:insertion>
        </text:changed-region>
        <text:changed-region xml:id="ct119020464" text:id="ct119020464">
          <text:deletion>
            <office:change-info>
              <dc:creator>Markel Vigo</dc:creator>
              <dc:date>2012-03-05T14:54:00</dc:date>
            </office:change-info>
            <text:h text:style-name="Heading_20_2" text:outline-level="2">Questions</text:h>
          </text:deletion>
        </text:changed-region>
        <text:changed-region xml:id="ct119020568" text:id="ct119020568">
          <text:insertion>
            <office:change-info>
              <dc:creator>Markel Vigo</dc:creator>
              <dc:date>2012-03-05T14:54:00</dc:date>
            </office:change-info>
          </text:insertion>
        </text:changed-region>
        <text:changed-region xml:id="ct307139800" text:id="ct307139800">
          <text:insertion>
            <office:change-info>
              <dc:creator>Shadi Abou-Zahra</dc:creator>
              <dc:date>2012-03-07T15:01:00</dc:date>
            </office:change-info>
          </text:insertion>
        </text:changed-region>
        <text:changed-region xml:id="ct307140528" text:id="ct307140528">
          <text:insertion>
            <office:change-info>
              <dc:creator>Shadi Abou-Zahra</dc:creator>
              <dc:date>2012-03-07T15:03:00</dc:date>
            </office:change-info>
          </text:insertion>
        </text:changed-region>
        <text:changed-region xml:id="ct119020672" text:id="ct119020672">
          <text:deletion>
            <office:change-info>
              <dc:creator>g b</dc:creator>
              <dc:date>2012-02-29T15:59:00</dc:date>
            </office:change-info>
            <text:p text:style-name="P2">s</text:p>
          </text:deletion>
        </text:changed-region>
        <text:changed-region xml:id="ct119020776" text:id="ct119020776">
          <text:insertion>
            <office:change-info>
              <dc:creator>Markel Vigo</dc:creator>
              <dc:date>2012-03-05T15:53:00</dc:date>
            </office:change-info>
          </text:insertion>
        </text:changed-region>
        <text:changed-region xml:id="ct119020880" text:id="ct119020880">
          <text:insertion>
            <office:change-info>
              <dc:creator>Markel Vigo</dc:creator>
              <dc:date>2012-03-05T15:54:00</dc:date>
            </office:change-info>
          </text:insertion>
        </text:changed-region>
        <text:changed-region xml:id="ct119020984" text:id="ct119020984">
          <text:insertion>
            <office:change-info>
              <dc:creator>Markel Vigo</dc:creator>
              <dc:date>2012-03-05T16:07:00</dc:date>
            </office:change-info>
          </text:insertion>
        </text:changed-region>
        <text:changed-region xml:id="ct119021088" text:id="ct119021088">
          <text:insertion>
            <office:change-info>
              <dc:creator>Markel Vigo</dc:creator>
              <dc:date>2012-03-05T16:06:00</dc:date>
            </office:change-info>
          </text:insertion>
        </text:changed-region>
        <text:changed-region xml:id="ct119021192" text:id="ct119021192">
          <text:insertion>
            <office:change-info>
              <dc:creator>Markel Vigo</dc:creator>
              <dc:date>2012-03-05T16:07:00</dc:date>
            </office:change-info>
          </text:insertion>
        </text:changed-region>
        <text:changed-region xml:id="ct307141672" text:id="ct307141672">
          <text:insertion>
            <office:change-info>
              <dc:creator>Shadi Abou-Zahra</dc:creator>
              <dc:date>2012-03-07T15:05:00</dc:date>
            </office:change-info>
          </text:insertion>
        </text:changed-region>
        <text:changed-region xml:id="ct119021608" text:id="ct119021608">
          <text:insertion>
            <office:change-info>
              <dc:creator>Markel Vigo</dc:creator>
              <dc:date>2012-03-05T15:57:00</dc:date>
            </office:change-info>
          </text:insertion>
        </text:changed-region>
        <text:changed-region xml:id="ct119021712" text:id="ct119021712">
          <text:insertion>
            <office:change-info>
              <dc:creator>Markel Vigo</dc:creator>
              <dc:date>2012-03-05T15:56:00</dc:date>
            </office:change-info>
          </text:insertion>
        </text:changed-region>
        <text:changed-region xml:id="ct119021816" text:id="ct119021816">
          <text:insertion>
            <office:change-info>
              <dc:creator>Markel Vigo</dc:creator>
              <dc:date>2012-03-05T15:59:00</dc:date>
            </office:change-info>
          </text:insertion>
        </text:changed-region>
        <text:changed-region xml:id="ct119022024" text:id="ct119022024">
          <text:insertion>
            <office:change-info>
              <dc:creator>Markel Vigo</dc:creator>
              <dc:date>2012-03-05T16:30:00</dc:date>
            </office:change-info>
          </text:insertion>
        </text:changed-region>
        <text:changed-region xml:id="ct119022128" text:id="ct119022128">
          <text:insertion>
            <office:change-info>
              <dc:creator>Markel Vigo</dc:creator>
              <dc:date>2012-03-05T16:35:00</dc:date>
            </office:change-info>
          </text:insertion>
        </text:changed-region>
        <text:changed-region xml:id="ct119022232" text:id="ct119022232">
          <text:insertion>
            <office:change-info>
              <dc:creator>Markel Vigo</dc:creator>
              <dc:date>2012-03-05T16:37:00</dc:date>
            </office:change-info>
          </text:insertion>
        </text:changed-region>
        <text:changed-region xml:id="ct119022336" text:id="ct119022336">
          <text:insertion>
            <office:change-info>
              <dc:creator>Markel Vigo</dc:creator>
              <dc:date>2012-03-05T16:33:00</dc:date>
            </office:change-info>
          </text:insertion>
        </text:changed-region>
        <text:changed-region xml:id="ct119022440" text:id="ct119022440">
          <text:insertion>
            <office:change-info>
              <dc:creator>Markel Vigo</dc:creator>
              <dc:date>2012-03-05T16:29:00</dc:date>
            </office:change-info>
          </text:insertion>
        </text:changed-region>
        <text:changed-region xml:id="ct119022544" text:id="ct119022544">
          <text:insertion>
            <office:change-info>
              <dc:creator>Markel Vigo</dc:creator>
              <dc:date>2012-03-05T16:43:00</dc:date>
            </office:change-info>
          </text:insertion>
        </text:changed-region>
        <text:changed-region xml:id="ct119022648" text:id="ct119022648">
          <text:insertion>
            <office:change-info>
              <dc:creator>Markel Vigo</dc:creator>
              <dc:date>2012-03-05T16:44:00</dc:date>
            </office:change-info>
          </text:insertion>
        </text:changed-region>
        <text:changed-region xml:id="ct119022752" text:id="ct119022752">
          <text:insertion>
            <office:change-info>
              <dc:creator>Markel Vigo</dc:creator>
              <dc:date>2012-03-05T15:57:00</dc:date>
            </office:change-info>
          </text:insertion>
        </text:changed-region>
        <text:changed-region xml:id="ct119022856" text:id="ct119022856">
          <text:insertion>
            <office:change-info>
              <dc:creator>Markel Vigo</dc:creator>
              <dc:date>2012-02-23T14:04:00</dc:date>
            </office:change-info>
          </text:insertion>
        </text:changed-region>
        <text:changed-region xml:id="ct307142400" text:id="ct307142400">
          <text:insertion>
            <office:change-info>
              <dc:creator>Shadi Abou-Zahra</dc:creator>
              <dc:date>2012-03-07T15:07:00</dc:date>
            </office:change-info>
          </text:insertion>
        </text:changed-region>
        <text:changed-region xml:id="ct119023064" text:id="ct119023064">
          <text:deletion>
            <office:change-info>
              <dc:creator>g b</dc:creator>
              <dc:date>2012-02-29T16:11:00</dc:date>
            </office:change-info>
            <text:p text:style-name="P1">to</text:p>
          </text:deletion>
        </text:changed-region>
        <text:changed-region xml:id="ct119023168" text:id="ct119023168">
          <text:insertion>
            <office:change-info>
              <dc:creator>Markel Vigo</dc:creator>
              <dc:date>2012-03-05T16:59:00</dc:date>
            </office:change-info>
          </text:insertion>
        </text:changed-region>
        <text:changed-region xml:id="ct119023272" text:id="ct119023272">
          <text:insertion>
            <office:change-info>
              <dc:creator>Markel Vigo</dc:creator>
              <dc:date>2012-03-05T17:00:00</dc:date>
            </office:change-info>
          </text:insertion>
        </text:changed-region>
        <text:changed-region xml:id="ct119023376" text:id="ct119023376">
          <text:insertion>
            <office:change-info>
              <dc:creator>Markel Vigo</dc:creator>
              <dc:date>2012-03-05T17:02:00</dc:date>
            </office:change-info>
          </text:insertion>
        </text:changed-region>
        <text:changed-region xml:id="ct119023480" text:id="ct119023480">
          <text:insertion>
            <office:change-info>
              <dc:creator>Markel Vigo</dc:creator>
              <dc:date>2012-03-05T17:03:00</dc:date>
            </office:change-info>
          </text:insertion>
        </text:changed-region>
        <text:changed-region xml:id="ct119023584" text:id="ct119023584">
          <text:insertion>
            <office:change-info>
              <dc:creator>Markel Vigo</dc:creator>
              <dc:date>2012-03-05T17:00:00</dc:date>
            </office:change-info>
          </text:insertion>
        </text:changed-region>
        <text:changed-region xml:id="ct307144064" text:id="ct307144064">
          <text:insertion>
            <office:change-info>
              <dc:creator>Shadi Abou-Zahra</dc:creator>
              <dc:date>2012-03-07T15:10:00</dc:date>
            </office:change-info>
          </text:insertion>
        </text:changed-region>
        <text:changed-region xml:id="ct307143960" text:id="ct307143960">
          <text:deletion>
            <office:change-info>
              <dc:creator>Shadi Abou-Zahra</dc:creator>
              <dc:date>2012-03-07T15:10:00</dc:date>
            </office:change-info>
            <text:p text:style-name="P1">groups</text:p>
          </text:deletion>
        </text:changed-region>
        <text:changed-region xml:id="ct307143336" text:id="ct307143336">
          <text:insertion>
            <office:change-info>
              <dc:creator>Shadi Abou-Zahra</dc:creator>
              <dc:date>2012-03-07T15:09:00</dc:date>
            </office:change-info>
          </text:insertion>
        </text:changed-region>
        <text:changed-region xml:id="ct307143232" text:id="ct307143232">
          <text:insertion>
            <office:change-info>
              <dc:creator>Shadi Abou-Zahra</dc:creator>
              <dc:date>2012-03-07T15:09:00</dc:date>
            </office:change-info>
          </text:insertion>
        </text:changed-region>
        <text:changed-region xml:id="ct307141256" text:id="ct307141256">
          <text:insertion>
            <office:change-info>
              <dc:creator>Shadi Abou-Zahra</dc:creator>
              <dc:date>2012-03-07T15:10:00</dc:date>
            </office:change-info>
          </text:insertion>
        </text:changed-region>
        <text:changed-region xml:id="ct307143752" text:id="ct307143752">
          <text:deletion>
            <office:change-info>
              <dc:creator>Shadi Abou-Zahra</dc:creator>
              <dc:date>2012-03-07T15:10:00</dc:date>
            </office:change-info>
            <text:p text:style-name="P1">inferred from user </text:p>
          </text:deletion>
        </text:changed-region>
        <text:changed-region xml:id="ct307143856" text:id="ct307143856">
          <text:deletion>
            <office:change-info>
              <dc:creator>Shadi Abou-Zahra</dc:creator>
              <dc:date>2012-03-07T15:10:00</dc:date>
            </office:change-info>
            <text:p text:style-name="P1"><text:s/>group membership</text:p>
          </text:deletion>
        </text:changed-region>
        <text:changed-region xml:id="ct307144168" text:id="ct307144168">
          <text:insertion>
            <office:change-info>
              <dc:creator>Shadi Abou-Zahra</dc:creator>
              <dc:date>2012-03-07T15:11:00</dc:date>
            </office:change-info>
          </text:insertion>
        </text:changed-region>
        <text:changed-region xml:id="ct307143648" text:id="ct307143648">
          <text:deletion>
            <office:change-info>
              <dc:creator>Shadi Abou-Zahra</dc:creator>
              <dc:date>2012-03-07T15:11:00</dc:date>
            </office:change-info>
            <text:p text:style-name="P3">W</text:p>
          </text:deletion>
        </text:changed-region>
        <text:changed-region xml:id="ct119023792" text:id="ct119023792">
          <text:insertion>
            <office:change-info>
              <dc:creator>g b</dc:creator>
              <dc:date>2012-02-29T17:17:00</dc:date>
            </office:change-info>
          </text:insertion>
        </text:changed-region>
        <text:changed-region xml:id="ct119023896" text:id="ct119023896">
          <text:deletion>
            <office:change-info>
              <dc:creator>g b</dc:creator>
              <dc:date>2012-02-29T17:17:00</dc:date>
            </office:change-info>
            <text:p text:style-name="P3">T</text:p>
          </text:deletion>
        </text:changed-region>
        <text:changed-region xml:id="ct119024000" text:id="ct119024000">
          <text:insertion>
            <office:change-info>
              <dc:creator>g b</dc:creator>
              <dc:date>2012-02-29T17:17:00</dc:date>
            </office:change-info>
          </text:insertion>
        </text:changed-region>
        <text:changed-region xml:id="ct119024104" text:id="ct119024104">
          <text:insertion>
            <office:change-info>
              <dc:creator>g b</dc:creator>
              <dc:date>2012-02-29T16:16:00</dc:date>
            </office:change-info>
          </text:insertion>
        </text:changed-region>
        <text:changed-region xml:id="ct119024208" text:id="ct119024208">
          <text:insertion>
            <office:change-info>
              <dc:creator>Markel Vigo</dc:creator>
              <dc:date>2012-03-05T18:03:00</dc:date>
            </office:change-info>
          </text:insertion>
        </text:changed-region>
        <text:changed-region xml:id="ct119024312" text:id="ct119024312">
          <text:insertion>
            <office:change-info>
              <dc:creator>Markel Vigo</dc:creator>
              <dc:date>2012-03-05T17:48:00</dc:date>
            </office:change-info>
          </text:insertion>
        </text:changed-region>
        <text:changed-region xml:id="ct119044936" text:id="ct119044936">
          <text:insertion>
            <office:change-info>
              <dc:creator>Markel Vigo</dc:creator>
              <dc:date>2012-03-05T18:04:00</dc:date>
            </office:change-info>
          </text:insertion>
        </text:changed-region>
        <text:changed-region xml:id="ct119045040" text:id="ct119045040">
          <text:insertion>
            <office:change-info>
              <dc:creator>Markel Vigo</dc:creator>
              <dc:date>2012-03-05T18:05:00</dc:date>
            </office:change-info>
          </text:insertion>
        </text:changed-region>
        <text:changed-region xml:id="ct119045144" text:id="ct119045144">
          <text:insertion>
            <office:change-info>
              <dc:creator>Markel Vigo</dc:creator>
              <dc:date>2012-03-05T18:06:00</dc:date>
            </office:change-info>
          </text:insertion>
        </text:changed-region>
        <text:changed-region xml:id="ct119045248" text:id="ct119045248">
          <text:insertion>
            <office:change-info>
              <dc:creator>Markel Vigo</dc:creator>
              <dc:date>2012-03-05T18:38:00</dc:date>
            </office:change-info>
          </text:insertion>
        </text:changed-region>
        <text:changed-region xml:id="ct119045352" text:id="ct119045352">
          <text:insertion>
            <office:change-info>
              <dc:creator>Markel Vigo</dc:creator>
              <dc:date>2012-03-05T18:39:00</dc:date>
            </office:change-info>
          </text:insertion>
        </text:changed-region>
        <text:changed-region xml:id="ct307144688" text:id="ct307144688">
          <text:deletion>
            <office:change-info>
              <dc:creator>Shadi Abou-Zahra</dc:creator>
              <dc:date>2012-03-07T15:12:00</dc:date>
            </office:change-info>
            <text:p text:style-name="P3">m</text:p>
          </text:deletion>
          <text:insertion>
            <office:change-info office:chg-author="Markel Vigo" office:chg-date-time="2012-03-05T18:39:00"/>
          </text:insertion>
        </text:changed-region>
        <text:changed-region xml:id="ct307137616" text:id="ct307137616">
          <text:insertion>
            <office:change-info>
              <dc:creator>Markel Vigo</dc:creator>
              <dc:date>2012-03-05T18:39:00</dc:date>
            </office:change-info>
          </text:insertion>
        </text:changed-region>
        <text:changed-region xml:id="ct119045456" text:id="ct119045456">
          <text:deletion>
            <office:change-info>
              <dc:creator>Markel Vigo</dc:creator>
              <dc:date>2012-03-05T18:39:00</dc:date>
            </office:change-info>
            <text:p text:style-name="P3"/>
            <text:p text:style-name="P3">The webinar on web accessibility metrics has been a forum where several aspects of suggested metrics were discussed. It</text:p>
          </text:deletion>
        </text:changed-region>
        <text:changed-region xml:id="ct119045560" text:id="ct119045560">
          <text:deletion>
            <office:change-info>
              <dc:creator>Markel Vigo</dc:creator>
              <dc:date>2012-03-05T18:39:00</dc:date>
            </office:change-info>
            <text:p text:style-name="P3">.</text:p>
          </text:deletion>
        </text:changed-region>
        <text:changed-region xml:id="ct119045664" text:id="ct119045664">
          <text:insertion>
            <office:change-info>
              <dc:creator>Markel Vigo</dc:creator>
              <dc:date>2012-03-05T18:39:00</dc:date>
            </office:change-info>
          </text:insertion>
        </text:changed-region>
        <text:changed-region xml:id="ct119045768" text:id="ct119045768">
          <text:insertion>
            <office:change-info>
              <dc:creator>Markel Vigo</dc:creator>
              <dc:date>2012-03-06T11:01:00</dc:date>
            </office:change-info>
          </text:insertion>
        </text:changed-region>
        <text:changed-region xml:id="ct119045872" text:id="ct119045872">
          <text:insertion>
            <office:change-info>
              <dc:creator>Markel Vigo</dc:creator>
              <dc:date>2012-03-06T11:02:00</dc:date>
            </office:change-info>
          </text:insertion>
        </text:changed-region>
        <text:changed-region xml:id="ct119045976" text:id="ct119045976">
          <text:insertion>
            <office:change-info>
              <dc:creator>Markel Vigo</dc:creator>
              <dc:date>2012-03-06T11:22:00</dc:date>
            </office:change-info>
          </text:insertion>
        </text:changed-region>
        <text:changed-region xml:id="ct119046080" text:id="ct119046080">
          <text:deletion>
            <office:change-info>
              <dc:creator>Markel Vigo</dc:creator>
              <dc:date>2012-03-05T18:39:00</dc:date>
            </office:change-info>
            <text:p text:style-name="P3"><text:s/></text:p>
          </text:deletion>
        </text:changed-region>
        <text:changed-region xml:id="ct119046184" text:id="ct119046184">
          <text:insertion>
            <office:change-info>
              <dc:creator>Markel Vigo</dc:creator>
              <dc:date>2012-03-06T11:12:00</dc:date>
            </office:change-info>
          </text:insertion>
        </text:changed-region>
        <text:changed-region xml:id="ct119046288" text:id="ct119046288">
          <text:insertion>
            <office:change-info>
              <dc:creator>Markel Vigo</dc:creator>
              <dc:date>2012-03-06T11:22:00</dc:date>
            </office:change-info>
          </text:insertion>
        </text:changed-region>
        <text:changed-region xml:id="ct119046392" text:id="ct119046392">
          <text:insertion>
            <office:change-info>
              <dc:creator>Markel Vigo</dc:creator>
              <dc:date>2012-03-06T11:23:00</dc:date>
            </office:change-info>
          </text:insertion>
        </text:changed-region>
        <text:changed-region xml:id="ct119046496" text:id="ct119046496">
          <text:insertion>
            <office:change-info>
              <dc:creator>Markel Vigo</dc:creator>
              <dc:date>2012-03-06T11:24:00</dc:date>
            </office:change-info>
          </text:insertion>
        </text:changed-region>
        <text:changed-region xml:id="ct119046600" text:id="ct119046600">
          <text:insertion>
            <office:change-info>
              <dc:creator>Markel Vigo</dc:creator>
              <dc:date>2012-03-06T11:25:00</dc:date>
            </office:change-info>
          </text:insertion>
        </text:changed-region>
        <text:changed-region xml:id="ct119046704" text:id="ct119046704">
          <text:insertion>
            <office:change-info>
              <dc:creator>Markel Vigo</dc:creator>
              <dc:date>2012-03-06T11:26:00</dc:date>
            </office:change-info>
          </text:insertion>
        </text:changed-region>
        <text:changed-region xml:id="ct119046808" text:id="ct119046808">
          <text:insertion>
            <office:change-info>
              <dc:creator>Markel Vigo</dc:creator>
              <dc:date>2012-03-06T11:27:00</dc:date>
            </office:change-info>
          </text:insertion>
        </text:changed-region>
        <text:changed-region xml:id="ct119046912" text:id="ct119046912">
          <text:insertion>
            <office:change-info>
              <dc:creator>Markel Vigo</dc:creator>
              <dc:date>2012-03-06T11:29:00</dc:date>
            </office:change-info>
          </text:insertion>
        </text:changed-region>
        <text:changed-region xml:id="ct119047016" text:id="ct119047016">
          <text:insertion>
            <office:change-info>
              <dc:creator>Markel Vigo</dc:creator>
              <dc:date>2012-03-06T11:30:00</dc:date>
            </office:change-info>
          </text:insertion>
        </text:changed-region>
        <text:changed-region xml:id="ct119047120" text:id="ct119047120">
          <text:deletion>
            <office:change-info>
              <dc:creator>Markel Vigo</dc:creator>
              <dc:date>2012-03-06T11:25:00</dc:date>
            </office:change-info>
            <text:p text:style-name="P5"><text:span text:style-name="T1"/></text:p>
            <text:p text:style-name="P3">We believe that from such a starting point several directions could be pursued by the research community. This research note aims at showing existing research avenues in the domain of web accessibility metrics. Research directions that would provide benefits to all stakeholders in the scenarios that we have identified and probably new others. In the end, any step in these directions will improve the quality of accessibility assessment practices, methodologies and tools.</text:p>
          </text:deletion>
        </text:changed-region>
        <text:changed-region xml:id="ct119047224" text:id="ct119047224">
          <text:insertion>
            <office:change-info>
              <dc:creator>Markel Vigo</dc:creator>
              <dc:date>2012-02-23T13: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search note on Web Accessibility Metrics</text:p>
      <text:p text:style-name="P15">Markel Vigo, Giorgio Brajnik, Joshue O’Connor.</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of Contents<text:change-start text:change-id="ct307135848"/><office:annotation><dc:creator>Shadi Abou-Zahra</dc:creator><dc:date>2012-03-07T14:54:37.01</dc:date><text:p text:style-name="P39"><text:span text:style-name="T14">Need an abstract</text:span></text:p></office:annotation><text:change-end text:change-id="ct307135848"/></text:p>
          </text:index-title>
          <text:p text:style-name="P16">1. Introduction<text:tab/>1</text:p>
          <text:p text:style-name="P20">1.1 Definition and background<text:tab/>1</text:p>
          <text:p text:style-name="P20">1.2 The Benefits of Using Metrics<text:tab/>3</text:p>
          <text:p text:style-name="P16">2. A Framework for Quality of Accessibility Metrics<text:tab/>3</text:p>
          <text:p text:style-name="P20">2.1 Validity<text:tab/>3</text:p>
          <text:p text:style-name="P20">2.2 Reliability<text:tab/>4</text:p>
          <text:p text:style-name="P20">2.3 Sensitivity<text:tab/>4</text:p>
          <text:p text:style-name="P20">2.4 Adequacy<text:tab/>4</text:p>
          <text:p text:style-name="P20">2.5 Complexity<text:tab/>4</text:p>
          <text:p text:style-name="P16">3. Current Research<text:tab/>5</text:p>
          <text:p text:style-name="P20">3.1 Addressing Validity and Reliability<text:tab/>5</text:p>
          <text:p text:style-name="P20">3.2 Tool Support for Metrics<text:tab/>5</text:p>
          <text:p text:style-name="P20">3.3 Addressing Large-Scale Measurement<text:tab/>5</text:p>
          <text:p text:style-name="P20">3.4 Targeting Particular Accessibility Issues<text:tab/>6</text:p>
          <text:p text:style-name="P20">3.5 Novel Measurement Approaches<text:tab/>6</text:p>
          <text:p text:style-name="P20">3.6 Beyond Conformance<text:tab/>7</text:p>
          <text:p text:style-name="P20">3.7 QuestionsConcluding Remarks<text:tab/>7</text:p>
          <text:p text:style-name="P16">4. A Research Roadmap for Web Accessibility Metrics<text:tab/>7</text:p>
          <text:p text:style-name="P20">4.1 Ensuring Metric Quality<text:tab/>8</text:p>
          <text:p text:style-name="P18">4.1.1 Validity<text:tab/>8</text:p>
          <text:p text:style-name="P18">4.1.2 Reliability<text:tab/>9</text:p>
          <text:p text:style-name="P18">4.1.3 Other Qualities<text:tab/>9</text:p>
          <text:p text:style-name="P17">Sensitivity<text:tab/>9</text:p>
          <text:p text:style-name="P17">Adequacy<text:tab/>9</text:p>
          <text:p text:style-name="P17">Complexity<text:tab/>9</text:p>
          <text:p text:style-name="P20">4.2 A Corpus for Metrics Benchmarking<text:tab/>9</text:p>
          <text:p text:style-name="P20">4.3 Credibility issues<text:tab/>10</text:p>
          <text:p text:style-name="P20">4.4 User-tailored metrics<text:tab/>10</text:p>
          <text:p text:style-name="P20">4.5 Dealing with dynamic content<text:tab/>11</text:p>
          <text:p text:style-name="P16">Conclusions<text:tab/>11</text:p>
          <text:p text:style-name="P20">Acknowledgements<text:tab/>12</text:p>
          <text:p text:style-name="P16">References<text:tab/>12</text:p>
        </text:index-body>
      </text:table-of-content>
      <text:h text:style-name="Heading_20_1" text:outline-level="1">1. Introduction</text:h>
      <text:h text:style-name="Heading_20_2" text:outline-level="2">1.1 Definition and background</text:h>
      <text:p text:style-name="P1">In the web engineering domain, a metric is a procedure for measuring a property of a web page or <text:change-start text:change-id="ct307057168"/><office:annotation><dc:creator>Shadi Abou-Zahra</dc:creator><dc:date>2012-03-07T14:34:14.44</dc:date><text:p text:style-name="P39"><text:span text:style-name="T14">Written as one word “website”</text:span></text:p></office:annotation><text:change-end text:change-id="ct307057168"/>web<text:change text:change-id="ct307056856"/>site. A metric<text:change text:change-id="ct307058728"/> can be the number of links, the size in KB of a HTML file, the number of users that click on a certain link, or the perceived ease of use of a web page. In the realm of web accessibility, amongst others, a metric can measure the following qualities:</text:p>
      <text:list xml:id="list34473752" text:style-name="L1">
        <text:list-item>
          <text:p text:style-name="P25">The number of <text:change text:change-id="ct307060184"/><text:change-start text:change-id="ct307060288"/>images<text:change-end text:change-id="ct307060288"/> without an alt attribute.</text:p>
        </text:list-item>
        <text:list-item>
          <text:p text:style-name="P25">The number of Level A and AA success criteria violations.</text:p>
        </text:list-item>
        <text:list-item>
          <text:p text:style-name="P25">The number of possible failure points where accessibility issues can potentially happen (such as the number of images in a page).</text:p>
        </text:list-item>
        <text:list-item>
          <text:p text:style-name="P25">The severity of an accessibility barrier.</text:p>
        </text:list-item>
        <text:list-item>
          <text:p text:style-name="P25"><text:soft-page-break/>The time taken to conduct a task.</text:p>
        </text:list-item>
      </text:list>
      <text:p text:style-name="P1">In order to measure more abstract qualities, more sophisticated metrics are built upon more basic ones. For instance, readability metrics [readability] take into account the number of syllables, words and sentences contained in a document in order to measure the complexity of <text:change-start text:change-id="ct307059976"/><office:annotation><dc:creator>Shadi Abou-Zahra</dc:creator><dc:date>2012-03-07T14:36:33.77</dc:date><text:p text:style-name="P39"><text:span text:style-name="T14">Or, alternately “a piece of text”</text:span></text:p></office:annotation><text:change-end text:change-id="ct307059976"/><text:change text:change-id="ct307060080"/>text. Similarly, metrics aiming at measuring web accessibility have been built on specific qualities, which can be inherent in a website (such as images with no alt attribute) or observed from human behaviour (e.g., user satisfaction ratings or performance indexes such as number of errors). For instance, the failure-rate metric computes the ratio between the number of accessibility violations of a particular set of criteria over the number of failure points for the same criteria. </text:p>
      <text:p text:style-name="P1">As a result of the computation of accessibility metrics, different types of data can be produced:</text:p>
      <text:list xml:id="list34464747" text:style-name="L2">
        <text:list-item>
          <text:p text:style-name="P26">Ordinal values, like WCAG 2.0 conformance levels (“AAA”, “AA”, “A”), or “accessible”/“non-accessible” scores; these conformance levels can be computed by a metric defined as “a web page is only accessible if all relevant success criteria are met, otherwise it is inaccessible”.</text:p>
        </text:list-item>
        <text:list-item>
          <text:p text:style-name="P26">Quantitative ratio values such as 0, 175, -15 or 0.38. </text:p>
        </text:list-item>
      </text:list>
      <text:p text:style-name="P1">Web accessibility can be viewed and defined in different ways [Brajnik08]. One way is to consider whether a web page/website is conformant to a set of principles such as WCAG 2.0 or Section 508. Even if WCAG 2.0 conformance levels are well specified and, as seen above, they are ordinal values, some other metrics could be defined on the basis of success criteria and their sufficient, advisory and failure techniques. We call these metrics, which are based on whether success criteria of given guidelines are met, <text:span text:style-name="T7">conformance-based metrics</text:span>. </text:p>
      <text:p text:style-name="P1">Other metrics can be defined if one assumes that accessibility is a quality that differs from conformance. For example, Section 508 defines accessibility as the extent to which “a technology [...] can be used as effectively by people with disabilities as by those without it”. Provided that effectiveness can be measured, such metrics could yield results that differ from conformance-based ones. In analogy to the notion of “quality in use” for software, we call these <text:span text:style-name="T7">accessibility-in-use</text:span> metrics to emphasise that they try to measure performance indexes that can be shown by real users when using the web<text:change text:change-id="ct307061120"/>site<text:change-start text:change-id="ct118202696"/> in specific situations<text:change-end text:change-id="ct118202696"/>. In addition, they do not require the notion of conformance with respect to a set of principles. Traditional usability metrics such as effectiveness, efficiency and satisfaction could be considered accessibility-in-use metrics. Also, any measure of the perceived accessibility of a web page by users is a metric belonging to this second group. <text:change-start text:change-id="ct118202800"/>Notice that this notion <text:change-end text:change-id="ct118202800"/><text:change-start text:change-id="ct118202904"/>of accessibility <text:change-end text:change-id="ct118202904"/><text:change-start text:change-id="ct307061016"/>does not only <text:change-end text:change-id="ct307061016"/><text:change-start text:change-id="ct307061432"/>cover<text:change-end text:change-id="ct307061432"/><text:change text:change-id="ct307061640"/><text:change-start text:change-id="ct307061744"/> accessibility of the content of web pages, <text:change-end text:change-id="ct307061744"/><text:change-start text:change-id="ct118203008"/>but also accessibility of user agents, features of assistive technologies, <text:change-end text:change-id="ct118203008"/><text:change-start text:change-id="ct118203112"/>and could even address different levels of expertise that users have with these resources<text:change-end text:change-id="ct118203112"/><text:change-start text:change-id="ct119000904"/>.<text:change-end text:change-id="ct119000904"/></text:p>
      <text:p text:style-name="P1">Most of the existing metrics - see a review in [Vigo11a] - are of the former type because they are mainly built upon criteria implemented by automatic testing tools such as the number of violations or their WCAG priority. Moreover, in order to overcome the lack of sensitivity and precision of ordinal metrics, conformance metrics often yield ratio scores. The main reason for the widespread use of these types of metrics relies on their low cost in terms of time and human resources since they are based on automatic tools. Although no human intervention (experts’ audits or user tests) is required in the process, this does not necessarily entail that only fully automated success criteria are to be considered. Some metrics estimate the violation rate of semi-automatic success criteria and purely manual ones like in [Vigo07]; some others adopt an optimistic vs. conservative approach on their violation rate [Lopes]. </text:p>
      <text:p text:style-name="P1">The error-rate of these estimations, in addition to reliance on testing tools are the major weaknesses of automatic conformance metrics. In fact, these metrics inherit tool shortcomings such as false positives and false negatives, that affect their outcome [Brajnik04]. </text:p>
      <text:p text:style-name="P1">A benchmarking survey on automatic conformance metrics concluded that existing metrics are quite divergent and most of them do not do a good job in distinguishing accessible pages from non-accessible pages [Vigo11a]. On the other hand, there are metrics that combine testing tool metrics <text:soft-page-break/>and those produced by human review, with the goal of estimating such errors; one example is SAMBA [Brajnik07]. Other metrics do not rely on tools at all; an example is the evaluation done with the AIR method [AIR] .</text:p>
      <text:h text:style-name="Heading_20_2" text:outline-level="2">1.2 The Benefits of Using Metrics</text:h>
      <text:p text:style-name="P1">There are several scenarios that could benefit from web accessibility metrics:</text:p>
      <text:list xml:id="list34448371" text:style-name="L3">
        <text:list-item>
          <text:p text:style-name="P27">Quality assurance within web engineering can exploit metrics as a way for developers to precisely know the accessibility level of their artifacts throughout the development cycle.</text:p>
        </text:list-item>
        <text:list-item>
          <text:p text:style-name="P27">Benchmarking can exploit metrics as a way to explore, at a high-scale, the accessibility level of web pages, such as within a domain (like .gov) or within geographical areas (like in different European states).</text:p>
        </text:list-item>
        <text:list-item>
          <text:p text:style-name="P27">Information retrieval systems can implement metrics as one of the criteria to rank web pages. Therefore users would be able to retrieve not only pages that suit their information needs but also those that are accessible.</text:p>
        </text:list-item>
        <text:list-item>
          <text:p text:style-name="P27">Adaptive hypermedia techniques can benefit from metrics to enhance the interface to provide guidance or as a criteria to perform adaptations.</text:p>
        </text:list-item>
      </text:list>
      <text:h text:style-name="Heading_20_1" text:outline-level="1">2. A Framework for Quality of Accessibility Metrics<text:change-start text:change-id="ct307136888"/><office:annotation><dc:creator>Shadi Abou-Zahra</dc:creator><dc:date>2012-03-07T14:55:04.08</dc:date><text:p text:style-name="P39"><text:span text:style-name="T14">I think we should revisit this section and the taxonomy used </text:span><text:span text:style-name="T15">after</text:span><text:span text:style-name="T16"> draft publication</text:span></text:p></office:annotation><text:change-end text:change-id="ct307136888"/></text:h>
      <text:p text:style-name="P2">Several quality factors can be defined for web accessibility metrics, factors that can be used to assess how applicable a metric is in a certain scenario and potentially, how to characterize the risks that adopting a given metric yields. As discussed in [Vigo11a], validity, reliability, sensitivity, adequacy and complexity appear to be the most important factors.</text:p>
      <text:h text:style-name="Heading_20_2" text:outline-level="2">2.1 Validity</text:h>
      <text:p text:style-name="P1">This attribute is related to the extent to which the measurements obtained by a metric reflect the accessibility of the website to which it is applied, and this could depend on the notion of accessibility: conformance vs accessibility i<text:change-start text:change-id="ct307061848"/>n<text:change-end text:change-id="ct307061848"/><text:change text:change-id="ct307061536"/> use. <text:change-start text:change-id="ct119001112"/>The former refers to how a web document meets specific criteria (i.e, principles and guidelines), whereas the latter indicates how the interaction is perceived. These two perspectives are not necessarily the same and it can be illustrated as follows: a picture without alternative text violates a guideline making a web page non-confomant; however, the lack of alternative text may not be perceived as an obstacle <text:change-end text:change-id="ct119001112"/><text:change text:change-id="ct307062264"/><text:change-start text:change-id="ct307062472"/>depending on the context<text:change-end text:change-id="ct307062472"/><text:change-start text:change-id="ct307062368"/>.<text:change-end text:change-id="ct307062368"/><text:change text:change-id="ct307062680"/></text:p>
      <text:p text:style-name="P1">As discussed above, most existing conformance metrics are plagued by their reliance on automatic testing tools and do not provide means to estimate the error rate of tools. Furthermore, the way the metric itself is defined could lead to other sources of errors, reducing its validity. For example, the failure rate should not be used as a measure of accessibility-in-use; using it as a measure of conformance is also controversial – it is sometimes claimed that it measures how well developers coped with accessibility features rather than providing an estimation of conformance [Brajnik11]. Validity with respect to accessibility-in-use should cope with the evaluator eff<text:span text:style-name="T11">ect [Hornbæk] and</text:span> lack of validity of users in their severity ratings [Petrie].</text:p>
      <text:p text:style-name="P1">Validity is <text:change-start text:change-id="ct307062784"/><office:annotation><dc:creator>Shadi Abou-Zahra</dc:creator><dc:date>2012-03-07T14:44:37</dc:date><text:p text:style-name="P39"><text:span text:style-name="T14">Consider “probably” instead of a firm statement “by far”?</text:span></text:p></office:annotation><text:change-end text:change-id="ct307062784"/>by far the most important quality attribute for accessibility metrics. Without it we would not know what a metric really measures. The risk of not being able to characterize validity of metrics is that potential users of metrics would choose those that appear simple to be applicable and that provide seemingly plausible results. In a sense, people may therefore choose a metric because it is simple rather than because it is a <text:change text:change-id="ct307063616"/><text:change-start text:change-id="ct307063928"/>valid<text:change-end text:change-id="ct307063928"/> metric, with the unforeseen consequence that incorrect claims and decisions could be made regarding web<text:change-start text:change-id="ct307063512"/> <text:change-end text:change-id="ct307063512"/>pages and <text:change-start text:change-id="ct307064032"/>web<text:change-end text:change-id="ct307064032"/>sites. These are important issues as they strike at the heart of our notions of conformance. We are assessing the validity of a user interface without truly knowing if our method of assessment is actually valid itself.</text:p>
      <text:h text:style-name="Heading_20_2" text:outline-level="2">2.2 Reliability</text:h>
      <text:p text:style-name="P1">This attribute is related to the reproducibility and consistency of scores, i.e. the extent to which they are the same when evaluations of the same web pages are carried out in different contexts (different tools, different people, different goals, different time). Reliability of a metric depends on several layers that are interconnected. These range from the underlying tools (what happens if we switch tools?), to underlying guidelines (what happens if we switch guidelines?), to the evaluation process itself (if random choices are made, for example when scanning a large site)<text:change-start text:change-id="ct307064344"/><office:annotation><dc:creator>Shadi Abou-Zahra</dc:creator><dc:date>2012-03-07T14:47:45.25</dc:date><text:p text:style-name="P39"><text:span text:style-name="T14">I think reliability towards the changes in the content might be more important than the aspects discussed here.</text:span></text:p></office:annotation><text:change-end text:change-id="ct307064344"/>.<text:change text:change-id="ct307064136"/></text:p>
      <text:p text:style-name="P1">Unreliable metrics are not good because they are inconsistent, they limit the ability of people to predict their behavior and they limit the ability to comprehend them at a deeper level. However, reliability will not always be necessary. For instance, if we switch guideline sets we should not expect similar results as a different problem coverage is assumed.</text:p>
      <text:p text:style-name="P1">It is worth noting that one of the aims of this research note is to help identify errors, or spot gaps in current metrics. The idea is that we can thereby both confidently reject faulty metrics, or improve them in order to halt a process of ‘devaluation’. This devaluation happens in the mind of the end user, in terms of the perceived value of the ‘ideal’ of conformance. This process can be a byproduct of poor metrics themselves or come from misunderstanding the output from metrics that are not clear or easy for end users to understand. In other w<text:span text:style-name="T11">ords, i</text:span><text:span text:style-name="T6">f a metric is not stable, it is very difficult to effectively use it as a tool of either analysis or comprehension.</text:span></text:p>
      <text:h text:style-name="Heading_20_2" text:outline-level="2">2.3 Sensitivity</text:h>
      <text:p text:style-name="P1">Metric sensitivity is a measure of how changes in metric output are reflected in actual changes to any given website. Ideally we would like metrics not to be too sensitive so that they are robust and not over-reacting to small changes in web content. This is especially important when the metric is applied to highly dynamic websites as we show later in this note.</text:p>
      <text:h text:style-name="Heading_20_2" text:outline-level="2">2.4 Adequacy</text:h>
      <text:p text:style-name="P1">This is a general quality, encompassing several properties of accessibility metrics, for instance: the type of data used to represent scores, the precision in terms of the resolution of a scale, normalization, the span covered by actual values of the metric (distribution). These attributes determine if the metric can be suitably deployed in a given scenario. For example, to be able to compare accessibility levels of different websites (as would happen in the large scale scenario discussed above) metrics should provide normalized values as otherwise comparisons are not viable. If the distribution of values of the metric is concentrated on a small interval (such as between 0.40 and 0.60, instead of [0, 1]) then also large changes in accessibility could lead to small changes in the metric; roundoff errors could influence the final outcomes<text:change-start text:change-id="ct307065696"/><office:annotation><dc:creator>Shadi Abou-Zahra</dc:creator><dc:date>2012-03-07T14:51:02.62</dc:date><text:p text:style-name="P39"><text:span text:style-name="T14">This seems to be another apsect of “sensitivity”? Rather “insensitivity” though?</text:span></text:p></office:annotation><text:change-end text:change-id="ct307065696"/>.</text:p>
      <text:h text:style-name="Heading_20_2" text:outline-level="2">2.5 Complexity</text:h>
      <text:p text:style-name="P2">Depending on the type and quantity of different data that is used to compute a metric and the algorithm which it is based on, the process can be more or less computationally demanding with respect to certain resources, such as time, processors, bandwidth, memory.<text:change-start text:change-id="ct119001216"/> Therefore the complexity of a metric reflects the computational and human resources that prevent stakeholders from embracing accessibility metrics<text:change-end text:change-id="ct119001216"/><text:change text:change-id="ct119001320"/>. Some scenarios rely on the fact that metrics <text:change-start text:change-id="ct119001424"/>have to be<text:change-end text:change-id="ct119001424"/> relatively simple (such as when metrics are used for adaptations of the user interface, and have therefore to be computed on the fly).<text:change-start text:change-id="ct119001528"/> However, some metrics may require high bandwidth to c<text:change-end text:change-id="ct119001528"/><text:change-start text:change-id="ct119001632"/>rawl large websites, large storage capacity or increased computing power<text:change-end text:change-id="ct119001632"/><text:change-start text:change-id="ct119001736"/>. <text:change-end text:change-id="ct119001736"/><text:change-start text:change-id="ct119001840"/><text:s/>For those metrics that rely on human judgment, another complexity aspect is related to the workflow process that has to be established to resolve conflicts and synthesize a single value. As a result, t<text:change-end text:change-id="ct119001840"/><text:change-start text:change-id="ct119001944"/>h<text:change-end text:change-id="ct119001944"/><text:change-start text:change-id="ct119002048"/>ese metrics may not suit particular application scenarios, budgets or resource<text:soft-page-break/>s.<text:change-end text:change-id="ct119002048"/><text:change text:change-id="ct119002152"/></text:p>
      <text:h text:style-name="Heading_20_1" text:outline-level="1">3. Current Research</text:h>
      <text:p text:style-name="P3">The papers that were presented at the symposium cover a broad span of issues addressing the quality factors we outlined above to different extents. However, they provide new insights and ask new questions that help shaping future research avenues<text:change-start text:change-id="ct119002256"/> (see section 4)<text:change-end text:change-id="ct119002256"/>.</text:p>
      <text:h text:style-name="Heading_20_2" text:outline-level="2">3.1 Addressing Validity and Reliability</text:h>
      <text:p text:style-name="P3">Validity in terms of conformance was tackled by Vigo et al. [Vigo11b] by comparing automatic accessibility scores with the ones given by a panel of experts obtaining a strong positive correlation. Inter-tool reliability of metrics was also addressed by comparing the behaviour of the WAQM metric assessing 1500 pages with two different tools (EvalAccess and LIFT). A very strong correlation was found when <text:change-start text:change-id="ct307067360"/>web <text:change-end text:change-id="ct307067360"/>pages were ranked according to their scores; to obtain the same effect with ratio scores the metric requires some ad-hoc adjustment though. Finally, the authors investigated inter-guideline reliability between WCAG 1.0 and WCAG 2.0 finding again a very strong correlation between ordinal values although this effect fades out when looking at ratio data. <text:line-break/>Fernandes and Benavides [JFernandes] addressed metric reliability (UWEM and web@X) by comparing two tools (eChecker and eXaminator) with a different interpretation of success criteria and coverage, assessing the accessibility of about 300 <text:change-start text:change-id="ct307067256"/>web <text:change-end text:change-id="ct307067256"/>pages. An initial experiment shows there is a positive moderate correlation between those tools. </text:p>
      <text:p text:style-name="P3">Reliability of metrics very often relies on reliability of the underlying testing tools, and it is well known that different tools produce different results on the same <text:change-start text:change-id="ct307067672"/>web <text:change-end text:change-id="ct307067672"/>pages. Raised during the webinar was the point that this problem could lead to situations where low credibility is attributed to tools and metrics; metrics would make it even more difficult to compare different outcomes and diagnose bad behavior. In addition, stakeholders could be tempted to adopt the metrics that provides the best results on their pages, or those that can be more easily interpreted and explained, regardless of whether it is related to accessibility. However, as we mention previously, we should be cautious about when we should expect reliable behaviour across tools, guidelines or domain.</text:p>
      <text:h text:style-name="Heading_20_2" text:outline-level="2">3.2 Tool Support for Metrics</text:h>
      <text:p text:style-name="P3">The availability of metrics in terms of publicly available algorithms, APIs or tools is one critical issue so that the spreading of usage of metrics gains momentum and their adoption is fostered. Providing such mechanisms will help facilitate a broader adoption of metrics by stakeholders - especially by those that, even if interested in using them, do not have the resources to operate and articulate them. There are some incipient proposals in this direction that implement a set of metrics: Naftali and Clúa [Naftali] presented a platform where failure-rate and UWEM are deployed. However this does entail that human intervention is required as the system needs the input of experts to discard false positives. There are some other tools that help to keep track of the accessibility level of websites over time [Battistelli11a]. These sort of tools tend to target the accessibility monitoring of websites within determined geographical locations, normally municipalities or regional governments. The tool support provided by Fernandes et al. [NFernandes11a], QualWeb, incorporates a feature within traditional accessibility testing tools to detect templates; the novelty of this approach is that the metric employed uses the accessibility of the template as a baseline. As a result, accessibility is measured from such starting point. If the accessibility problems of the template were repaired, these fixes would automatically spread to all the <text:change-start text:change-id="ct118200512"/>web <text:change-end text:change-id="ct118200512"/>pages built upon the template. Therefore, the distance from a particular web page to the template (or baseline) can be used to estimate the effort required to fix this instance, which is very appropriate for Quality Assurance scenarios.</text:p>
      <text:h text:style-name="Heading_20_2" text:outline-level="2"><text:soft-page-break/>3.3 Addressing Large-Scale Measurement</text:h>
      <text:p text:style-name="P3">Large scale evaluation and measurement is required for those websites that contain a great deal of pages or when a number of websites have to be evaluated. Managing these large volumes of data cannot be done without the help of automated tools. An example of large websites is provided by Fernandes et al. [NFernandes11a]. They present a method for template detection that aims at lessening the computing effort of evaluating large amounts of pages. This can be useful, for instance, in those websites that massively rely on templates such as on-line stores. In this case, a vast majority of the <text:change-start text:change-id="ct307138136"/>web <text:change-end text:change-id="ct307138136"/>pages follow a determined template. In the on-line stores example, normally, the only content that changes is the item to be sold and the related information; however, the layout and internal structure keeps the same. One example that contemplates the measurement of the accessibility of large number of distinct websites is depicted by Battistelli et al. [Battistelli11a] using the BIF metric; similarly, AMA is a platform that enables keeping track of a large number of websites which is used to measure <text:change text:change-id="ct307138032"/><text:change-start text:change-id="ct307137928"/>the conformance to guidelines of<text:change-end text:change-id="ct307137928"/> <text:change-start text:change-id="ct307137512"/>web<text:change-end text:change-id="ct307137512"/>sites <text:change text:change-id="ct307139280"/><text:change-start text:change-id="ct307139176"/>with<text:change-end text:change-id="ct307139176"/> <text:change-start text:change-id="ct307136576"/>information about <text:change-end text:change-id="ct307136576"/>specific geographical locations. Finally, Nietzio et al. [Nietzio] present a metric to measure WCAG 2.0 conformance in the context of a platform to keep track of the accessibility of Norwegian municipalities.</text:p>
      <text:h text:style-name="Heading_20_2" text:outline-level="2">3.4 Targeting Particular Accessibility Issues</text:h>
      <text:p text:style-name="P3">Battistelli et al. [Battistelli11a] present a metric to quantify the compliance of documents with respect to their DTDs. Instead of measuring this compliance as if it was a binary variable (conformant/non-confomant), compliance is measured as the distance of the current document to the ideal one. Although its relationship with accessibility is not very apparent, code compliance is one of the technical accessibility requirements according to the Italian regulation and it also impacts on those success criteria that claim for the correct use of standards [see WCAG SC 4.1.1 Parsing - linkto: http://www.w3.org/TR/WCAG20/#ensure-compat-parses]. Also, this approach could be followed to measure accessibility. For instance, a web page could be improved until it was accessible according to guidelines or until it provides an acceptable experience to end users. The accessibility level of the non-accessible <text:change-start text:change-id="ct307139384"/>web <text:change-end text:change-id="ct307139384"/>page could be computed in terms of the effort required to build the ideal web page in terms of coding lines, mark-up tags introduced or removed, or time. Another approach that tackles a particular accessibility problem is addressed by Rello and Baeza-Yates [Rello] who address the measurement of text legibility. This is something that affects the understandability of a document, a fundamental accessibility principle [see <text:span text:style-name="T7">Understandable</text:span> principle - linkto: http://www.w3.org/TR/2008/WCAG20/#understandable]. The interesting contribution of this work is its reliance on a quantitative model of spelling errors automatically computed from a large set of <text:change-start text:change-id="ct307139488"/>web <text:change-end text:change-id="ct307139488"/>pages handled by a search engine. Compliance with the DTD and legibility of a web document can be considered not only accessibility success criteria but also quality issues.</text:p>
      <text:h text:style-name="Heading_20_2" text:outline-level="2">3.5 Novel Measurement Approaches</text:h>
      <text:p text:style-name="P3">When it comes to innovative ways of measuring, the distance from a given document to a reference model can inspire similar approaches to measure web accessibility. <text:span text:style-name="T11">As suggested by [Battistelli11b], compliance can be measured considering the distance between a given document and an ideal (or acceptable) one. In this case this distance can be measured, for instance, in terms of missing hypertext tags or effort required to accomplish changes. Another example is illustrated by measuring the distance from a instance document to a baseline template using a metric [NFernandes11a]. Another novel way of measuring accessibility can</text:span> be by using a grading scale and an arbitration process, as proposed by Fischer and Wyatt [Fischer]: the use of a five-point Likert scale aims at going beyond a binary accessible/non-accessible scoring scale. It would be interesting to see, in the future, how the final outcome of an evaluation depends on the original scores given by individual evaluators and what level of agreement exists between evaluators before arbitration takes <text:soft-page-break/>place.</text:p>
      <text:p text:style-name="P3">Vigo [Vigo11c] proposes a method that enables to manage a number of checkpoints that, depending on the contextual requirements, have to be simultaneously met or when the fulfillment of just one of them suffices. Nietzio et al. [Nietzio] suggest a stepwise method to measure conformance to WCAG 2.0, where aspects of success criteria applicability or tool support are considered. Such method adapts to the specific testing procedures of WCAG 2.0 success criteria (SC) by providing a set of decision rules: first, the applicability of SC is analysed; second, if applicable, the SC is tested; third, if a common failure is not found, the implementation of the sufficient techniques is checked; and finally, tool support is checked for the techniques identified in the previous step. The metric <text:change-start text:change-id="ct119002360"/>computed as a result of this process<text:change-end text:change-id="ct119002360"/><text:change text:change-id="ct119002464"/> <text:change-start text:change-id="ct119002568"/>is a <text:change-end text:change-id="ct119002568"/>failure rate<text:change-start text:change-id="ct119002672"/> that takes into account also the logi<text:change-end text:change-id="ct119002672"/><text:change-start text:change-id="ct119002776"/>c underlying necessary, sufficient and counter-example techniques for <text:change-end text:change-id="ct119002776"/><text:change text:change-id="ct119003088"/><text:change text:change-id="ct119002984"/><text:change text:change-id="ct119002880"/>each SC.</text:p>
      <text:h text:style-name="Heading_20_2" text:outline-level="2">3.6 Beyond Conformance</text:h>
      <text:p text:style-name="P4">Vigo [Vigo11c] proposes <text:change-start text:change-id="ct119003192"/>a <text:change-end text:change-id="ct119003192"/><text:change-start text:change-id="ct119003296"/>method that <text:change-end text:change-id="ct119003296"/>not to only consider<text:change-start text:change-id="ct119003400"/>s<text:change-end text:change-id="ct119003400"/> guidelines when measuring accessibility conformance<text:change-start text:change-id="ct119003504"/>,<text:change-end text:change-id="ct119003504"/> but also <text:change text:change-id="ct119003608"/><text:s/><text:change-start text:change-id="ct119003712"/>considers <text:change-end text:change-id="ct119003712"/>the specific features of the accessing device (e.g., screen size, keyboard support) as well as the assistive technology operated by the users. Including these contextual characteristics of the interaction could lead to more faithful measurements of the experience. Finally, Sloan and Kelly [Sloan] claim that understanding accessibility as conformance to guidelines is risky in those countries (e.g., the UK) where accessibility assessment is not limited to guidelines but <text:change text:change-id="ct119003816"/><text:change-start text:change-id="ct119003920"/>it<text:change-end text:change-id="ct119003920"/> also focuses on the delivered service and user experience. Therefore, they encourage <text:change text:change-id="ct119004024"/><text:s/>mov<text:change-start text:change-id="ct119004128"/>ing<text:change-end text:change-id="ct119004128"/><text:change text:change-id="ct119004232"/> forward and embrac<text:change-start text:change-id="ct119004336"/>ing<text:change-end text:change-id="ct119004336"/><text:change text:change-id="ct119004440"/> accessibility in terms of user experience in a time where user experience is becoming so salient and prevalent and think of conformance of the production process, rather than conformance of a product (that constantly change<text:change-start text:change-id="ct119004544"/>s<text:change-end text:change-id="ct119004544"/>). This perspective is <text:change text:change-id="ct119004648"/><text:change-start text:change-id="ct119004752"/>novel<text:change-end text:change-id="ct119004752"/> <text:change text:change-id="ct119004856"/><text:change-start text:change-id="ct119020360"/>in that<text:change-end text:change-id="ct119020360"/> it looks beyond the current conformance paradigm and aims to tap more into the user experience, and this is something that is not necessarily defined by current methods of technical validation or document conformance. </text:p>
      <text:h text:style-name="Heading_20_2" text:outline-level="2">3.7 <text:change text:change-id="ct119020464"/><text:change-start text:change-id="ct119020568"/>Concluding Remarks<text:change-end text:change-id="ct119020568"/><text:change-start text:change-id="ct307139800"/><office:annotation><dc:creator>Shadi Abou-Zahra</dc:creator><dc:date>2012-03-07T15:01:27.29</dc:date><text:p text:style-name="P39"><text:span text:style-name="T14">Or “Discussion”?</text:span></text:p></office:annotation><text:change-end text:change-id="ct307139800"/></text:h>
      <text:p text:style-name="P3">The authors of the above papers where inquired about some aspects of web accessibility metrics. The first aspect is about the target users of metrics; the goal of this question is to ascertain whether metrics researchers have in mind application scenarios or the profile of the end user that will make decisions based on the scores provided by metrics. Our survey shows that the majority of respondents do not have in mind an specific end user of metrics or their answers are too generic. However, three respondents’ research is focused on web accessibility benchmarking (see [Nietzio], [Battistelli11a], [JFernandes]) and some other can potentially applied in such domain. This means that this is the application scenario with broader acceptance and where the application of metrics is taking off. In the remaining scenarios (quality assurance, information retrieval and adaptive web) again, there are potential applications although the intent of applying in these scenarios is not evident.</text:p>
      <text:p text:style-name="P3">Secondly, we wanted to know whether accessibility metrics researches are aware of the costs and risk made on the base of wrong values of metrics. Most users consider that validity and reliability of metrics should be guaranteed although many contemplate it as future work. There is some tendency towards employing experts in such validations although most agree that users will have the last word as fas as validation is concerned. This is closely related our last question about what is the research community’s point of view on measuring accessibility beyond conformance metrics. All answers we received claimed that measuring accessibility in terms of user experience should be explored more thoroughly.</text:p>
      <text:h text:style-name="Heading_20_1" text:outline-level="1"><text:soft-page-break/>4. A Research Roadmap for Web Accessibility Metrics</text:h>
      <text:p text:style-name="P2">This research note aims at highlighting current efforts in investigating accessibility metrics as well as uncovering existing challenges. Research on web accessibility metrics is taking off as the benefits of using them are becoming apparent; however, their adoption is far from being widespread. In addition to their relative novelty, this may occur because (1) there are a plethora of metrics out there and frameworks for metrics comparison that show their strengths and weakness are relatively recent [Vigo11a]; (2) quality frameworks require further investigation as there are unexplored areas for each of the defined qualities - this areas are uncovered in section 4.1; (3) the low validity of existing metrics, which calls for a standardized testbed to show how they perform with regard to metrics quality. Setting up a corpus of web pages for benchmarking purposes could be the first step towards this goal. It would work in the same way that the Information Retrieval community does to test the performance of their algorithms [see the Text Retrieval Conference, TREC - http://trec.nist.gov/] - see section 4.2. A side-effect of the lack of validity and reliability of metrics is their lack of credibility. This could partially be tackled by the mentioned benchmarking corpus. However the credibility problem goes beyond<text:change-start text:change-id="ct307140528"/><office:annotation><dc:creator>Shadi Abou-Zahra</dc:creator><dc:date>2012-03-07T15:03:32.47</dc:date><text:p text:style-name="P39"><text:span text:style-name="T14">Goes beyond what? This sentence seems to miss an ending</text:span></text:p></office:annotation><text:change-end text:change-id="ct307140528"/> - see section 4.3. Finally, some other issues such as user-tailored metric <text:change text:change-id="ct119020672"/>and dealing with dynamic content require special attention for those who aim at conducting research on web accessibility metrics.</text:p>
      <text:h text:style-name="Heading_20_2" text:outline-level="2">4.1 Ensuring Metric Quality</text:h>
      <text:p text:style-name="P1">To be more precise and focusing on investigating accessibility metric quality there are still many challenges to pursue. The way a metric satisfies validity, reliability, sensitivity, adequacy and complexity qualities remains open and can be addressed by the following questions. <text:change-start text:change-id="ct119020776"/>Even if all qualities are important, we <text:change-end text:change-id="ct119020776"/><text:change-start text:change-id="ct119020880"/>emphasize that validity and reliability of metrics should be given priority<text:change-end text:change-id="ct119020880"/><text:change-start text:change-id="ct119020984"/>. N<text:change-end text:change-id="ct119020984"/><text:change-start text:change-id="ct119021088"/>o matter how sensitive or adequate a metric is if we cannot ensure its reliability and especially validity<text:change-end text:change-id="ct119021088"/><text:change-start text:change-id="ct119021192"/>.<text:change-end text:change-id="ct119021192"/></text:p>
      <text:h text:style-name="Heading_20_3" text:outline-level="3">4.1.1 Validity</text:h>
      <text:p text:style-name="P1">Studies of “validity with respect to conformance” could focus on the following research questions:</text:p>
      <text:list xml:id="list34455174" text:style-name="L4">
        <text:list-item>
          <text:p text:style-name="P28">Does validity of the metric change when we change guidelines?</text:p>
        </text:list-item>
        <text:list-item>
          <text:p text:style-name="P28">Does validity change when we use a subset of the guidelines?</text:p>
        </text:list-item>
        <text:list-item>
          <text:p text:style-name="P28">Does validity depend on the genre of the website?</text:p>
        </text:list-item>
        <text:list-item>
          <text:p text:style-name="P28">Is validity dependent on the type of data being provided by the testing tool? </text:p>
        </text:list-item>
        <text:list-item>
          <text:p text:style-name="P28">Does validity change when we switch the tool used to collect data? And what if we use data produced by merging results of two or more tools, rather than basing the metric on the data of a single tool?</text:p>
        </text:list-item>
        <text:list-item>
          <text:p text:style-name="P28">Are there quick ways to estimate validity of a metric?</text:p>
        </text:list-item>
        <text:list-item>
          <text:p text:style-name="P28">The above questions could be addressed in the following way:</text:p>
        </text:list-item>
        <text:list-item>
          <text:p text:style-name="P28">By a panel of judges that would systematically evaluate all the pages using the same guidelines used by the tool(s).</text:p>
        </text:list-item>
        <text:list-item>
          <text:p text:style-name="P28">By artificially seeding web pages with known accessibility problems (i.e. violations of guidelines), and systematically investigate how these known problems affect the metric scores.</text:p>
        </text:list-item>
        <text:list-item>
          <text:p text:style-name="P28">By exploring the impact on validity of manual tests when (1) they are excluded or (2) their effect is estimated.</text:p>
        </text:list-item>
      </text:list>
      <text:p text:style-name="P1">Studies of “validity with respect to accessibility in use” should overcome the evaluator effect [<text:span text:style-name="T11">Hornbæk</text:span>] and lack of agreement of users in their severity ratings [Petrie] and could address the following questions:</text:p>
      <text:list xml:id="list34473023" text:style-name="L5">
        <text:list-item>
          <text:p text:style-name="P29"><text:soft-page-break/>Which factors affect this type of validity?</text:p>
        </text:list-item>
        <text:list-item>
          <text:p text:style-name="P29">Is it possible to estimate validity of the metric from other information that can be easily gathered?</text:p>
        </text:list-item>
        <text:list-item>
          <text:p text:style-name="P29">Is validity with respect to accessibility in use related to validity with respect to conformance?</text:p>
        </text:list-item>
      </text:list>
      <text:h text:style-name="Heading_20_3" text:outline-level="3">4.1.2 Reliability</text:h>
      <text:p text:style-name="P1">Some efforts to understand metric reliability could go in the following direction:</text:p>
      <text:list xml:id="list34456180" text:style-name="L6">
        <text:list-item>
          <text:p text:style-name="P30">How results produced by different tools vary when applied to the same site?</text:p>
        </text:list-item>
        <text:list-item>
          <text:p text:style-name="P30">Study the differences in the metric scores when metrics are fed with data produced by the same tool on the same web sites but when applying different guidelines.<text:change-start text:change-id="ct307141672"/><office:annotation><dc:creator>Shadi Abou-Zahra</dc:creator><dc:date>2012-03-07T15:05:06.55</dc:date><text:p text:style-name="P39"><text:span text:style-name="T14">I think there is overlap and confusion here with validity. As above, I think we need to better evolve this taxonomy but we can do that after the first draft publication.</text:span></text:p></office:annotation><text:change-end text:change-id="ct307141672"/></text:p>
        </text:list-item>
        <text:list-item>
          <text:p text:style-name="P30">The analysis of the effects of page sampling, a process that is necessary when dealing with large web sites or highly dynamic ones.</text:p>
        </text:list-item>
        <text:list-item>
          <text:p text:style-name="P30">See how reliability changes when merging the data produced by two or more evaluation tools applied to the same site. </text:p>
        </text:list-item>
        <text:list-item>
          <text:p text:style-name="P30">The analysis of how reliability of a metric correlates with its validity.</text:p>
        </text:list-item>
      </text:list>
      <text:h text:style-name="Heading_20_3" text:outline-level="3"><text:change-start text:change-id="ct119021608"/>4.1.3 Other Qualities<text:change-end text:change-id="ct119021608"/><text:change-start text:change-id="ct119021712"/></text:h>
      <text:h text:style-name="Heading_20_4" text:outline-level="4"><text:change-end text:change-id="ct119021712"/>Sensitivity</text:h>
      <text:p text:style-name="P1">Experiments could be set up to perform sensitivity analysis: given a set of accessibility problems in a test website, they could be systematically turned on or off, and their effects on metric values could be analysed to find out which kinds of problems had the largest effect and under which circumstances. Provided that valid and reliable metrics were used, this could tell us which accessibility barriers would have a more or less strong impact on conformance or use.</text:p>
      <text:h text:style-name="Heading_20_4" text:outline-level="4">Adequacy</text:h>
      <text:p text:style-name="P1">Provided that a metric is valid and reliable, research directions about metric adequacy should analyse the suitability and usefulness of its values for users in different scenarios, as well as metric visualization and presentation issues.</text:p>
      <text:h text:style-name="Heading_20_4" text:outline-level="4"><text:change-start text:change-id="ct119021816"/>Complexity</text:h>
      <text:p text:style-name="P12"><text:change-end text:change-id="ct119021816"/><text:change-start text:change-id="ct119022024"/>The most important issue about metric complexity relies on its relationship with the rest of the qualities. In this regard we can pose the following questions:</text:p>
      <text:list xml:id="list34450088" text:style-name="L7">
        <text:list-item>
          <text:p text:style-name="P36">Does complexity on a metric ensure more valid and reliable results? If so, could we pursue a compromise solution between the degree of maximum complexity in a metric and its minimum validity?<text:change-end text:change-id="ct119022024"/><text:change-start text:change-id="ct119022128"/></text:p>
        </text:list-item>
        <text:list-item>
          <text:p text:style-name="P36">Can we find proxies (e.g. number of pictures in a web page) to predict the accessibility of a web page? As a side effect we could dramatically reduce the complexity on metrics<text:change-end text:change-id="ct119022128"/><text:change-start text:change-id="ct119022232"/>.</text:p>
        </text:list-item>
        <text:list-item>
          <text:p text:style-name="P36"><text:change-end text:change-id="ct119022232"/><text:change-start text:change-id="ct119022336"/>T<text:change-end text:change-id="ct119022336"/><text:change-start text:change-id="ct119022440"/>he role that <text:change-end text:change-id="ct119022440"/><text:change-start text:change-id="ct119022544"/>metric complexity plays on its adoption and employment could also be another line to follow<text:change-end text:change-id="ct119022544"/><text:change-start text:change-id="ct119022648"/>.<text:change-end text:change-id="ct119022648"/><text:change-start text:change-id="ct119022752"/></text:p>
        </text:list-item>
      </text:list>
      <text:h text:style-name="Heading_20_2" text:outline-level="2"><text:change-end text:change-id="ct119022752"/>4.2 A Corpus for Metrics Benchmarking</text:h>
      <text:p text:style-name="P1">One option to have a common playground so that the research community could shed some light on these challenges would be to organise the same kind of competitions as the TREC experiments. <text:s/><text:change-start text:change-id="ct119022856"/><text:s/>Recently, some efforts have been directed towards this goal by the W3C [linkto: http://www.w3.org/WAI/ER/tests/] or <text:s/>in the context of the BenToWeb project [linkto: <text:soft-page-break/>http://bentoweb.org/ts].<text:change-end text:change-id="ct119022856"/> There are several issues that need to be tackled. </text:p>
      <text:list xml:id="list34461385" text:style-name="L8">
        <text:list-item>
          <text:p text:style-name="P31">How do we create test collections?</text:p>
        </text:list-item>
        <text:list-item>
          <text:p text:style-name="P31">How do we select our test-participants? (The metrics highly depend on the tester)</text:p>
        </text:list-item>
        <text:list-item>
          <text:p text:style-name="P31">Do we make use of existing web pages?</text:p>
        </text:list-item>
        <text:list-item>
          <text:p text:style-name="P31">How do we inject accessibility defects in these pages?</text:p>
        </text:list-item>
        <text:list-item>
          <text:p text:style-name="P31">Which criteria do we use to rank metrics?</text:p>
        </text:list-item>
        <text:list-item>
          <text:p text:style-name="P31">How do we isolate the metric from the underlying testing tool?</text:p>
        </text:list-item>
        <text:list-item>
          <text:p text:style-name="P31">Which factors should influence metrics (e.g., defects per page for a given criterion, defects repetition due to a single defect on a server-side Web page template, WCAG severity level, <text:span text:style-name="T2">etc.) ?</text:span></text:p>
        </text:list-item>
        <text:list-item>
          <text:p text:style-name="P32">How do we make these outputs accessible to 'non-experts'?</text:p>
        </text:list-item>
        <text:list-item>
          <text:p text:style-name="P34">How can we 'dove tail' the user experience with metrics used in the wild?</text:p>
        </text:list-item>
        <text:list-item>
          <text:p text:style-name="P31">How about comparing the results of user tests with accessibility evaluation tools? This would be very interesting in terms of sites that are already borderline or considered inaccessible.</text:p>
        </text:list-item>
      </text:list>
      <text:p text:style-name="P1">To start with, pages we know are accessible could be collected, and pages where we know they are not (because we injected faults in them or collected from some other repositories such as <text:span text:style-name="T5">http://www.fixtheweb.net/</text:span>), and ask participants to apply their metrics to such pages and tell us how far apart are the accessible pages from the non-accessible ones. Another option would be to use pages from initiatives such as the one promoted by the WAI, “BAD: Before and After demonstration” [see <text:span text:style-name="T5">http://www.w3.org/WAI/demos/bad/</text:span>] where for educational purposes, the process of transforming a non-accessible page into an accessible one is shown.</text:p>
      <text:h text:style-name="Heading_20_2" text:outline-level="2">4.3 Credibility issues<text:change-start text:change-id="ct307142400"/><office:annotation><dc:creator>Shadi Abou-Zahra</dc:creator><dc:date>2012-03-07T15:07:39.34</dc:date><text:p text:style-name="P39"><text:span text:style-name="T14">Also for after publication as a first draft: we should discuss the potential (technical and social) impact on people with disabilities</text:span></text:p></office:annotation><text:change-end text:change-id="ct307142400"/></text:h>
      <text:p text:style-name="P1">Accessibility scores are a great device to grasp the accessibility level of web pages. However, metrics can turn out to be a double-edged sword: while they enhance comprehension, they can also hide relevant information and details on the accessibility of a page. This side effect can lead <text:change text:change-id="ct119023064"/><text:s/>end users to choose the most lenient scores among those metrics that are available. As a result, there is a risk of hindering the credibility and trust of accessibility metrics.<text:change-start text:change-id="ct119023168"/></text:p>
      <text:p text:style-name="P1">The fact that different evaluation tools yield <text:change-end text:change-id="ct119023168"/><text:change-start text:change-id="ct119023272"/>different results directly affects on metric<text:change-end text:change-id="ct119023272"/><text:change-start text:change-id="ct119023376"/> validity and <text:change-end text:change-id="ct119023376"/><text:change-start text:change-id="ct119023480"/><text:s/>, in particular, on metric reliability<text:change-end text:change-id="ct119023480"/><text:change-start text:change-id="ct119023584"/>. The poor reproducibility of evaluation reports and accessibility scores has a side-effect on the perception of individuals in that the web accessibility assessment process can be regarded as lowly credible. <text:change-end text:change-id="ct119023584"/></text:p>
      <text:h text:style-name="Heading_20_2" text:outline-level="2">4.4 User-tailored metrics</text:h>
      <text:p text:style-name="P1">There is a challenge on the personalization of metrics as not all success criteria impact all users in the same way. While some have tried to group guidelines according to their impact in determined user <text:change-start text:change-id="ct307144064"/>categories<text:change-end text:change-id="ct307144064"/><text:change text:change-id="ct307143960"/>, user needs can be so specific that the effect of a given barrier is more closely related to his/her individual abilities<text:change-start text:change-id="ct307143336"/>, skills, and preferences,<text:change-end text:change-id="ct307143336"/> and cannot be <text:change-start text:change-id="ct307143232"/>det<text:change-end text:change-id="ct307143232"/><text:change-start text:change-id="ct307141256"/>ermined a-priory based on their <text:change-end text:change-id="ct307141256"/><text:change text:change-id="ct307143752"/>disability<text:change text:change-id="ct307143856"/>. Individual needs may deviate considerably from groups guidelines (e.g., a motor-impaired individual having more residual physical abilities than the group guidelines foresee). There are some research actions that could be taken to improve user-tailored metrics: </text:p>
      <text:list xml:id="list34471080" text:style-name="L9">
        <text:list-item>
          <text:p text:style-name="P33">Users’ interaction context could be considered in metrics, encompassing the Assistive Technology (AT) they are using, the specific browser, plug-ins and operating system platform. In this regard, capturing and encapsulating user’s context data in a profile would be a priority.</text:p>
        </text:list-item>
        <text:list-item>
          <text:p text:style-name="P35"><text:soft-page-break/><text:span text:style-name="T2">Quantifying guidelines relev</text:span><text:span text:style-name="T4">ance: i</text:span><text:span text:style-name="T8">n order to tailor evaluation and measurement to the particular needs of users, accessibility barriers or checkpoint violations should be weighted according to the impact they have on determined user group or individual.</text:span></text:p>
        </text:list-item>
        <text:list-item>
          <text:p text:style-name="P35"><text:span text:style-name="T2">Reasoning over g</text:span><text:span text:style-name="T4">uidelines. </text:span><text:span text:style-name="T8">This way, variables that metrics normally require (priorities, number of applied guidelines) can be easily extracted and automatically inferred from violated SC.</text:span></text:p>
        </text:list-item>
      </text:list>
      <text:h text:style-name="Heading_20_2" text:outline-level="2">4.5 Dealing with dynamic content</text:h>
      <text:p text:style-name="P3">Measuring something that changes over time can give different results depending of the magnitude of such changes. Web pages these days are not an exception as dynamic content causes updates in <text:change-start text:change-id="ct307144168"/>w<text:change-end text:change-id="ct307144168"/><text:change text:change-id="ct307143648"/>eb documents. Web pages are ‘alive’ and are not inert anymore as these changes are not always a reaction to user interaction but to some other factors such as time or location. <text:change-start text:change-id="ct119023792"/>Especially in Rich Internet Applications <text:change-end text:change-id="ct119023792"/><text:change text:change-id="ct119023896"/><text:change-start text:change-id="ct119024000"/>t<text:change-end text:change-id="ct119024000"/>hese updates are frequently provoked by scripting techniques that mutate web contents. Therefore, the mark-up can give little hints to predict the behaviour of a web document. Normally, the most appropriate way to assess the current instance of a dynamic web document is to retrieve and test its DOM; then its subsequent mutations should be monitored and tested. As expected, different instances of a document caused by updates show inconsistent accessibility evaluation results [Fernandes11]. As a result, if a metric is sensitive enough, it should be able to reflect this updates.</text:p>
      <text:p text:style-name="P3">This area calls for research on the frequency of the testings, that is, should pages be tested every time they update or should be retrieved at sampling intervals? Additionally, there are some other questions: what would be the accessibility score of a determined URL if page updates entail changes in the accessibility? An average of all instances should be cumulated? <text:change-start text:change-id="ct119024104"/></text:p>
      <text:p text:style-name="P5"><text:change-end text:change-id="ct119024104"/><text:change-start text:change-id="ct119024208"/><text:span text:style-name="T1">The conformance to</text:span><text:change-end text:change-id="ct119024208"/><text:change-start text:change-id="ct119024312"/><text:span text:style-name="T1"> WAI-ARIA [linkto: </text:span><text:a xlink:type="simple" xlink:href="http://www.w3.org/TR/wai-aria/"><text:span text:style-name="T1">http://www.w3.org/TR/wai-aria/</text:span></text:a><text:span text:style-name="T1">] and the accessibility elements subsumed by HTML5 could also be explored </text:span><text:change-end text:change-id="ct119024312"/><text:change-start text:change-id="ct119044936"/><text:span text:style-name="T1">by future accessibility metrics.</text:span><text:change-end text:change-id="ct119044936"/></text:p>
      <text:h text:style-name="Heading_20_1" text:outline-level="1">Conclusions</text:h>
      <text:p text:style-name="P3"><text:change-start text:change-id="ct119045040"/>This research note <text:change-end text:change-id="ct119045040"/><text:change-start text:change-id="ct119045144"/>introduces web accessibility metrics: they have been defined and specified, the benefits of using them have been highlighted and some possible application scenarios have been described. Spurred by the growing number of different metrics that are being released, we present a framework that encompasses the qualities that a good metric should have. As a result, metrics can be benchmarked according to their validity, reliability, sensitivity, adequacy and complexity. We believe this framework can help individuals to make decisions on the adoption of existing metrics according to the qualities required from metrics. In this way, there will not be the need to reinvent the wheel and design new metrics in a blindfolded way if available metrics already fit one’s needs.</text:p>
      <text:p text:style-name="P3">A symposium was held in order to check how metrics address the above-mentioned qualities and to keep track of current efforts<text:change-end text:change-id="ct119045144"/><text:change-start text:change-id="ct119045248"/> targeting quality <text:change-end text:change-id="ct119045248"/><text:change-start text:change-id="ct119045352"/>issues of accessibility metrics. The web<text:change-end text:change-id="ct119045352"/><text:change text:change-id="ct307144688"/><text:change-start text:change-id="ct307137616"/>inar<text:change-end text:change-id="ct307137616"/><text:change text:change-id="ct119045456"/> provided a partial, but concrete, snapshot of most of the research activity around this topic<text:change text:change-id="ct119045560"/><text:change-start text:change-id="ct119045664"/> We found that tool reliability is a recurrent topic in this regard, whereas there is still a long way to go in the realm of methods and examples for metric validity, which are rare. The editors of this research note believe that more efforts should be directed to investigate the validity and reliability of metrics. Employing metrics whose validity and reliability is at stakes is a very risky practice that should be avoided. We therefore claim that accessibility metrics should be used and designed responsibly.</text:p>
      <text:p text:style-name="P3">One way to hide the inherent complexity of metrics is to provide tools that facilitate their application in an automatic or semi-automatic way. This need for automatization comes from the necessity of assessing large volumes of data and websites; that is why large scale analysis of accessibility calls for metrics that can easily be deployed and implemented. Some other efforts are <text:soft-page-break/>targeting specific quality aspects of the Web such as the lexical quality or the compliance to DTDs. Finally, <text:change-end text:change-id="ct119045664"/><text:change-start text:change-id="ct119045768"/>a<text:change-end text:change-id="ct119045768"/><text:change-start text:change-id="ct119045872"/>n emerging trend aims at measuring accessibility not only in purely compliance terms. Since contextual factors play an important role on the user experience, accessibility measurement should be able to consider these factors by collecting and including them in the measurement process or by observing the behaviour and performance of real users on real settings <text:span text:style-name="T7">a la</text:span> usability testing. This <text:change-end text:change-id="ct119045872"/><text:change-start text:change-id="ct119045976"/>perspective can be understood as a<text:change-end text:change-id="ct119045976"/><text:change text:change-id="ct119046080"/><text:change-start text:change-id="ct119046184"/>complementary approach to current accessibility measurement practice.<text:change-end text:change-id="ct119046184"/><text:change-start text:change-id="ct119046288"/></text:p>
      <text:p text:style-name="P5"><text:span text:style-name="T1">Based on the needs and gaps</text:span><text:change-end text:change-id="ct119046288"/><text:change-start text:change-id="ct119046392"/><text:span text:style-name="T1"> that hinder cu</text:span><text:change-end text:change-id="ct119046392"/><text:change-start text:change-id="ct119046496"/><text:span text:style-name="T1">rrent accessibility measurement we propose a number of research avenues that can help to boost the acceptance and quality of accessibility metrics.</text:span><text:change-end text:change-id="ct119046496"/><text:change-start text:change-id="ct119046600"/><text:span text:style-name="T1"> Mostly, quality issues of metric validity and reliability need urgent </text:span><text:change-end text:change-id="ct119046600"/><text:change-start text:change-id="ct119046704"/><text:span text:style-name="T1">action but there are also some other actions that can help to make metrics more credible and widespre</text:span><text:change-end text:change-id="ct119046704"/><text:change-start text:change-id="ct119046808"/><text:span text:style-name="T1">ad. A common corpus for metrics benchmarking would be a good step in this direction as it could potentially tackle quality and credibility issues at the same time.</text:span><text:change-end text:change-id="ct119046808"/><text:change-start text:change-id="ct119046912"/><text:span text:style-name="T1"> Dynamic content and user-tailoring aspects can </text:span><text:change-end text:change-id="ct119046912"/><text:change-start text:change-id="ct119047016"/><text:span text:style-name="T1">open new research paths that can have strong impact on the quality of assessment practices, methodologies and tools.</text:span><text:change-end text:change-id="ct119047016"/><text:change text:change-id="ct119047120"/></text:p>
      <text:h text:style-name="P38" text:outline-level="2"><text:change-start text:change-id="ct119047224"/>Acknowledgements</text:h>
      <text:p text:style-name="P3">Some excerpts of this document are extracted from an initial brainstorming document at http://www.w3.org/WAI/RD/wiki/Benchmarking_Web_Accessibility_Metrics where a number of members of the RDWG helped to populate. We are therefore grateful to Shadi Abou-Zahra, <text:s/>Mario Batusic, Simon Harper, Shawn Lawton Henry, Rui Lopes, Máté Pataki, Peter Thiessen and Yeliz Yesilada.<text:change-end text:change-id="ct119047224"/></text:p>
      <text:h text:style-name="Heading_20_1" text:outline-level="1">References</text:h>
      <text:p text:style-name="P10"><text:span text:style-name="T12">[AIR] Accessibility Internet Rally (AIR). Available at http:/</text:span>/www.knowbility.org/v/air/</text:p>
      <text:p text:style-name="P10">[Battistelli11a] M. Battistelli, S. Mirri, L.A. Muratori, P. Salomoni (2011) Measuring accessibility barriers on large scale sets of pages. W3C-RDWG Symposium on Website Accessibility Metrics, paper 2. http://www.w3.org/WAI/RD/2011/metrics/paper2/</text:p>
      <text:p text:style-name="P10">[Battistelli11b] M. Battistelli, S. Mirri, L.A. Muratori, P. Salomoni (2011) A metrics to make different DTDs documents evaluations comparable. W3C-RDWG Symposium on Website Accessibility Metrics, paper 4. http://www.w3.org/WAI/RD/2011/metrics/paper4/</text:p>
      <text:p text:style-name="P10">[Brajnik04] G. Brajnik (2004) Comparing accessibility evaluation tools: a method for tool effectiveness. Universal Access in the Information Society 3(3-4), 252-263, DOI: 10.1007/s10209-004-0105-y</text:p>
      <text:p text:style-name="P10">[Brajnik07] G. Brajnik, R. Lomuscio (2007) SAMBA: a semi-automatic method for measuring barriers of accessibility. ASSETS 2007, 43-50, DOI: 10.1145/1296843.1296853</text:p>
      <text:p text:style-name="P11">[Brajnik08] G. Brajnik (2008) Beyond Conformance: The Role of Accessibility Evaluation <text:s text:c="14"/>Methods. WISE Workshops 2008, 63-80, DOI:<text:span text:style-name="T13"> 10.1007/978-3-540-85200-1_9</text:span></text:p>
      <text:p text:style-name="P10">[Brajnik11] G. Brajnik (2011) The troubled path of accessibility engineering: an overview of traps to avoid and hurdles to overcome. ACM SIGACCESS Accessibility and Computing Newsletter, Issue 100, June 2011.</text:p>
      <text:p text:style-name="P10">[Fischer] D. Fischer, T. Wyatt (2011) The case for a WCAG-based evaluation scheme with a graded rating scale. W3C-RDWG Symposium on Website Accessibility Metrics, paper 7. http://www.w3.org/WAI/RD/2011/metrics/paper7/</text:p>
      <text:p text:style-name="P10">[Hornbæk] K. Hornbæk, E. Frøkjær (2008) A study of the evaluator effect in usability testing. Human-Computer Interaction 23 (3), 251–277, DOI: 10.1080/07370020802278205</text:p>
      <text:p text:style-name="P10">[JFernandes] J. Fernandes, C. Benavidez (2011) A zero in eChecker equals a 10 in eXaminator: a comparison <text:soft-page-break/>between two metrics by their scores. W3C-RDWG Symposium on Website Accessibility Metrics, paper 8. http://www.w3.org/WAI/RD/2011/metrics/paper8/</text:p>
      <text:p text:style-name="P10">[Lopes] R. Lopes, D. Gomes, L. Carriço. (2010) Web not for all: a large scale study of web accessibility. W4A 2010, article 10, DOI: 10.1145/1805986.1806001</text:p>
      <text:p text:style-name="P10">[Naftali] M. Naftali, O. Clúa (2011) Integration of Web Accessibility Metrics into a Semi-Automatic evaluation process. W3C-RDWG Symposium on Website Accessibility Metrics, paper 1. http://www.w3.org/WAI/RD/2011/metrics/paper1/</text:p>
      <text:p text:style-name="P10">[NFernandes11a] N. Fernandes, R. Lopes, L. Carriço (2011) A Template-aware Web Accessibility metric. W3C-RDWG Symposium on Website Accessibility Metrics, paper 3. http://www.w3.org/WAI/RD/2011/metrics/paper3/</text:p>
      <text:p text:style-name="P10"><text:span text:style-name="T9">[</text:span><text:span text:style-name="T10">Nfernandes11b</text:span><text:span text:style-name="T9">] N. Fernandes, R. Lopes, L. Carriço (2011) On web accessibility evaluation environments. Proceedings of the International Cross-Disciplinary Conference on Web Accessibility, W4A’11, article 4. DOI: 10.1145/1969289.1969295</text:span></text:p>
      <text:p text:style-name="P10">[Nietzio] A. Nietzio, M. Eibegger, M. Goodwin, M. Snaprud (2011) Towards a score function for WCAG 2.0 benchmarking. W3C-RDWG Symposium on Website Accessibility Metrics, paper 11. http://www.w3.org/WAI/RD/2011/metrics/paper11/</text:p>
      <text:p text:style-name="P10">[Petrie] H. Petrie, O. Kheir (2007) Relationship between accessibility and usability of web sites. CHI’07, 397–406, DOI: 10.1145/1240624.1240688</text:p>
      <text:p text:style-name="P10">[readability] Readability test. http://en.wikipedia.org/wiki/Readability_test</text:p>
      <text:p text:style-name="P10">[Rello] L. Rello, R. Baeza-Yates (2011) Lexical Quality as a Measure for Textual Web Accessibility. W3C-RDWG Symposium on Website Accessibility Metrics, paper 5. http://www.w3.org/WAI/RD/2011/metrics/paper5/</text:p>
      <text:p text:style-name="P10">[Vigo07] M. Vigo, M. Arrue, G. Brajnik, R. Lomuscio, J. Abascal (2007) Quantitative metrics for measuring web accessibility. W4A 2007, 99-107, DOI: 10.1145/1243441.1243465</text:p>
      <text:p text:style-name="P10">[Vigo11a] M. Vigo and G. Brajnik (2011) Automatic web accessibility metrics:where we are and where we can go. Interacting With Computers 23(2), 137-155, DOI: doi:10.1016/j.intcom.2011.01.001</text:p>
      <text:p text:style-name="P10">[Vigo11b] M. Vigo, J. Abascal, A. Aizpurua, M. Arrue (2011) Attaining Metric Validity and Reliability with the Web Accessibility Quantitative Metric. W3C-RDWG Symposium on Website Accessibility Metrics, paper 6. http://www.w3.org/WAI/RD/2011/metrics/paper6/</text:p>
      <text:p text:style-name="P10">[Vigo11c] M. Vigo (2011) Context-Tailored Web Accessibility Metrics. W3C-RDWG Symposium on Website Accessibility Metrics, paper 9. http://www.w3.org/WAI/RD/2011/metrics/paper9/</text:p>
      <text:p text:style-name="P10">[Sloan] D. Sloan, B. Kelly (2011) Web Accessibility Metrics For A Post Digital World. W3C-RDWG Symposium on Website Accessibility Metrics, paper 10. http://www.w3.org/WAI/RD/2011/metrics/paper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Helvetica" svg:font-family="Helvetica" style:font-family-generic="swiss"/>
    <style:font-face style:name="Lucida Grande" svg:font-family="'Lucida Grande'" style:font-family-generic="swiss"/>
    <style:font-face style:name="Segoe UI" svg:font-family="'Segoe UI'" style:font-family-generic="swiss"/>
    <style:font-face style:name="TrebuchetMS" svg:font-family="Trebuchet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el Vigo</meta:initial-creator>
    <meta:creation-date>2012-01-17T13:00:26</meta:creation-date>
    <dc:date>2012-03-07T15:13:12.66</dc:date>
    <meta:editing-duration>P3DT5H15M54S</meta:editing-duration>
    <meta:editing-cycles>187</meta:editing-cycles>
    <meta:generator>OpenOffice.org/3.3$Win32 OpenOffice.org_project/330m20$Build-9567</meta:generator>
    <dc:creator>Shadi Abou-Zahra</dc:creator>
    <meta:document-statistic meta:table-count="0" meta:image-count="0" meta:object-count="0" meta:page-count="13" meta:paragraph-count="225" meta:word-count="7188" meta:character-count="46441"/>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 VL:creator="Shadi Abou-Zahra" dc:date-time="2012-03-07T14:33:22"/>
</VL:version-list>
</file>