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ellipse draw:style-name="gr1" draw:text-style-name="P1" xml:id="id1" draw:id="id1" draw:layer="layout" svg:width="6.4cm" svg:height="4.9cm" svg:x="8cm" svg:y="3.9cm">
          <svg:title>Start</svg:title>
          <text:p/>
        </draw:ellipse>
        <draw:rect draw:style-name="gr1" draw:text-style-name="P1" xml:id="id2" draw:id="id2" draw:layer="layout" svg:width="7.3cm" svg:height="5cm" svg:x="1.5cm" svg:y="16.4cm">
          <svg:title>Option 1</svg:title>
          <text:p/>
        </draw:rect>
        <draw:connector draw:style-name="gr1" draw:text-style-name="P1" draw:layer="layout" draw:type="curve" draw:line-skew="1.3cm" svg:x1="11.2cm" svg:y1="8.8cm" svg:x2="5.15cm" svg:y2="16.4cm" draw:start-shape="id1" draw:start-glue-point="2" draw:end-shape="id2" svg:d="M11200 8800c0 7650-6050 3850-6050 7600">
          <svg:title>Route 1</svg:title>
          <svg:desc>Connects the start to Option 1.  It is shown as a curved line, which might mean something.</svg:desc>
          <text:p/>
        </draw:connector>
        <draw:custom-shape draw:style-name="gr2" draw:text-style-name="P1" xml:id="id3" draw:id="id3" draw:layer="layout" svg:width="7cm" svg:height="6.3cm" svg:x="12.8cm" svg:y="16.4cm">
          <svg:title>Option 2</svg:title>
          <svg:desc>This option is represented by a star, so it is probably better.</svg:desc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" draw:text-style-name="P1" draw:layer="layout" draw:line-skew="0.7cm" svg:x1="11.2cm" svg:y1="8.8cm" svg:x2="16.3cm" svg:y2="16.4cm" draw:start-shape="id1" draw:start-glue-point="2" draw:end-shape="id3" draw:end-glue-point="0" svg:d="M11200 8800v4500h5100v3100">
          <svg:title>Route 2</svg:title>
          <svg:desc>Connects the Start to Option 2, with a stepped line.</svg:desc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melia Bellamy-Royds</meta:initial-creator>
    <meta:creation-date>2015-05-01T09:53:35.68</meta:creation-date>
    <dc:date>2015-05-01T10:11:55.93</dc:date>
    <dc:creator>Amelia Bellamy-Royds</dc:creator>
    <meta:editing-duration>PT7M53S</meta:editing-duration>
    <meta:editing-cycles>4</meta:editing-cycles>
    <meta:generator>OpenOffice/4.1.1$Win32 OpenOffice.org_project/411m6$Build-9775</meta:generator>
    <meta:document-statistic meta:object-count="5"/>
  </office:meta>
</office:document-meta>
</file>