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padding="0in" fo:border="none" style:vertical-align="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padding="0in" fo:border="none" style:vertical-align="auto"/>
    </style:style>
    <style:style style:name="P3" style:family="paragraph" style:parent-style-name="Standard" style:list-style-name="WWNum1">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style>
    <style:style style:name="P4" style:family="paragraph" style:parent-style-name="Standard" style:list-style-name="WWNum2">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style>
    <style:style style:name="P5"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style>
    <style:style style:name="P6"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style>
    <style:style style:name="P7"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8" style:family="paragraph" style:parent-style-name="Standard" style:list-style-name="WWNum1">
      <style:paragraph-properties fo:margin-left="1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1.25in"/>
          <style:tab-stop style:position="1.5in"/>
        </style:tab-stops>
      </style:paragraph-properties>
    </style:style>
    <style:style style:name="P9" style:family="paragraph" style:parent-style-name="Standard" style:list-style-name="WWNum2">
      <style:paragraph-properties fo:margin-left="1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1.25in"/>
          <style:tab-stop style:position="1.5in"/>
        </style:tab-stops>
      </style:paragraph-properties>
    </style:style>
    <style:style style:name="P10" style:family="paragraph" style:parent-style-name="Standard">
      <style:paragraph-properties fo:margin-left="0.5in" fo:margin-right="0in" fo:margin-top="0in" fo:margin-bottom="0in" loext:contextual-spacing="false" fo:line-height="115%" fo:text-align="start" style:justify-single-word="false" fo:orphans="2" fo:widows="2" fo:text-indent="0in" style:auto-text-indent="false" fo:padding="0in" fo:border="none" style:vertical-align="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1" style:family="paragraph" style:parent-style-name="Heading_20_1">
      <style:paragraph-properties fo:margin-left="0in" fo:margin-right="0in" fo:margin-top="0.139in" fo:margin-bottom="0in" loext:contextual-spacing="false" fo:line-height="115%" fo:text-align="start" style:justify-single-word="false" fo:keep-together="always" fo:orphans="2" fo:widows="2" fo:text-indent="0in" style:auto-text-indent="false" fo:padding="0in" fo:border="none" fo:keep-with-next="always" style:vertical-align="auto"/>
    </style:style>
    <style:style style:name="P12" style:family="paragraph" style:parent-style-name="Heading_20_1" style:master-page-name="Standard">
      <style:paragraph-properties fo:margin-left="0in" fo:margin-right="0in" fo:margin-top="0.139in" fo:margin-bottom="0in" loext:contextual-spacing="false" fo:line-height="115%" fo:text-align="start" style:justify-single-word="false" fo:keep-together="always" fo:orphans="2" fo:widows="2" fo:text-indent="0in" style:auto-text-indent="false" style:page-number="auto" fo:padding="0in" fo:border="none" fo:keep-with-next="always" style:vertical-align="auto"/>
    </style:style>
    <style:style style:name="T1" style:family="text">
      <style:text-properties fo:color="#000000" style:text-line-through-style="none" style:text-line-through-type="none" style:font-name="Trebuchet MS" fo:font-size="16pt"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T2" style:family="text">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color="#000000" style:text-line-through-style="none" style:text-line-through-type="none"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fo:font-weight="normal" style:font-weight-asian="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h.1y0am9237ksq"/><text:span text:style-name="T1">Security Questions to Consider</text:span></text:p>
      <text:p text:style-name="P1"/>
      <text:list xml:id="list3510204239075192606" text:style-name="WWNum1">
        <text:list-item>
          <text:p text:style-name="P3"><office:annotation><dc:date>2015-06-24T06:08:00</dc:date><text:p><text:span text:style-name="T2">Every section should be</text:span></text:p><text:p/><text:p><text:span text:style-name="T2">Question</text:span></text:p><text:p><text:span text:style-name="T2">Explanation (optional, if question seems complex)</text:span></text:p><text:p><text:span text:style-name="T2">Example</text:span></text:p><text:p/><text:p><text:span text:style-name="T2">Examples are not meant to be comprehensive</text:span></text:p></office:annotation><office:annotation><dc:date>2015-06-24T06:08:00</dc:date><text:p><text:span text:style-name="T2">can you add some visual indication of the explanation and example? I'll include a suggestion, but feel free to do what you want to make sure it's clear what these are... (e.g, maybe just a two-item bulleted list under the numerical list?)</text:span></text:p></office:annotation><office:annotation><dc:date>2015-06-24T06:08:00</dc:date><text:p><text:span text:style-name="T2">Good idea, Went through and added "Explanation" and "Example:" prefaces</text:span></text:p></office:annotation><text:span text:style-name="T2">Does this specification deal with high-value data?</text:span></text:p>
          <text:list>
            <text:list-item>
              <text:p text:style-name="P5"><text:span text:style-name="T4">Explanation:</text:span><text:span text:style-name="T2"> Data which isn’t personally-identifiable can still be quite valuable. Sign-in credentials (like username/password pairs, or OAuth refresh tokens) can be extremely powerful in the wrong hands, as can financial instruments like credit card data. Making this data available to JavaScript, for instance, could expose it to XSS attacks and active network attackers who could inject code to read and exfiltrate the data. For instance:</text:span></text:p>
            </text:list-item>
            <text:list-item>
              <text:p text:style-name="P5"><text:span text:style-name="T4">Example:</text:span><text:span text:style-name="T2"> </text:span><text:span text:style-name="T2"><office:annotation><dc:date>2015-06-24T06:08:00</dc:date><text:p><text:span text:style-name="T2">Every section should be</text:span></text:p><text:p/><text:p><text:span text:style-name="T2">Question</text:span></text:p><text:p><text:span text:style-name="T2">Explanation (optional, if question seems complex)</text:span></text:p><text:p><text:span text:style-name="T2">Example</text:span></text:p><text:p/><text:p><text:span text:style-name="T2">Examples are not meant to be comprehensive</text:span></text:p></office:annotation></text:span><text:span text:style-name="T2"><office:annotation><dc:date>2015-06-24T06:08:00</dc:date><text:p><text:span text:style-name="T2">can you add some visual indication of the explanation and example? I'll include a suggestion, but feel free to do what you want to make sure it's clear what these are... (e.g, maybe just a two-item bulleted list under the numerical list?)</text:span></text:p></office:annotation></text:span><text:span text:style-name="T2"><office:annotation><dc:date>2015-06-24T06:08:00</dc:date><text:p><text:span text:style-name="T2">Good idea, Went through and added "Explanation" and "Example:" prefaces</text:span></text:p></office:annotation></text:span><text:span text:style-name="T2">Credential Management allows sites to request a user’s credentials from a user agent’s password manager in order to sign the user in quickly and easily. This opens the door for abuse, as a single XSS could expose user data trivially to JavaScript. They mitigate the risk by only offering the username and password as an opaque FormData object which cannot be directly read by JavaScript, and strongly suggest that authors use Content Security Policy (CSP) with reasonable connect-src and form-action values to further mitigate the risk of exfiltration.</text:span></text:p>
            </text:list-item>
          </text:list>
        </text:list-item>
        <text:list-item>
          <text:p text:style-name="P3"><text:span text:style-name="T2">Does this specification introduce new state for an origin that persists across browsing sessions? </text:span></text:p>
          <text:list>
            <text:list-item>
              <text:p text:style-name="P5"><text:span text:style-name="T2">(Explanation TBD)</text:span></text:p>
            </text:list-item>
            <text:list-item>
              <text:p text:style-name="P5"><text:span text:style-name="T2">Example: Cookies, ETag, Last Modified, Local Storage, Indexed DB, etc. all allow an origin to store information about a user, and retrieve it later, directly or indirectly. User agents mitigate the risk that these kinds of storage mechanisms will form a persistent identifier by offering users the ability to wipe out the data contained in these types of storage.</text:span></text:p>
            </text:list-item>
            <text:list-item>
              <text:p text:style-name="P7"/>
            </text:list-item>
          </text:list>
        </text:list-item>
        <text:list-item>
          <text:p text:style-name="P3"><text:span text:style-name="T2">Does this specification create additional information that may expose a user to fingerprinting? </text:span></text:p>
          <text:list>
            <text:list-item>
              <text:p text:style-name="P5"><text:span text:style-name="T2">(Explanation TBD)</text:span></text:p>
            </text:list-item>
            <text:list-item>
              <text:p text:style-name="P5"><text:span text:style-name="T2">Example: The GL_RENDERER string exposed by some WebGL implementations improves performance in some kinds of applications, but does so at the cost of adding persistent state to a user’s fingerprint. These kinds of device-level details should be carefully weighed to ensure that the costs are outweighed by the benefits.</text:span></text:p>
            </text:list-item>
          </text:list>
        </text:list-item>
        <text:list-item>
          <text:p text:style-name="P3"><office:annotation><dc:date>2015-06-24T06:08:00</dc:date><text:p><text:span text:style-name="T2">ARGH WHY ISN'T THIS NUMBERING PROPERLY</text:span></text:p></office:annotation><office:annotation><dc:date>2015-06-24T06:08:00</dc:date><text:p><text:span text:style-name="T2">fucking google docs is good, but not good enough to meet our expectations!</text:span></text:p></office:annotation><text:span text:style-name="T2">Does this specification expose any other data to an origin that it doesn’t currently have access to? </text:span></text:p>
          <text:list>
            <text:list-item>
              <text:p text:style-name="P5"><text:span text:style-name="T2">Explanation: Cross Site Scripting (XSS) is a widespread problem on the modern web, standards should reduce the risk of XSS attacks when possible</text:span></text:p>
            </text:list-item>
            <text:list-item>
              <text:p text:style-name="P5"><text:span text:style-name="T2">(Example TBD)</text:span></text:p>
            </text:list-item>
          </text:list>
        </text:list-item>
        <text:list-item>
          <text:p text:style-name="P3"><text:span text:style-name="T2">Does this specification enable new script execution/loading mechanisms?</text:span></text:p>
          <text:list>
            <text:list-item>
              <text:p text:style-name="P5"><text:span text:style-name="T2">Explanation: While scripting can be useful, when enabled in formats or standards where it is unexpected, attackers can leverage it to perform attacks.</text:span></text:p>
            </text:list-item>
            <text:list-item>
              <text:p text:style-name="P5"><text:span text:style-name="T2">Example: When designing a new image format, care should be taken to ensure said format cannot run arbitrary commands on the user’s client.</text:span></text:p>
            </text:list-item>
          </text:list>
        </text:list-item>
        <text:list-item>
          <text:p text:style-name="P3"><text:soft-page-break/><text:span text:style-name="T2">Does this specification allow an origin access to aspects of a user’s local computing environment which might aid in fingerprinting? </text:span></text:p>
          <text:list>
            <text:list-item>
              <text:p text:style-name="P5"><text:span text:style-name="T2">Explanation: Standards makers should be cognizant of the risk of fingerprinting. Any network facing information which can change from user to user and is relatively stable can be used to uniquely identify users.</text:span></text:p>
            </text:list-item>
            <text:list-item>
              <text:p text:style-name="P5"><text:span text:style-name="T2">Example: For example, a standard that leaks any of the following could aid fingerprinting: screen sizes, installed fonts, installed plugins, bluetooth or network interface identifiers</text:span></text:p>
            </text:list-item>
          </text:list>
        </text:list-item>
        <text:list-item>
          <text:p text:style-name="P3"><text:span text:style-name="T2">Does this specification allow an origin access to other devices? </text:span></text:p>
          <text:list>
            <text:list-item>
              <text:p text:style-name="P5"><text:span text:style-name="T2">Explanation: Specifically, it’s interesting whether or not this specification allows access to devices on a user’s local network that would be otherwise inaccessible to a web origin. In particular, connection via Bluetooth and USB should be carefully evaluated to avoid exposing devices to the web that aren’t created with the web in mind; doing so has security implications, as these devices may not be hardened against malicious input as well as they should be.</text:span></text:p>
            </text:list-item>
            <text:list-item>
              <text:p text:style-name="P5"><text:span text:style-name="T2">Example: Does this standard allow network access to a user’s webcam?</text:span></text:p>
            </text:list-item>
          </text:list>
        </text:list-item>
        <text:list-item>
          <text:p text:style-name="P3"><text:span text:style-name="T2">Does this specification expose temporary identifiers to the web? </text:span></text:p>
          <text:list>
            <text:list-item>
              <text:p text:style-name="P5"><text:span text:style-name="T2">Explanation TBD</text:span></text:p>
            </text:list-item>
            <text:list-item>
              <text:p text:style-name="P5"><text:span text:style-name="T2">Example:</text:span><text:span text:style-name="T2"><office:annotation><dc:date>2015-06-24T06:08:00</dc:date><text:p><text:span text:style-name="T2">Design decision time: Do we always want an explanation, if the example makes the question self evident?</text:span></text:p></office:annotation></text:span><text:span text:style-name="T2"><office:annotation><dc:date>2015-06-24T06:08:00</dc:date><text:p><text:span text:style-name="T2">ah, good question... maybe raise that for PING to discuss?</text:span></text:p></office:annotation></text:span><text:span text:style-name="T2"> TLS features like Channel ID, session identifiers/tickets, etc)?</text:span></text:p>
            </text:list-item>
          </text:list>
        </text:list-item>
        <text:list-item>
          <text:p text:style-name="P3"><office:annotation><dc:date>2015-06-24T06:08:00</dc:date><text:p><text:span text:style-name="T2">Are this and 2 redundant?</text:span></text:p></office:annotation><office:annotation><dc:date>2015-06-24T06:08:00</dc:date><text:p><text:span text:style-name="T2">I think 2 is about secure origin and this is about first-party (the domain is what is shown in the URL bar) vs. loaded elements in an iframe or JS include... might be good feedback to have an explanation for both that makes sure they are distinct (or combine them!)</text:span></text:p></office:annotation><text:span text:style-name="T2">Does this specification distinguish between behavior in first-party and third-party contexts?</text:span></text:p>
          <text:list>
            <text:list-item>
              <text:p text:style-name="P5"><text:span text:style-name="T2">Explanation TBD</text:span></text:p>
            </text:list-item>
            <text:list-item>
              <text:p text:style-name="P5"><text:span text:style-name="T2">Example TBD</text:span></text:p>
            </text:list-item>
          </text:list>
        </text:list-item>
        <text:list-item>
          <text:p text:style-name="P3"><text:span text:style-name="T2">Does this specification persist data to a user’s local device? </text:span></text:p>
          <text:list>
            <text:list-item>
              <text:p text:style-name="P5"><text:span text:style-name="T2">Explanation: If so, can the user easily remove this data, and does removing said information impact usability of the standard, or the web in general?</text:span></text:p>
            </text:list-item>
            <text:list-item>
              <text:p text:style-name="P5"><text:span text:style-name="T2">How should user agent’s "Clear browsing data" functionality work with this data? Will it remove the data? Will removing the data harm usability? (For example, requiring a user to clear all browser data to revoke permission for a specific site to activate the user’s webcam)</text:span></text:p>
            </text:list-item>
          </text:list>
        </text:list-item>
        <text:list-item>
          <text:p text:style-name="P3"><text:span text:style-name="T2">Does this specification have a "Security Considerations" section?</text:span></text:p>
          <text:list>
            <text:list-item>
              <text:p text:style-name="P5"><text:span text:style-name="T2">Interesting features added to the web platform generally have security and/or privacy impacts. Documenting the various concerns and potential abuses in "Security Considerations" sections of a document is a good way to help implementers and web developers understand the risks that a feature presents, and to ensure that adequate mitigations are in place.If it seems like a feature does not have security impacts, then say so inline in the spec section for that feature: “There are no known security or privacy impacts of this feature.”Saying so explicitly in the specification serves several purposes:</text:span></text:p>
              <text:list>
                <text:list-item>
                  <text:p text:style-name="P8"><text:span text:style-name="T2">Shows that a spec author/editor has explicitly considered security when designing a feature.</text:span></text:p>
                </text:list-item>
                <text:list-item>
                  <text:p text:style-name="P8"><text:span text:style-name="T2">Provides some sense of confidence that there are no such impacts.</text:span></text:p>
                </text:list-item>
                <text:list-item>
                  <text:p text:style-name="P8"><text:span text:style-name="T2">Challenges security and minded individuals to think of and find such instances (as well as the mere potential for such impacts.)</text:span></text:p>
                </text:list-item>
                <text:list-item>
                  <text:p text:style-name="P8"><text:soft-page-break/><text:span text:style-name="T2">Demonstrates the spec author/editor’s receptivity to feedback about such impacts.</text:span></text:p>
                </text:list-item>
              </text:list>
            </text:list-item>
          </text:list>
        </text:list-item>
        <text:list-item>
          <text:p text:style-name="P3"><text:span text:style-name="T2"><text:s/>Does this specification allow downgrading default security characteristics? If so, is this done in a safe manner?</text:span></text:p>
          <text:list>
            <text:list-item>
              <text:p text:style-name="P5"><text:span text:style-name="T2">Explanation: Many protocols such as TLS allow two users to agree upon which cipher they will use to communicate. Care should be taken that a malicious attacker cannot force a user to select an insecure protocol</text:span></text:p>
            </text:list-item>
            <text:list-item>
              <text:p text:style-name="P5"><text:span text:style-name="T2">Example: the </text:span><text:a xlink:type="simple" xlink:href="https://en.wikipedia.org/wiki/FREAK_attack" text:style-name="Internet_20_link" text:visited-style-name="Visited_20_Internet_20_Link">FREAK</text:a><text:a xlink:type="simple" xlink:href="https://en.wikipedia.org/wiki/FREAK_attack" text:style-name="Internet_20_link" text:visited-style-name="Visited_20_Internet_20_Link"> </text:a><text:a xlink:type="simple" xlink:href="https://en.wikipedia.org/wiki/FREAK_attack" text:style-name="Internet_20_link" text:visited-style-name="Visited_20_Internet_20_Link">attack</text:a><text:span text:style-name="T2"> allowed malicious actors to select insecure encryption suite.</text:span></text:p>
            </text:list-item>
          </text:list>
        </text:list-item>
      </text:list>
      <text:p text:style-name="P1"/>
      <text:p text:style-name="P11"><text:bookmark text:name="h.x7udq4t1onch"/><text:span text:style-name="T1">Privacy Questions to Consider</text:span></text:p>
      <text:p text:style-name="P1"/>
      <text:list xml:id="list5835692589003473246" text:style-name="WWNum2">
        <text:list-item>
          <text:p text:style-name="P4"><office:annotation><dc:date>2015-06-24T06:08:00</dc:date><text:p><text:span text:style-name="T2">What differentiates security from privacy, we should say so here</text:span></text:p></office:annotation><office:annotation><dc:date>2015-06-24T06:08:00</dc:date><text:p><text:span text:style-name="T2">definitely something to get PING feedback on!</text:span></text:p></office:annotation><text:span text:style-name="T2">Does this specification have a "Privacy Considerations" section?</text:span></text:p>
          <text:list>
            <text:list-item>
              <text:p text:style-name="P6"><text:span text:style-name="T2">Interesting features added to the web platform generally have privacy impacts. Documenting the various concerns and potential abuses in "Privacy Considerations" sections of a document is a good way to help implementers and web developers understand the risks that a feature presents, and to ensure that adequate mitigations are in place.If it seems like a feature does not have privacy impacts, then say so inline in the spec section for that feature: “There are no known privacy impacts of this feature.”Saying so explicitly in the specification serves several purposes:</text:span></text:p>
              <text:list>
                <text:list-item>
                  <text:p text:style-name="P9"><text:span text:style-name="T2">Shows that a spec author/editor has explicitly considered security when designing a feature.</text:span></text:p>
                </text:list-item>
                <text:list-item>
                  <text:p text:style-name="P9"><text:span text:style-name="T2">Provides some sense of confidence that there are no such impacts.</text:span></text:p>
                </text:list-item>
                <text:list-item>
                  <text:p text:style-name="P9"><text:span text:style-name="T2">Challenges security and minded individuals to think of and find such instances (as well as the mere potential for such impacts.)</text:span></text:p>
                </text:list-item>
                <text:list-item>
                  <text:p text:style-name="P9"><text:span text:style-name="T2">Demonstrates the spec author/editor’s receptivity to feedback about such impacts.</text:span></text:p>
                </text:list-item>
              </text:list>
            </text:list-item>
          </text:list>
        </text:list-item>
      </text:list>
      <text:p text:style-name="P10"/>
      <text:list xml:id="list90955074225871" text:continue-numbering="true" text:style-name="WWNum2">
        <text:list-item>
          <text:p text:style-name="P4"><text:span text:style-name="T2">Does this specification deal with personally-identifiable information?</text:span></text:p>
          <text:list>
            <text:list-item>
              <text:p text:style-name="P6"><text:span text:style-name="T2">Explanation: Personally-identifiable information (PII) includes a large swath of data which could be used on its own, or in combination with other information, to identify a single person. The exact definition of what’s considered PII varies, but could certainly include things like a home address, an email address, birthdates, usernames, fingerprints etc. </text:span></text:p>
            </text:list-item>
            <text:list-item>
              <text:p text:style-name="P6"><text:span text:style-name="T2">If the specification under consideration exposes PII to the web, it’s important to consider ways to mitigate the obvious impacts. For instance:</text:span></text:p>
              <text:list>
                <text:list-item>
                  <text:p text:style-name="P9"><text:span text:style-name="T2">A feature which uses biometric data (fingerprints or retina scans) could refuse to expose the raw data to the web, instead using the raw data only to unlock some origin-specific and ephemeral secret and transmitting that secret instead.</text:span></text:p>
                </text:list-item>
                <text:list-item>
                  <text:p text:style-name="P9"><text:span text:style-name="T2">User mediation could be required, in order to ensure that no data is exposed without a user’s explicit choice (and hopefully understanding).</text:span></text:p>
                </text:list-item>
              </text:list>
            </text:list-item>
          </text:list>
        </text:list-item>
        <text:list-item>
          <text:p text:style-name="P4"><text:span text:style-name="T2">Does this specification allow an origin access to a user’s location, and if so is that information minimized?</text:span></text:p>
          <text:list>
            <text:list-item>
              <text:p text:style-name="P6"><text:soft-page-break/><text:span text:style-name="T2">Explanation: A user’s location is highly-desirable information for a variety of use cases. It is also, understandably, information which many users are reluctant to share, as it can be both highly identifying, and potentially creepy. New features which make use of geolocation information, or which expose it to the web in new ways should carefully consider the ways in which the risks of unfettered access to a user’s location could be mitigated.</text:span></text:p>
            </text:list-item>
            <text:list-item>
              <text:p text:style-name="P6"><text:span text:style-name="T2">Example: geolocation information can serve many use cases at a much less granular precision than the user agent can offer. For instance, a restaurant recommendation can be generated by asking for a user’s city-level location rather than a position accurate to the centimeter.</text:span></text:p>
            </text:list-item>
          </text:list>
        </text:list-item>
        <text:list-item>
          <text:p text:style-name="P4"><text:span text:style-name="T2">How should this specification work in the context of a user agent’s "incognito" mode?</text:span></text:p>
          <text:list>
            <text:list-item>
              <text:p text:style-name="P6"><text:span text:style-name="T2">Explnation: Ideally, the feature would work in such a way that the website would not be able to determine that the user was in "incognito". Less ideally, the feature wouldn’t work, but the website still wouldn’t be able to distinguish "incognito" from simply being denied permission to use the feature (for instance). Unideally, the feature wouldn’t exist at all in "incognito", which means that the user wouldn’t be exposing data, but the website can probably tell that the user is in that state.</text:span></text:p>
            </text:list-item>
            <text:list-item>
              <text:p text:style-name="P6"><text:span text:style-name="T2">Example: TBD</text:span></text:p>
            </text:list-item>
          </text:list>
        </text:list-item>
        <text:list-item>
          <text:p text:style-name="P4"><text:span text:style-name="T2">C</text:span><text:span text:style-name="T2"><office:annotation><dc:date>2015-06-24T06:08:00</dc:date><text:p><text:span text:style-name="T2">again, is FP security or privacy, can't put it in both sections</text:span></text:p></office:annotation></text:span><text:span text:style-name="T2"><office:annotation><dc:date>2015-06-24T06:08:00</dc:date><text:p><text:span text:style-name="T2">well, there may be security-specific reasons to worry about FP as well as privacy... anyway, good to discuss with PING</text:span></text:p></office:annotation></text:span><text:span text:style-name="T2">an the information utilized / collected by this standard be used (alone or in combination with other APIs / sources of information) to fingerprint a device or user?</text:span></text:p>
          <text:list>
            <text:list-item>
              <text:p text:style-name="P6"><text:span text:style-name="T2">TBD - first we must decide if FP is a privacy or security issue</text:span></text:p>
            </text:list-item>
          </text:list>
        </text:list-item>
        <text:list-item>
          <text:p text:style-name="P4"><text:span text:style-name="T2">Is it possible to spoof/fake the data being generated for privacy purposes?</text:span></text:p>
          <text:list>
            <text:list-item>
              <text:p text:style-name="P6"><text:span text:style-name="T2">Explanation: Users may have a legitimate need to falsify the data eminating from their machine</text:span></text:p>
            </text:list-item>
            <text:list-item>
              <text:p text:style-name="P6"><office:annotation><dc:date>2015-06-24T06:08:00</dc:date><text:p><text:span text:style-name="T2">Ex: Chinese user might want to spoof and say they're posting from Hong Kong. </text:span></text:p><text:p/><text:p><text:span text:style-name="T2">Trying to stay away from the "watch Netflix on vacation" style argument.</text:span></text:p></office:annotation><office:annotation><dc:date>2015-06-24T06:08:00</dc:date><text:p><text:span text:style-name="T2">+1</text:span></text:p></office:annotation><text:span text:style-name="T2">For example, a user who is located in an oppressive regime may not wish to provide their exact geographic location, instead choosing to appear to be posting from a nearby country with less draconian laws. (Eg: Chinese user might want to say they’re in Hong Kong)</text:span></text:p>
            </text:list-item>
          </text:list>
        </text:list-item>
        <text:list-item>
          <text:p text:style-name="P4"><text:span text:style-name="T2">Does the standard utilize data that is personally-derived, i.e. derived from the interaction of a single person, or their device or address? <text:s/></text:span></text:p>
          <text:list>
            <text:list-item>
              <text:p text:style-name="P6"><text:span text:style-name="T2">Explanation: If so, even if anonymized, could it be re-correlated? If the data could be re-correlated, does the data record contain elements that would explicitly enable such re-correlation such as unique identifiers? </text:span></text:p>
            </text:list-item>
            <text:list-item>
              <text:p text:style-name="P6"><text:span text:style-name="T2">Example: Social Security numbers, employee ID numbers, etc</text:span></text:p>
            </text:list-item>
          </text:list>
        </text:list-item>
        <text:list-item>
          <text:p text:style-name="P4"><text:span text:style-name="T2">If the data could be re-correlated, does the data record contain elements that would enable recorrelation when combined with other datasets through the property of intersection? </text:span></text:p>
          <text:list>
            <text:list-item>
              <text:p text:style-name="P6"><text:span text:style-name="T2">Example: One record contains name, DOB, and city of birth, a second contains DOB, city of birth, and medical illness treated</text:span></text:p>
            </text:list-item>
          </text:list>
        </text:list-item>
        <text:list-item>
          <text:p text:style-name="P4"><text:span text:style-name="T2">Is the user likely to know if information is being collected?</text:span></text:p>
          <text:list>
            <text:list-item>
              <text:p text:style-name="P6"><text:span text:style-name="T2">Explanation: Do I get feedback on the patterns that the information could reveal (at any instant, over time) so I can adjust behaviors? Information flows should not be invisible - users should be able to see what information is being collected and adjust behaviors accordingly.</text:span></text:p>
            </text:list-item>
            <text:list-item>
              <text:p text:style-name="P6"><text:soft-page-break/><text:span text:style-name="T2">For example, does a camera icon appear on a site while the webcam is being utilized? Does a noise occur when a picture is taken? Does an LED light up when the camera is on?</text:span></text:p>
            </text:list-item>
          </text:list>
        </text:list-item>
        <text:list-item>
          <text:p text:style-name="P4"><text:span text:style-name="T2">if a background event about the device is fired in all browsing contexts, does it allow correlation of a user across contexts?</text:span></text:p>
          <text:list>
            <text:list-item>
              <text:p text:style-name="P6"><text:span text:style-name="T2">Explanation TBD</text:span></text:p>
            </text:list-item>
            <text:list-item>
              <text:p text:style-name="P6"><text:span text:style-name="T2">Example TBD</text:span></text:p>
            </text:list-item>
          </text:list>
        </text:list-item>
        <text:list-item>
          <text:p text:style-name="P4"><text:span text:style-name="T2">Can the user easily, preferably through an element of the GUI, revoke consent granted to a particular feature?</text:span></text:p>
          <text:list>
            <text:list-item>
              <text:p text:style-name="P6"><text:span text:style-name="T2">Consent should not be a one time affair, but an ongoing process.</text:span></text:p>
            </text:list-item>
            <text:list-item>
              <text:p text:style-name="P6"><text:span text:style-name="T2">For example, if a user must clear all cookies and cache to turn off consent granted to their webcam, this is a poor consent model.</text:span></text:p>
            </text:list-item>
          </text:list>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15%" fo:text-align="start" style:justify-single-word="false" fo:orphans="2" fo:widows="2" fo:text-indent="0in" style:auto-text-indent="false" style:vertical-align="auto" style:writing-mode="lr-tb"/>
      <style:text-properties fo:color="#000000" style:text-line-through-style="none" style:text-line-through-type="none"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font-style-complex="normal" style:font-weight-complex="normal"/>
    </style:style>
    <style:style style:name="Heading_20_2" style:display-name="Heading 2" style:family="paragraph" style:paren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font-style-complex="normal" style:font-weight-complex="bold"/>
    </style:style>
    <style:style style:name="Heading_20_3" style:display-name="Heading 3"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font-style-complex="normal" style:font-weight-complex="bold"/>
    </style:style>
    <style:style style:name="Heading_20_4" style:display-name="Heading 4"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font-style-complex="normal" style:font-weight-complex="normal"/>
    </style:style>
    <style:style style:name="Heading_20_5" style:display-name="Heading 5"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font-style-complex="normal" style:font-weight-complex="normal"/>
    </style:style>
    <style:style style:name="Heading_20_6" style:display-name="Heading 6"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font-style-complex="italic" style:font-weight-complex="normal"/>
    </style:style>
    <style:style style:name="Title" style:family="paragraph" style:parent-style-name="Standard" style:default-outline-level="" style:class="chapter">
      <style:paragraph-properties fo:margin-left="0in" fo:margin-right="0in" fo:margin-top="0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font-style-complex="normal" style:font-weight-complex="normal"/>
    </style:style>
    <style:style style:name="Subtitle" style:family="paragraph" style:parent-style-name="Standard" style:default-outline-level="" style:class="chapter">
      <style:paragraph-properties fo:margin-left="0in" fo:margin-right="0in" fo:margin-top="0in" fo:margin-bottom="0.139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font-style-complex="italic" style:font-weight-complex="norma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editing-duration>P0D</meta:editing-duration>
    <meta:document-statistic meta:table-count="0" meta:image-count="0" meta:object-count="0" meta:page-count="5" meta:paragraph-count="78" meta:word-count="1910" meta:character-count="11844" meta:non-whitespace-character-count="10074"/>
    <meta:generator>LibreOffice/4.4.0.3$MacOSX_X86_64 LibreOffice_project/de093506bcdc5fafd9023ee680b8c60e3e0645d7</meta:generator>
  </office:meta>
</office:document-meta>
</file>