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A2861C4F3.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Grande1" svg:font-family="'Lucida Grande'"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0193in" fo:margin-bottom="0.0193in" style:line-height-at-least="0.0693in"/>
    </style:style>
    <style:style style:name="P2" style:family="paragraph" style:parent-style-name="Standard">
      <style:paragraph-properties fo:margin-top="0.0193in" fo:margin-bottom="0.0193in" fo:line-height="100%"/>
    </style:style>
    <style:style style:name="P3" style:family="paragraph" style:parent-style-name="Standard">
      <style:paragraph-properties fo:margin-top="0.0193in" fo:margin-bottom="0.0193in" style:line-height-at-least="0.0693in"/>
    </style:style>
    <style:style style:name="P4" style:family="paragraph" style:parent-style-name="Standard" style:list-style-name="WWNum2">
      <style:paragraph-properties fo:margin-top="0.0193in" fo:margin-bottom="0.0193in" style:line-height-at-least="0.0693in"/>
    </style:style>
    <style:style style:name="P5" style:family="paragraph" style:parent-style-name="Standard" style:list-style-name="WWNum3">
      <style:paragraph-properties fo:margin-top="0.0193in" fo:margin-bottom="0.0193in" style:line-height-at-least="0.0693in"/>
    </style:style>
    <style:style style:name="P6" style:family="paragraph" style:parent-style-name="Standard" style:list-style-name="WWNum4">
      <style:paragraph-properties fo:margin-top="0.0193in" fo:margin-bottom="0.0193in" style:line-height-at-least="0.0693in"/>
    </style:style>
    <style:style style:name="P7" style:family="paragraph" style:parent-style-name="Standard" style:list-style-name="WWNum5">
      <style:paragraph-properties fo:margin-top="0.0193in" fo:margin-bottom="0.0193in" style:line-height-at-least="0.0693in"/>
    </style:style>
    <style:style style:name="P8" style:family="paragraph" style:parent-style-name="Standard" style:list-style-name="WWNum6">
      <style:paragraph-properties fo:margin-top="0.0193in" fo:margin-bottom="0.0193in" style:line-height-at-least="0.0693in"/>
    </style:style>
    <style:style style:name="P9" style:family="paragraph" style:parent-style-name="Standard" style:list-style-name="WWNum7">
      <style:paragraph-properties fo:margin-top="0.0193in" fo:margin-bottom="0.0193in" style:line-height-at-least="0.0693in"/>
    </style:style>
    <style:style style:name="P10" style:family="paragraph" style:parent-style-name="Standard" style:list-style-name="WWNum8">
      <style:paragraph-properties fo:margin-top="0.0193in" fo:margin-bottom="0.0193in" style:line-height-at-least="0.0693in"/>
    </style:style>
    <style:style style:name="P11" style:family="paragraph" style:parent-style-name="Standard" style:list-style-name="WWNum9">
      <style:paragraph-properties fo:margin-top="0.0193in" fo:margin-bottom="0.0193in" style:line-height-at-least="0.0693in"/>
    </style:style>
    <style:style style:name="P12" style:family="paragraph" style:parent-style-name="Standard" style:list-style-name="WWNum10">
      <style:paragraph-properties fo:margin-top="0.0193in" fo:margin-bottom="0.0193in" style:line-height-at-least="0.0693in"/>
    </style:style>
    <style:style style:name="P13" style:family="paragraph" style:parent-style-name="Standard" style:list-style-name="WWNum11">
      <style:paragraph-properties fo:margin-top="0.0193in" fo:margin-bottom="0.0193in" style:line-height-at-least="0.0693in"/>
    </style:style>
    <style:style style:name="P14" style:family="paragraph" style:parent-style-name="Standard" style:list-style-name="WWNum12">
      <style:paragraph-properties fo:margin-top="0.0193in" fo:margin-bottom="0.0193in" style:line-height-at-least="0.0693in"/>
    </style:style>
    <style:style style:name="P15" style:family="paragraph" style:parent-style-name="Standard" style:list-style-name="WWNum13">
      <style:paragraph-properties fo:margin-top="0.0193in" fo:margin-bottom="0.0193in" style:line-height-at-least="0.0693in"/>
    </style:style>
    <style:style style:name="P16" style:family="paragraph" style:parent-style-name="Standard" style:list-style-name="WWNum14">
      <style:paragraph-properties fo:margin-top="0.0193in" fo:margin-bottom="0.0193in" style:line-height-at-least="0.0693in"/>
    </style:style>
    <style:style style:name="P17" style:family="paragraph" style:parent-style-name="Standard" style:list-style-name="WWNum15">
      <style:paragraph-properties fo:margin-top="0.0193in" fo:margin-bottom="0.0193in" style:line-height-at-least="0.0693in"/>
    </style:style>
    <style:style style:name="P18" style:family="paragraph" style:parent-style-name="Standard" style:list-style-name="WWNum16">
      <style:paragraph-properties fo:margin-top="0.0193in" fo:margin-bottom="0.0193in" style:line-height-at-least="0.0693in"/>
    </style:style>
    <style:style style:name="P19" style:family="paragraph" style:parent-style-name="Standard">
      <style:paragraph-properties fo:margin-top="0.0193in" fo:margin-bottom="0.0193in" fo:line-height="100%"/>
    </style:style>
    <style:style style:name="P20" style:family="paragraph" style:parent-style-name="Standard" style:master-page-name="Standard">
      <style:paragraph-properties fo:margin-top="0.0193in" fo:margin-bottom="0.0193in" style:line-height-at-least="0.0693in" style:page-number="auto"/>
    </style:style>
    <style:style style:name="P21" style:family="paragraph" style:parent-style-name="Standard">
      <style:paragraph-properties fo:margin-top="0in" fo:margin-bottom="0in" style:line-height-at-least="0.0693in"/>
    </style:style>
    <style:style style:name="P22" style:family="paragraph" style:parent-style-name="Standard">
      <style:paragraph-properties fo:margin-top="0in" fo:margin-bottom="0in" style:line-height-at-least="0.0693in">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24" style:family="paragraph">
      <style:paragraph-properties fo:text-align="start"/>
      <style:text-properties fo:font-size="18pt"/>
    </style:style>
    <style:style style:name="T1" style:family="text">
      <style:text-properties style:font-name="Times New Roman" fo:font-size="12pt" style:font-name-asian="Times New Roman1" style:font-size-asian="12pt" style:language-asian="en" style:country-asian="IE" style:font-name-complex="Times New Roman1" style:font-size-complex="12pt"/>
    </style:style>
    <style:style style:name="T2" style:family="text">
      <style:text-properties style:font-name="Times New Roman" fo:font-size="12pt" fo:font-style="italic" style:font-name-asian="Times New Roman1" style:font-size-asian="12pt" style:language-asian="en" style:country-asian="IE" style:font-style-asian="italic" style:font-name-complex="Times New Roman1" style:font-size-complex="12pt" style:font-style-complex="italic"/>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en" style:country-asian="IE" style:font-name-complex="Times New Roman1" style:font-size-complex="12pt"/>
    </style:style>
    <style:style style:name="T4" style:family="text">
      <style:text-properties style:font-name="Times New Roman" fo:font-size="18pt" fo:font-weight="bold" style:font-name-asian="Times New Roman1" style:font-size-asian="18pt" style:language-asian="en" style:country-asian="IE" style:font-weight-asian="bold" style:font-name-complex="Times New Roman1" style:font-size-complex="18pt" style:font-weight-complex="bold"/>
    </style:style>
    <style:style style:name="T5" style:family="text">
      <style:text-properties style:font-name="Times New Roman" fo:font-size="12pt" style:font-name-asian="Times New Roman1" style:font-size-asian="12pt" style:language-asian="en" style:country-asian="IE" style:font-name-complex="Times New Roman1" style:font-size-complex="12pt"/>
    </style:style>
    <style:style style:name="T6" style:family="text">
      <style:text-properties style:font-name="Times New Roman" fo:font-size="12pt" fo:font-style="italic" style:font-name-asian="Times New Roman1" style:font-size-asian="12pt" style:language-asian="en" style:country-asian="IE" style:font-style-asian="italic" style:font-name-complex="Times New Roman1" style:font-size-complex="12pt" style:font-style-complex="italic"/>
    </style:style>
    <style:style style:name="T7" style:family="text">
      <style:text-properties style:font-name="Times New Roman" fo:font-size="12pt" fo:font-weight="bold" style:font-name-asian="Times New Roman1" style:font-size-asian="12pt" style:language-asian="en" style:country-asian="IE" style:font-weight-asian="bold" style:font-name-complex="Times New Roman1" style:font-size-complex="12pt" style:font-weight-complex="bold"/>
    </style:style>
    <style:style style:name="T8" style:family="text">
      <style:text-properties style:font-name="Times New Roman" fo:font-size="13.5pt" fo:font-weight="bold" style:font-name-asian="Times New Roman1" style:font-size-asian="13.5pt" style:language-asian="en" style:country-asian="IE" style:font-weight-asian="bold" style:font-name-complex="Times New Roman1" style:font-size-complex="13.5pt" style:font-weight-complex="bold"/>
    </style:style>
    <style:style style:name="T9" style:family="text">
      <style:text-properties style:font-name="Times New Roman" fo:font-size="10pt" fo:font-weight="bold" style:font-name-asian="Times New Roman1" style:font-size-asian="10pt" style:language-asian="en" style:country-asian="IE" style:font-weight-asian="bold" style:font-name-complex="Times New Roman1" style:font-size-complex="10pt" style:font-weight-complex="bold"/>
    </style:style>
    <style:style style:name="T10" style:family="text">
      <style:text-properties fo:color="#0000ff" style:font-name="Times New Roman" fo:font-size="12pt" style:text-underline-style="solid" style:text-underline-width="auto" style:text-underline-color="font-color" style:font-name-asian="Times New Roman1" style:font-size-asian="12pt" style:language-asian="en" style:country-asian="IE" style:font-name-complex="Times New Roman1" style:font-size-complex="12pt"/>
    </style:style>
    <style:style style:name="T11" style:family="text">
      <style:text-properties style:font-name="Courier New" fo:font-size="10pt" style:font-name-asian="Times New Roman1" style:font-size-asian="10pt" style:language-asian="en" style:country-asian="IE" style:font-name-complex="Courier New2" style:font-size-complex="10pt"/>
    </style:style>
    <style:style style:name="T12" style:family="text">
      <style:text-properties fo:color="#00000a" style:text-outline="false" style:text-line-through-style="none" style:text-position="0% 100%" style:font-name="Lucida Grande" fo:font-size="10pt" fo:letter-spacing="normal" fo:language="en" fo:country="IE" fo:font-style="normal" fo:text-shadow="none" style:text-underline-style="none" fo:font-weight="normal" style:font-name-asian="Arial Unicode MS" style:font-size-asian="10pt" style:language-asian="en" style:country-asian="US" style:font-style-asian="normal" style:font-weight-asian="normal" style:font-name-complex="Calibri1" style:font-size-complex="11pt" style:language-complex="ar" style:country-complex="SA" style:font-style-complex="normal" style:font-weight-complex="normal" style:text-emphasize="none" style:text-scale="100%" style:font-relief="none"/>
    </style:style>
    <style:style style:name="T13" style:family="text">
      <style:text-properties fo:color="#00000a" style:text-outline="false" style:text-line-through-style="none" style:text-position="0% 100%" style:font-name="Lucida Grande" fo:font-size="8pt" fo:letter-spacing="normal" fo:language="en" fo:country="IE" fo:font-style="italic" fo:text-shadow="none" style:text-underline-style="none" fo:font-weight="normal" style:text-underline-mode="continuous" style:text-overline-mode="continuous" style:text-line-through-mode="continuous" style:letter-kerning="true" style:font-name-asian="Arial Unicode MS" style:font-size-asian="8pt" style:language-asian="en" style:country-asian="US" style:font-style-asian="italic" style:font-weight-asian="normal" style:font-name-complex="Calibri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4" style:family="text">
      <style:text-properties fo:color="#00000a" style:text-outline="false" style:text-line-through-style="none" style:text-position="0% 100%" style:font-name="Lucida Grande" fo:font-size="10pt" fo:letter-spacing="normal" fo:language="en" fo:country="IE" fo:font-style="italic" fo:text-shadow="none" style:text-underline-style="none" fo:font-weight="normal" style:text-underline-mode="continuous" style:text-overline-mode="continuous" style:text-line-through-mode="continuous" style:letter-kerning="true" style:font-name-asian="Arial Unicode MS" style:font-size-asian="10pt" style:language-asian="en" style:country-asian="US" style:font-style-asian="italic" style:font-weight-asian="normal" style:font-name-complex="Calibri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5" style:family="text">
      <style:text-properties fo:color="#00000a" style:text-outline="false" style:text-line-through-style="none" style:text-position="0% 100%" style:font-name="Lucida Grande" fo:letter-spacing="normal" fo:language="en" fo:country="IE" fo:font-style="italic" fo:text-shadow="none" style:text-underline-style="none" fo:font-weight="normal" style:text-underline-mode="continuous" style:text-overline-mode="continuous" style:text-line-through-mode="continuous" style:letter-kerning="true" style:font-name-asian="Arial Unicode MS" style:language-asian="en" style:country-asian="US" style:font-style-asian="italic" style:font-weight-asian="normal" style:font-name-complex="Calibri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6" style:family="text">
      <style:text-properties fo:color="#00000a" style:text-outline="false" style:text-line-through-style="none" style:text-position="0% 100%" style:font-name="Lucida Grande" fo:font-size="8pt" fo:letter-spacing="normal" fo:language="en" fo:country="IE" fo:font-style="italic" fo:text-shadow="none" style:text-underline-style="none" fo:font-weight="normal" style:font-name-asian="Arial Unicode MS" style:font-size-asian="8pt" style:language-asian="en" style:country-asian="US" style:font-style-asian="italic" style:font-weight-asian="normal" style:font-name-complex="Calibri1" style:font-size-complex="11pt" style:language-complex="ar" style:country-complex="SA" style:font-style-complex="normal" style:font-weight-complex="normal" style:text-emphasize="none" style:text-scale="100%" style:font-relief="none"/>
    </style:style>
    <style:style style:name="T17" style:family="text">
      <style:text-properties style:font-name="Lucida Grande" fo:font-size="10pt" fo:language="en" fo:country="IE" style:font-size-asian="10pt" style:language-asian="en" style:country-asian="US" style:language-complex="ar" style:country-complex="SA"/>
    </style:style>
    <style:style style:name="T18" style:family="text"/>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388064096" text:id="ct388064096">
          <text:insertion>
            <office:change-info>
              <dc:creator>dlewis</dc:creator>
              <dc:date>2012-08-30T14:50:00</dc:date>
            </office:change-info>
          </text:insertion>
        </text:changed-region>
        <text:changed-region xml:id="ct590617536" text:id="ct590617536">
          <text:insertion>
            <office:change-info>
              <dc:creator>dlewis</dc:creator>
              <dc:date>2012-08-30T16:45:00</dc:date>
            </office:change-info>
          </text:insertion>
        </text:changed-region>
        <text:changed-region xml:id="ct591030752" text:id="ct591030752">
          <text:insertion>
            <office:change-info>
              <dc:creator>dlewis</dc:creator>
              <dc:date>2012-08-30T14:50:00</dc:date>
            </office:change-info>
          </text:insertion>
        </text:changed-region>
        <text:changed-region xml:id="ct591030944" text:id="ct591030944">
          <text:insertion>
            <office:change-info>
              <dc:creator>dlewis</dc:creator>
              <dc:date>2012-08-30T15:00:00</dc:date>
            </office:change-info>
          </text:insertion>
        </text:changed-region>
        <text:changed-region xml:id="ct388064896" text:id="ct388064896">
          <text:insertion>
            <office:change-info>
              <dc:creator>dlewis</dc:creator>
              <dc:date>2012-08-30T14:50:00</dc:date>
            </office:change-info>
          </text:insertion>
        </text:changed-region>
        <text:changed-region xml:id="ct591031040" text:id="ct591031040">
          <text:insertion>
            <office:change-info>
              <dc:creator>dlewis</dc:creator>
              <dc:date>2012-08-30T14:51:00</dc:date>
            </office:change-info>
          </text:insertion>
        </text:changed-region>
        <text:changed-region xml:id="ct590617664" text:id="ct590617664">
          <text:insertion>
            <office:change-info>
              <dc:creator>Aaron Beaton</dc:creator>
              <dc:date>2012-09-05T16:33:00</dc:date>
            </office:change-info>
          </text:insertion>
        </text:changed-region>
        <text:changed-region xml:id="ct590543248" text:id="ct590543248">
          <text:insertion>
            <office:change-info>
              <dc:creator>dlewis</dc:creator>
              <dc:date>2012-08-30T14:52:00</dc:date>
            </office:change-info>
          </text:insertion>
        </text:changed-region>
        <text:changed-region xml:id="ct590617408" text:id="ct590617408">
          <text:deletion>
            <office:change-info>
              <dc:creator>Aaron Beaton</dc:creator>
              <dc:date>2012-09-05T16:35:00</dc:date>
            </office:change-info>
            <text:p text:style-name="P1"><text:span text:style-name="T1">M</text:span></text:p>
          </text:deletion>
        </text:changed-region>
        <text:changed-region xml:id="ct590544288" text:id="ct590544288">
          <text:insertion>
            <office:change-info>
              <dc:creator>Aaron Beaton</dc:creator>
              <dc:date>2012-09-05T16:35:00</dc:date>
            </office:change-info>
          </text:insertion>
        </text:changed-region>
        <text:changed-region xml:id="ct590543376" text:id="ct590543376">
          <text:insertion>
            <office:change-info>
              <dc:creator>dlewis</dc:creator>
              <dc:date>2012-08-30T14:52:00</dc:date>
            </office:change-info>
          </text:insertion>
        </text:changed-region>
        <text:changed-region xml:id="ct591226368" text:id="ct591226368">
          <text:insertion>
            <office:change-info>
              <dc:creator>dlewis</dc:creator>
              <dc:date>2012-08-30T14:54:00</dc:date>
            </office:change-info>
          </text:insertion>
        </text:changed-region>
        <text:changed-region xml:id="ct591226928" text:id="ct591226928">
          <text:insertion>
            <office:change-info>
              <dc:creator>dlewis</dc:creator>
              <dc:date>2012-08-30T14:52:00</dc:date>
            </office:change-info>
          </text:insertion>
        </text:changed-region>
        <text:changed-region xml:id="ct591227040" text:id="ct591227040">
          <text:insertion>
            <office:change-info>
              <dc:creator>Aaron Beaton</dc:creator>
              <dc:date>2012-09-06T11:12:00</dc:date>
            </office:change-info>
          </text:insertion>
        </text:changed-region>
        <text:changed-region xml:id="ct388064528" text:id="ct388064528">
          <text:deletion>
            <office:change-info>
              <dc:creator>Aaron Beaton</dc:creator>
              <dc:date>2012-09-06T11:12:00</dc:date>
            </office:change-info>
            <text:p text:style-name="P1"><text:span text:style-name="T1"><text:s/>with which web content is locali</text:span></text:p>
          </text:deletion>
        </text:changed-region>
        <text:changed-region xml:id="ct590543568" text:id="ct590543568">
          <text:deletion>
            <office:change-info>
              <dc:creator>Aaron Beaton</dc:creator>
              <dc:date>2012-09-05T16:33:00</dc:date>
            </office:change-info>
            <text:p text:style-name="P1"><text:span text:style-name="T1">s</text:span></text:p>
          </text:deletion>
        </text:changed-region>
        <text:changed-region xml:id="ct591227328" text:id="ct591227328">
          <text:deletion>
            <office:change-info>
              <dc:creator>Aaron Beaton</dc:creator>
              <dc:date>2012-09-06T11:12:00</dc:date>
            </office:change-info>
            <text:p text:style-name="P1"><text:span text:style-name="T1">ed</text:span></text:p>
          </text:deletion>
        </text:changed-region>
        <text:changed-region xml:id="ct590543696" text:id="ct590543696">
          <text:deletion>
            <office:change-info>
              <dc:creator>Aaron Beaton</dc:creator>
              <dc:date>2012-09-06T11:08:00</dc:date>
            </office:change-info>
            <text:p text:style-name="P1"><text:span text:style-name="T1">, </text:span></text:p>
          </text:deletion>
        </text:changed-region>
        <text:changed-region xml:id="ct73352144" text:id="ct73352144">
          <text:deletion>
            <office:change-info>
              <dc:creator>Aaron Beaton</dc:creator>
              <dc:date>2012-09-05T16:38:00</dc:date>
            </office:change-info>
            <text:p text:style-name="P1"><text:span text:style-name="T1">i.e. adapted for the language, cultural and other requirements of a specific target audience (known as a ‘locale’)</text:span></text:p>
          </text:deletion>
        </text:changed-region>
        <text:changed-region xml:id="ct293533392" text:id="ct293533392">
          <text:insertion>
            <office:change-info>
              <dc:creator>dlewis</dc:creator>
              <dc:date>2012-08-30T14:53:00</dc:date>
            </office:change-info>
          </text:insertion>
        </text:changed-region>
        <text:changed-region xml:id="ct293160480" text:id="ct293160480">
          <text:insertion>
            <office:change-info>
              <dc:creator>dlewis</dc:creator>
              <dc:date>2012-08-30T14:55:00</dc:date>
            </office:change-info>
          </text:insertion>
        </text:changed-region>
        <text:changed-region xml:id="ct72783216" text:id="ct72783216">
          <text:insertion>
            <office:change-info>
              <dc:creator>dlewis</dc:creator>
              <dc:date>2012-08-30T17:14:00</dc:date>
            </office:change-info>
          </text:insertion>
        </text:changed-region>
        <text:changed-region xml:id="ct73365392" text:id="ct73365392">
          <text:insertion>
            <office:change-info>
              <dc:creator>dlewis</dc:creator>
              <dc:date>2012-08-30T17:33:00</dc:date>
            </office:change-info>
          </text:insertion>
        </text:changed-region>
        <text:changed-region xml:id="ct73284704" text:id="ct73284704">
          <text:insertion>
            <office:change-info>
              <dc:creator>dlewis</dc:creator>
              <dc:date>2012-08-30T17:14:00</dc:date>
            </office:change-info>
          </text:insertion>
        </text:changed-region>
        <text:changed-region xml:id="ct72799408" text:id="ct72799408">
          <text:insertion>
            <office:change-info>
              <dc:creator>dlewis</dc:creator>
              <dc:date>2012-08-30T17:17:00</dc:date>
            </office:change-info>
          </text:insertion>
        </text:changed-region>
        <text:changed-region xml:id="ct73298512" text:id="ct73298512">
          <text:insertion>
            <office:change-info>
              <dc:creator>dlewis</dc:creator>
              <dc:date>2012-08-30T17:16:00</dc:date>
            </office:change-info>
          </text:insertion>
        </text:changed-region>
        <text:changed-region xml:id="ct293181984" text:id="ct293181984">
          <text:insertion>
            <office:change-info>
              <dc:creator>dlewis</dc:creator>
              <dc:date>2012-08-30T17:17:00</dc:date>
            </office:change-info>
          </text:insertion>
        </text:changed-region>
        <text:changed-region xml:id="ct72895552" text:id="ct72895552">
          <text:insertion>
            <office:change-info>
              <dc:creator>dlewis</dc:creator>
              <dc:date>2012-08-30T17:19:00</dc:date>
            </office:change-info>
          </text:insertion>
        </text:changed-region>
        <text:changed-region xml:id="ct293258416" text:id="ct293258416">
          <text:insertion>
            <office:change-info>
              <dc:creator>dlewis</dc:creator>
              <dc:date>2012-08-30T17:17:00</dc:date>
            </office:change-info>
          </text:insertion>
        </text:changed-region>
        <text:changed-region xml:id="ct72904048" text:id="ct72904048">
          <text:insertion>
            <office:change-info>
              <dc:creator>dlewis</dc:creator>
              <dc:date>2012-08-30T17:21:00</dc:date>
            </office:change-info>
          </text:insertion>
        </text:changed-region>
        <text:changed-region xml:id="ct293201296" text:id="ct293201296">
          <text:insertion>
            <office:change-info>
              <dc:creator>dlewis</dc:creator>
              <dc:date>2012-08-30T17:29:00</dc:date>
            </office:change-info>
          </text:insertion>
        </text:changed-region>
        <text:changed-region xml:id="ct73381312" text:id="ct73381312">
          <text:insertion>
            <office:change-info>
              <dc:creator>Aaron Beaton</dc:creator>
              <dc:date>2012-09-05T16:36:00</dc:date>
            </office:change-info>
          </text:insertion>
        </text:changed-region>
        <text:changed-region xml:id="ct293190528" text:id="ct293190528">
          <text:deletion>
            <office:change-info>
              <dc:creator>Aaron Beaton</dc:creator>
              <dc:date>2012-09-05T16:36:00</dc:date>
            </office:change-info>
            <text:p text:style-name="P1"><text:span text:style-name="T1">s</text:span></text:p>
          </text:deletion>
        </text:changed-region>
        <text:changed-region xml:id="ct292803440" text:id="ct292803440">
          <text:insertion>
            <office:change-info>
              <dc:creator>dlewis</dc:creator>
              <dc:date>2012-08-30T17:29:00</dc:date>
            </office:change-info>
          </text:insertion>
        </text:changed-region>
        <text:changed-region xml:id="ct293251296" text:id="ct293251296">
          <text:insertion>
            <office:change-info>
              <dc:creator>dlewis</dc:creator>
              <dc:date>2012-08-30T17:21:00</dc:date>
            </office:change-info>
          </text:insertion>
        </text:changed-region>
        <text:changed-region xml:id="ct73262352" text:id="ct73262352">
          <text:insertion>
            <office:change-info>
              <dc:creator>dlewis</dc:creator>
              <dc:date>2012-08-30T17:29:00</dc:date>
            </office:change-info>
          </text:insertion>
        </text:changed-region>
        <text:changed-region xml:id="ct73261936" text:id="ct73261936">
          <text:insertion>
            <office:change-info>
              <dc:creator>dlewis</dc:creator>
              <dc:date>2012-08-30T17:21:00</dc:date>
            </office:change-info>
          </text:insertion>
        </text:changed-region>
        <text:changed-region xml:id="ct73065008" text:id="ct73065008">
          <text:insertion>
            <office:change-info>
              <dc:creator>dlewis</dc:creator>
              <dc:date>2012-08-30T17:33:00</dc:date>
            </office:change-info>
          </text:insertion>
        </text:changed-region>
        <text:changed-region xml:id="ct73072272" text:id="ct73072272">
          <text:insertion>
            <office:change-info>
              <dc:creator>dlewis</dc:creator>
              <dc:date>2012-08-30T17:29:00</dc:date>
            </office:change-info>
          </text:insertion>
        </text:changed-region>
        <text:changed-region xml:id="ct293226992" text:id="ct293226992">
          <text:insertion>
            <office:change-info>
              <dc:creator>Aaron Beaton</dc:creator>
              <dc:date>2012-09-06T12:12:00</dc:date>
            </office:change-info>
          </text:insertion>
        </text:changed-region>
        <text:changed-region xml:id="ct73283776" text:id="ct73283776">
          <text:deletion>
            <office:change-info>
              <dc:creator>Aaron Beaton</dc:creator>
              <dc:date>2012-09-05T16:38:00</dc:date>
            </office:change-info>
            <text:p text:style-name="P1"><text:span text:style-name="T1">:</text:span></text:p>
          </text:deletion>
        </text:changed-region>
        <text:changed-region xml:id="ct292681504" text:id="ct292681504">
          <text:insertion>
            <office:change-info>
              <dc:creator>dlewis</dc:creator>
              <dc:date>2012-08-30T17:21:00</dc:date>
            </office:change-info>
          </text:insertion>
        </text:changed-region>
        <text:changed-region xml:id="ct293544112" text:id="ct293544112">
          <text:insertion>
            <office:change-info>
              <dc:creator>Aaron Beaton</dc:creator>
              <dc:date>2012-09-05T16:38:00</dc:date>
            </office:change-info>
          </text:insertion>
        </text:changed-region>
        <text:changed-region xml:id="ct292817360" text:id="ct292817360">
          <text:deletion>
            <office:change-info>
              <dc:creator>Aaron Beaton</dc:creator>
              <dc:date>2012-09-05T16:38:00</dc:date>
            </office:change-info>
            <text:p text:style-name="P1"><text:span text:style-name="T1">s</text:span></text:p>
          </text:deletion>
        </text:changed-region>
        <text:changed-region xml:id="ct73144592" text:id="ct73144592">
          <text:insertion>
            <office:change-info>
              <dc:creator>dlewis</dc:creator>
              <dc:date>2012-08-30T17:21:00</dc:date>
            </office:change-info>
          </text:insertion>
        </text:changed-region>
        <text:changed-region xml:id="ct293126272" text:id="ct293126272">
          <text:deletion>
            <office:change-info>
              <dc:creator>Aaron Beaton</dc:creator>
              <dc:date>2012-09-05T16:38:00</dc:date>
            </office:change-info>
            <text:p text:style-name="P1"><text:span text:style-name="T1">where the original content, known as source content, is adapted to ease its localisation;</text:span></text:p>
          </text:deletion>
        </text:changed-region>
        <text:changed-region xml:id="ct292807856" text:id="ct292807856">
          <text:insertion>
            <office:change-info>
              <dc:creator>dlewis</dc:creator>
              <dc:date>2012-08-30T17:23:00</dc:date>
            </office:change-info>
          </text:insertion>
        </text:changed-region>
        <text:changed-region xml:id="ct548415936" text:id="ct548415936">
          <text:deletion>
            <office:change-info>
              <dc:creator>Aaron Beaton</dc:creator>
              <dc:date>2012-09-05T16:38:00</dc:date>
            </office:change-info>
            <text:p text:style-name="P1"><text:span text:style-name="T1"><text:s/>where the source content is translated by human and/or automated means into one or more target locale languages;</text:span></text:p>
          </text:deletion>
        </text:changed-region>
        <text:changed-region xml:id="ct865350848" text:id="ct865350848">
          <text:insertion>
            <office:change-info>
              <dc:creator>dlewis</dc:creator>
              <dc:date>2012-08-30T17:27:00</dc:date>
            </office:change-info>
          </text:insertion>
        </text:changed-region>
        <text:changed-region xml:id="ct865222896" text:id="ct865222896">
          <text:deletion>
            <office:change-info>
              <dc:creator>Aaron Beaton</dc:creator>
              <dc:date>2012-09-05T16:39:00</dc:date>
            </office:change-info>
            <text:p text:style-name="P1"><text:span text:style-name="T1">the</text:span></text:p>
          </text:deletion>
        </text:changed-region>
        <text:changed-region xml:id="ct865357104" text:id="ct865357104">
          <text:insertion>
            <office:change-info>
              <dc:creator>Aaron Beaton</dc:creator>
              <dc:date>2012-09-05T16:39:00</dc:date>
            </office:change-info>
          </text:insertion>
        </text:changed-region>
        <text:changed-region xml:id="ct864528528" text:id="ct864528528">
          <text:deletion>
            <office:change-info>
              <dc:creator>Aaron Beaton</dc:creator>
              <dc:date>2012-09-05T16:39:00</dc:date>
            </office:change-info>
            <text:p text:style-name="P1"><text:span text:style-name="T1"><text:s/></text:span></text:p>
          </text:deletion>
        </text:changed-region>
        <text:changed-region xml:id="ct864228720" text:id="ct864228720">
          <text:insertion>
            <office:change-info>
              <dc:creator>dlewis</dc:creator>
              <dc:date>2012-08-30T17:28:00</dc:date>
            </office:change-info>
          </text:insertion>
        </text:changed-region>
        <text:changed-region xml:id="ct864568016" text:id="ct864568016">
          <text:deletion>
            <office:change-info>
              <dc:creator>Aaron Beaton</dc:creator>
              <dc:date>2012-09-06T11:22:00</dc:date>
            </office:change-info>
            <text:p text:style-name="P1"><text:span text:style-name="T1">the</text:span></text:p>
          </text:deletion>
        </text:changed-region>
        <text:changed-region xml:id="ct864304960" text:id="ct864304960">
          <text:insertion>
            <office:change-info>
              <dc:creator>dlewis</dc:creator>
              <dc:date>2012-08-30T17:28:00</dc:date>
            </office:change-info>
          </text:insertion>
        </text:changed-region>
        <text:changed-region xml:id="ct562069200" text:id="ct562069200">
          <text:insertion>
            <office:change-info>
              <dc:creator>dlewis</dc:creator>
              <dc:date>2012-08-30T17:31:00</dc:date>
            </office:change-info>
          </text:insertion>
        </text:changed-region>
        <text:changed-region xml:id="ct865938368" text:id="ct865938368">
          <text:insertion>
            <office:change-info>
              <dc:creator>dlewis</dc:creator>
              <dc:date>2012-08-30T17:28:00</dc:date>
            </office:change-info>
          </text:insertion>
        </text:changed-region>
        <text:changed-region xml:id="ct562053088" text:id="ct562053088">
          <text:insertion>
            <office:change-info>
              <dc:creator>Aaron Beaton</dc:creator>
              <dc:date>2012-09-06T11:22:00</dc:date>
            </office:change-info>
          </text:insertion>
        </text:changed-region>
        <text:changed-region xml:id="ct557523296" text:id="ct557523296">
          <text:insertion>
            <office:change-info>
              <dc:creator>dlewis</dc:creator>
              <dc:date>2012-08-30T17:28:00</dc:date>
            </office:change-info>
          </text:insertion>
        </text:changed-region>
        <text:changed-region xml:id="ct864062784" text:id="ct864062784">
          <text:deletion>
            <office:change-info>
              <dc:creator>Aaron Beaton</dc:creator>
              <dc:date>2012-09-06T11:22:00</dc:date>
            </office:change-info>
            <text:p text:style-name="P1"><text:span text:style-name="T1">to assess its quality and prepare it for publication and for reuse as a language resource in future localization activities.</text:span></text:p>
          </text:deletion>
        </text:changed-region>
        <text:changed-region xml:id="ct562052352" text:id="ct562052352">
          <text:insertion>
            <office:change-info>
              <dc:creator>dlewis</dc:creator>
              <dc:date>2012-08-30T18:15:00</dc:date>
            </office:change-info>
          </text:insertion>
        </text:changed-region>
        <text:changed-region xml:id="ct450954192" text:id="ct450954192">
          <text:deletion>
            <office:change-info>
              <dc:creator>dlewis</dc:creator>
              <dc:date>2012-08-30T18:15:00</dc:date>
            </office:change-info>
            <text:p text:style-name="P1"><text:span text:style-name="T1">is</text:span></text:p>
          </text:deletion>
        </text:changed-region>
        <text:changed-region xml:id="ct450963344" text:id="ct450963344">
          <text:deletion>
            <office:change-info>
              <dc:creator>dlewis</dc:creator>
              <dc:date>2012-08-30T18:00:00</dc:date>
            </office:change-info>
            <text:p text:style-name="P1"><text:span text:style-name="T1">document aims to realize many of</text:span></text:p>
          </text:deletion>
        </text:changed-region>
        <text:changed-region xml:id="ct864202432" text:id="ct864202432">
          <text:insertion>
            <office:change-info>
              <dc:creator>dlewis</dc:creator>
              <dc:date>2012-08-30T18:00:00</dc:date>
            </office:change-info>
          </text:insertion>
        </text:changed-region>
        <text:changed-region xml:id="ct557760432" text:id="ct557760432">
          <text:insertion>
            <office:change-info>
              <dc:creator>dlewis</dc:creator>
              <dc:date>2012-08-30T18:15:00</dc:date>
            </office:change-info>
          </text:insertion>
        </text:changed-region>
        <text:changed-region xml:id="ct451421296" text:id="ct451421296">
          <text:insertion>
            <office:change-info>
              <dc:creator>dlewis</dc:creator>
              <dc:date>2012-08-30T18:00:00</dc:date>
            </office:change-info>
          </text:insertion>
        </text:changed-region>
        <text:changed-region xml:id="ct866419904" text:id="ct866419904">
          <text:deletion>
            <office:change-info>
              <dc:creator>dlewis</dc:creator>
              <dc:date>2012-08-30T18:00:00</dc:date>
            </office:change-info>
            <text:p text:style-name="P1"><text:span text:style-name="T1">the ideas formulated in</text:span></text:p>
          </text:deletion>
        </text:changed-region>
        <text:changed-region xml:id="ct865428912" text:id="ct865428912">
          <text:insertion>
            <office:change-info>
              <dc:creator>dlewis</dc:creator>
              <dc:date>2012-08-30T18:00:00</dc:date>
            </office:change-info>
          </text:insertion>
        </text:changed-region>
        <text:changed-region xml:id="ct477482912" text:id="ct477482912">
          <text:deletion>
            <office:change-info>
              <dc:creator>Aaron Beaton</dc:creator>
              <dc:date>2012-09-06T11:14:00</dc:date>
            </office:change-info>
            <text:p text:style-name="P1"><text:span text:style-name="T1">i</text:span></text:p>
          </text:deletion>
        </text:changed-region>
        <text:changed-region xml:id="ct865979840" text:id="ct865979840">
          <text:insertion>
            <office:change-info>
              <dc:creator>dlewis</dc:creator>
              <dc:date>2012-08-30T18:00:00</dc:date>
            </office:change-info>
          </text:insertion>
        </text:changed-region>
        <text:changed-region xml:id="ct865985312" text:id="ct865985312">
          <text:insertion>
            <office:change-info>
              <dc:creator>Aaron Beaton</dc:creator>
              <dc:date>2012-09-06T11:14:00</dc:date>
            </office:change-info>
          </text:insertion>
        </text:changed-region>
        <text:changed-region xml:id="ct451617024" text:id="ct451617024">
          <text:insertion>
            <office:change-info>
              <dc:creator>dlewis</dc:creator>
              <dc:date>2012-08-30T18:00:00</dc:date>
            </office:change-info>
          </text:insertion>
        </text:changed-region>
        <text:changed-region xml:id="ct477640848" text:id="ct477640848">
          <text:insertion>
            <office:change-info>
              <dc:creator>Aaron Beaton</dc:creator>
              <dc:date>2012-09-05T16:42:00</dc:date>
            </office:change-info>
          </text:insertion>
        </text:changed-region>
        <text:changed-region xml:id="ct591133808" text:id="ct591133808">
          <text:insertion>
            <office:change-info>
              <dc:creator>dlewis</dc:creator>
              <dc:date>2012-08-30T16:42:00</dc:date>
            </office:change-info>
          </text:insertion>
        </text:changed-region>
        <text:changed-region xml:id="ct590391440" text:id="ct590391440">
          <text:insertion>
            <office:change-info>
              <dc:creator>Aaron Beaton</dc:creator>
              <dc:date>2012-09-05T16:53:00</dc:date>
            </office:change-info>
          </text:insertion>
        </text:changed-region>
        <text:changed-region xml:id="ct591072624" text:id="ct591072624">
          <text:insertion>
            <office:change-info>
              <dc:creator>dlewis</dc:creator>
              <dc:date>2012-08-30T16:42:00</dc:date>
            </office:change-info>
          </text:insertion>
        </text:changed-region>
        <text:changed-region xml:id="ct803605776" text:id="ct803605776">
          <text:deletion>
            <office:change-info>
              <dc:creator>Aaron Beaton</dc:creator>
              <dc:date>2012-09-05T16:53:00</dc:date>
            </office:change-info>
            <text:p text:style-name="P1"><text:span text:style-name="T1">(</text:span></text:p>
          </text:deletion>
        </text:changed-region>
        <text:changed-region xml:id="ct477253520" text:id="ct477253520">
          <text:insertion>
            <office:change-info>
              <dc:creator>dlewis</dc:creator>
              <dc:date>2012-08-30T16:42:00</dc:date>
            </office:change-info>
          </text:insertion>
        </text:changed-region>
        <text:changed-region xml:id="ct864191168" text:id="ct864191168">
          <text:insertion>
            <office:change-info>
              <dc:creator>dlewis</dc:creator>
              <dc:date>2012-08-30T16:44:00</dc:date>
            </office:change-info>
          </text:insertion>
        </text:changed-region>
        <text:changed-region xml:id="ct865782704" text:id="ct865782704">
          <text:insertion>
            <office:change-info>
              <dc:creator>dlewis</dc:creator>
              <dc:date>2012-08-30T16:42:00</dc:date>
            </office:change-info>
          </text:insertion>
        </text:changed-region>
        <text:changed-region xml:id="ct865427616" text:id="ct865427616">
          <text:insertion>
            <office:change-info>
              <dc:creator>dlewis</dc:creator>
              <dc:date>2012-08-30T16:43:00</dc:date>
            </office:change-info>
          </text:insertion>
        </text:changed-region>
        <text:changed-region xml:id="ct865741776" text:id="ct865741776">
          <text:insertion>
            <office:change-info>
              <dc:creator>Aaron Beaton</dc:creator>
              <dc:date>2012-09-05T16:53:00</dc:date>
            </office:change-info>
          </text:insertion>
        </text:changed-region>
        <text:changed-region xml:id="ct865415904" text:id="ct865415904">
          <text:deletion>
            <office:change-info>
              <dc:creator>Aaron Beaton</dc:creator>
              <dc:date>2012-09-05T16:53:00</dc:date>
            </office:change-info>
            <text:p text:style-name="P1"><text:span text:style-name="T1">)</text:span></text:p>
          </text:deletion>
        </text:changed-region>
        <text:changed-region xml:id="ct865988320" text:id="ct865988320">
          <text:insertion>
            <office:change-info>
              <dc:creator>dlewis</dc:creator>
              <dc:date>2012-08-30T17:34:00</dc:date>
            </office:change-info>
          </text:insertion>
        </text:changed-region>
        <text:changed-region xml:id="ct864447600" text:id="ct864447600">
          <text:insertion>
            <office:change-info>
              <dc:creator>dlewis</dc:creator>
              <dc:date>2012-08-30T17:35:00</dc:date>
            </office:change-info>
          </text:insertion>
        </text:changed-region>
        <text:changed-region xml:id="ct274274160" text:id="ct274274160">
          <text:deletion>
            <office:change-info>
              <dc:creator>Aaron Beaton</dc:creator>
              <dc:date>2012-09-05T16:53:00</dc:date>
            </office:change-info>
            <text:p text:style-name="P1"><text:span text:style-name="T1">s</text:span></text:p>
          </text:deletion>
        </text:changed-region>
        <text:changed-region xml:id="ct584632176" text:id="ct584632176">
          <text:insertion>
            <office:change-info>
              <dc:creator>Aaron Beaton</dc:creator>
              <dc:date>2012-09-05T16:53:00</dc:date>
            </office:change-info>
          </text:insertion>
        </text:changed-region>
        <text:changed-region xml:id="ct549023488" text:id="ct549023488">
          <text:insertion>
            <office:change-info>
              <dc:creator>dlewis</dc:creator>
              <dc:date>2012-08-30T17:35:00</dc:date>
            </office:change-info>
          </text:insertion>
        </text:changed-region>
        <text:changed-region xml:id="ct451256304" text:id="ct451256304">
          <text:insertion>
            <office:change-info>
              <dc:creator>dlewis</dc:creator>
              <dc:date>2012-08-30T16:49:00</dc:date>
            </office:change-info>
          </text:insertion>
        </text:changed-region>
        <text:changed-region xml:id="ct556818144" text:id="ct556818144">
          <text:insertion>
            <office:change-info>
              <dc:creator>dlewis</dc:creator>
              <dc:date>2012-08-30T16:43:00</dc:date>
            </office:change-info>
          </text:insertion>
        </text:changed-region>
        <text:changed-region xml:id="ct865317008" text:id="ct865317008">
          <text:insertion>
            <office:change-info>
              <dc:creator>dlewis</dc:creator>
              <dc:date>2012-08-30T16:46:00</dc:date>
            </office:change-info>
          </text:insertion>
        </text:changed-region>
        <text:changed-region xml:id="ct864056304" text:id="ct864056304">
          <text:insertion>
            <office:change-info>
              <dc:creator>dlewis</dc:creator>
              <dc:date>2012-08-30T16:44:00</dc:date>
            </office:change-info>
          </text:insertion>
        </text:changed-region>
        <text:changed-region xml:id="ct864194752" text:id="ct864194752">
          <text:insertion>
            <office:change-info>
              <dc:creator>dlewis</dc:creator>
              <dc:date>2012-08-30T17:00:00</dc:date>
            </office:change-info>
          </text:insertion>
        </text:changed-region>
        <text:changed-region xml:id="ct865195552" text:id="ct865195552">
          <text:insertion>
            <office:change-info>
              <dc:creator>dlewis</dc:creator>
              <dc:date>2012-08-30T16:44:00</dc:date>
            </office:change-info>
          </text:insertion>
        </text:changed-region>
        <text:changed-region xml:id="ct865664656" text:id="ct865664656">
          <text:insertion>
            <office:change-info>
              <dc:creator>dlewis</dc:creator>
              <dc:date>2012-08-30T16:49:00</dc:date>
            </office:change-info>
          </text:insertion>
        </text:changed-region>
        <text:changed-region xml:id="ct865158976" text:id="ct865158976">
          <text:insertion>
            <office:change-info>
              <dc:creator>dlewis</dc:creator>
              <dc:date>2012-08-30T16:44:00</dc:date>
            </office:change-info>
          </text:insertion>
        </text:changed-region>
        <text:changed-region xml:id="ct864420848" text:id="ct864420848">
          <text:insertion>
            <office:change-info>
              <dc:creator>dlewis</dc:creator>
              <dc:date>2012-08-30T16:45:00</dc:date>
            </office:change-info>
          </text:insertion>
        </text:changed-region>
        <text:changed-region xml:id="ct865723424" text:id="ct865723424">
          <text:insertion>
            <office:change-info>
              <dc:creator>dlewis</dc:creator>
              <dc:date>2012-08-30T17:01:00</dc:date>
            </office:change-info>
          </text:insertion>
        </text:changed-region>
        <text:changed-region xml:id="ct865970320" text:id="ct865970320">
          <text:insertion>
            <office:change-info>
              <dc:creator>dlewis</dc:creator>
              <dc:date>2012-08-30T16:45:00</dc:date>
            </office:change-info>
          </text:insertion>
        </text:changed-region>
        <text:changed-region xml:id="ct451334800" text:id="ct451334800">
          <text:insertion>
            <office:change-info>
              <dc:creator>dlewis</dc:creator>
              <dc:date>2012-08-30T17:35:00</dc:date>
            </office:change-info>
          </text:insertion>
        </text:changed-region>
        <text:changed-region xml:id="ct557062400" text:id="ct557062400">
          <text:insertion>
            <office:change-info>
              <dc:creator>dlewis</dc:creator>
              <dc:date>2012-08-30T16:45:00</dc:date>
            </office:change-info>
          </text:insertion>
        </text:changed-region>
        <text:changed-region xml:id="ct865870400" text:id="ct865870400">
          <text:insertion>
            <office:change-info>
              <dc:creator>dlewis</dc:creator>
              <dc:date>2012-08-30T17:44:00</dc:date>
            </office:change-info>
          </text:insertion>
        </text:changed-region>
        <text:changed-region xml:id="ct477541456" text:id="ct477541456">
          <text:insertion>
            <office:change-info>
              <dc:creator>dlewis</dc:creator>
              <dc:date>2012-08-30T16:45:00</dc:date>
            </office:change-info>
          </text:insertion>
        </text:changed-region>
        <text:changed-region xml:id="ct477238992" text:id="ct477238992">
          <text:insertion>
            <office:change-info>
              <dc:creator>dlewis</dc:creator>
              <dc:date>2012-08-30T17:44:00</dc:date>
            </office:change-info>
          </text:insertion>
        </text:changed-region>
        <text:changed-region xml:id="ct864353680" text:id="ct864353680">
          <text:insertion>
            <office:change-info>
              <dc:creator>dlewis</dc:creator>
              <dc:date>2012-08-30T16:50:00</dc:date>
            </office:change-info>
          </text:insertion>
        </text:changed-region>
        <text:changed-region xml:id="ct549075376" text:id="ct549075376">
          <text:insertion>
            <office:change-info>
              <dc:creator>dlewis</dc:creator>
              <dc:date>2012-08-30T16:45:00</dc:date>
            </office:change-info>
          </text:insertion>
        </text:changed-region>
        <text:changed-region xml:id="ct864131264" text:id="ct864131264">
          <text:insertion>
            <office:change-info>
              <dc:creator>dlewis</dc:creator>
              <dc:date>2012-08-30T16:46:00</dc:date>
            </office:change-info>
          </text:insertion>
        </text:changed-region>
        <text:changed-region xml:id="ct865168368" text:id="ct865168368">
          <text:insertion>
            <office:change-info>
              <dc:creator>dlewis</dc:creator>
              <dc:date>2012-08-30T16:49:00</dc:date>
            </office:change-info>
          </text:insertion>
        </text:changed-region>
        <text:changed-region xml:id="ct548664800" text:id="ct548664800">
          <text:insertion>
            <office:change-info>
              <dc:creator>dlewis</dc:creator>
              <dc:date>2012-08-30T16:46:00</dc:date>
            </office:change-info>
          </text:insertion>
        </text:changed-region>
        <text:changed-region xml:id="ct451777168" text:id="ct451777168">
          <text:insertion>
            <office:change-info>
              <dc:creator>dlewis</dc:creator>
              <dc:date>2012-08-30T16:49:00</dc:date>
            </office:change-info>
          </text:insertion>
        </text:changed-region>
        <text:changed-region xml:id="ct548635712" text:id="ct548635712">
          <text:insertion>
            <office:change-info>
              <dc:creator>dlewis</dc:creator>
              <dc:date>2012-08-30T17:35:00</dc:date>
            </office:change-info>
          </text:insertion>
        </text:changed-region>
        <text:changed-region xml:id="ct584707856" text:id="ct584707856">
          <text:insertion>
            <office:change-info>
              <dc:creator>Aaron Beaton</dc:creator>
              <dc:date>2012-09-05T16:54:00</dc:date>
            </office:change-info>
          </text:insertion>
        </text:changed-region>
        <text:changed-region xml:id="ct865666560" text:id="ct865666560">
          <text:deletion>
            <office:change-info>
              <dc:creator>Aaron Beaton</dc:creator>
              <dc:date>2012-09-05T16:54:00</dc:date>
            </office:change-info>
            <text:p text:style-name="P1"><text:span text:style-name="T1">s</text:span></text:p>
          </text:deletion>
        </text:changed-region>
        <text:changed-region xml:id="ct477962320" text:id="ct477962320">
          <text:insertion>
            <office:change-info>
              <dc:creator>dlewis</dc:creator>
              <dc:date>2012-08-30T17:35:00</dc:date>
            </office:change-info>
          </text:insertion>
        </text:changed-region>
        <text:changed-region xml:id="ct451586368" text:id="ct451586368">
          <text:insertion>
            <office:change-info>
              <dc:creator>dlewis</dc:creator>
              <dc:date>2012-08-30T16:49:00</dc:date>
            </office:change-info>
          </text:insertion>
        </text:changed-region>
        <text:changed-region xml:id="ct557639968" text:id="ct557639968">
          <text:insertion>
            <office:change-info>
              <dc:creator>dlewis</dc:creator>
              <dc:date>2012-08-30T16:50:00</dc:date>
            </office:change-info>
          </text:insertion>
        </text:changed-region>
        <text:changed-region xml:id="ct182352496" text:id="ct182352496">
          <text:insertion>
            <office:change-info>
              <dc:creator>dlewis</dc:creator>
              <dc:date>2012-08-30T17:01:00</dc:date>
            </office:change-info>
          </text:insertion>
        </text:changed-region>
        <text:changed-region xml:id="ct274009472" text:id="ct274009472">
          <text:deletion>
            <office:change-info>
              <dc:creator>dlewis</dc:creator>
              <dc:date>2012-08-30T14:50:00</dc:date>
            </office:change-info>
            <text:p text:style-name="P1"><text:span text:style-name="T1">ITS 2.0 is a technology to add metadata to Web content, for the benefit of localization, language technologies, and internationalization. The ITS 2.0 specification both identifies concepts (such as “Translate”) that are important for internationalization and localization, and defines implementations of these concepts (termed “ITS data categories”) as a set of elements and attributes called the </text:span><text:span text:style-name="T2">Internationalization Tag Set (ITS)</text:span><text:span text:style-name="T1">. </text:span></text:p>
          </text:deletion>
        </text:changed-region>
        <text:changed-region xml:id="ct555071024" text:id="ct555071024">
          <text:insertion>
            <office:change-info>
              <dc:creator>Aaron Beaton</dc:creator>
              <dc:date>2012-09-05T16:56:00</dc:date>
            </office:change-info>
          </text:insertion>
        </text:changed-region>
        <text:changed-region xml:id="ct865746176" text:id="ct865746176">
          <text:deletion>
            <office:change-info>
              <dc:creator>Aaron Beaton</dc:creator>
              <dc:date>2012-09-05T16:56:00</dc:date>
            </office:change-info>
            <text:p text:style-name="P1"><text:span text:style-name="T1">e</text:span></text:p>
          </text:deletion>
        </text:changed-region>
        <text:changed-region xml:id="ct477932496" text:id="ct477932496">
          <text:insertion>
            <office:change-info>
              <dc:creator>dlewis</dc:creator>
              <dc:date>2012-08-30T17:56:00</dc:date>
            </office:change-info>
          </text:insertion>
        </text:changed-region>
        <text:changed-region xml:id="ct478057248" text:id="ct478057248">
          <text:insertion>
            <office:change-info>
              <dc:creator>dlewis</dc:creator>
              <dc:date>2012-08-30T17:48:00</dc:date>
            </office:change-info>
          </text:insertion>
        </text:changed-region>
        <text:changed-region xml:id="ct548481728" text:id="ct548481728">
          <text:deletion>
            <office:change-info>
              <dc:creator>Aaron Beaton</dc:creator>
              <dc:date>2012-09-05T16:56:00</dc:date>
            </office:change-info>
            <text:p text:style-name="P1"><text:span text:style-name="T1">-</text:span></text:p>
          </text:deletion>
        </text:changed-region>
        <text:changed-region xml:id="ct865469536" text:id="ct865469536">
          <text:insertion>
            <office:change-info>
              <dc:creator>dlewis</dc:creator>
              <dc:date>2012-08-30T17:48:00</dc:date>
            </office:change-info>
          </text:insertion>
        </text:changed-region>
        <text:changed-region xml:id="ct478050480" text:id="ct478050480">
          <text:insertion>
            <office:change-info>
              <dc:creator>dlewis</dc:creator>
              <dc:date>2012-08-30T17:56:00</dc:date>
            </office:change-info>
          </text:insertion>
        </text:changed-region>
        <text:changed-region xml:id="ct556888752" text:id="ct556888752">
          <text:insertion>
            <office:change-info>
              <dc:creator>dlewis</dc:creator>
              <dc:date>2012-08-30T17:48:00</dc:date>
            </office:change-info>
          </text:insertion>
        </text:changed-region>
        <text:changed-region xml:id="ct67730960" text:id="ct67730960">
          <text:insertion>
            <office:change-info>
              <dc:creator>dlewis</dc:creator>
              <dc:date>2012-08-30T17:57:00</dc:date>
            </office:change-info>
          </text:insertion>
        </text:changed-region>
        <text:changed-region xml:id="ct274274288" text:id="ct274274288">
          <text:insertion>
            <office:change-info>
              <dc:creator>dlewis</dc:creator>
              <dc:date>2012-08-30T17:57:00</dc:date>
            </office:change-info>
          </text:insertion>
        </text:changed-region>
        <text:changed-region xml:id="ct557633584" text:id="ct557633584">
          <text:insertion>
            <office:change-info>
              <dc:creator>dlewis</dc:creator>
              <dc:date>2012-08-30T18:01:00</dc:date>
            </office:change-info>
          </text:insertion>
        </text:changed-region>
        <text:changed-region xml:id="ct554970768" text:id="ct554970768">
          <text:insertion>
            <office:change-info>
              <dc:creator>dlewis</dc:creator>
              <dc:date>2012-08-30T18:03:00</dc:date>
            </office:change-info>
          </text:insertion>
        </text:changed-region>
        <text:changed-region xml:id="ct555120608" text:id="ct555120608">
          <text:insertion>
            <office:change-info>
              <dc:creator>dlewis</dc:creator>
              <dc:date>2012-08-30T18:01:00</dc:date>
            </office:change-info>
          </text:insertion>
        </text:changed-region>
        <text:changed-region xml:id="ct549101024" text:id="ct549101024">
          <text:insertion>
            <office:change-info>
              <dc:creator>dlewis</dc:creator>
              <dc:date>2012-08-30T18:03:00</dc:date>
            </office:change-info>
          </text:insertion>
        </text:changed-region>
        <text:changed-region xml:id="ct865972272" text:id="ct865972272">
          <text:insertion>
            <office:change-info>
              <dc:creator>dlewis</dc:creator>
              <dc:date>2012-08-30T18:01:00</dc:date>
            </office:change-info>
          </text:insertion>
        </text:changed-region>
        <text:changed-region xml:id="ct450935408" text:id="ct450935408">
          <text:insertion>
            <office:change-info>
              <dc:creator>dlewis</dc:creator>
              <dc:date>2012-08-30T18:03:00</dc:date>
            </office:change-info>
          </text:insertion>
        </text:changed-region>
        <text:changed-region xml:id="ct477488864" text:id="ct477488864">
          <text:deletion>
            <office:change-info>
              <dc:creator>dlewis</dc:creator>
              <dc:date>2012-08-30T17:57:00</dc:date>
            </office:change-info>
            <text:p text:style-name="P1"><text:span text:style-name="T1">s</text:span></text:p>
          </text:deletion>
        </text:changed-region>
        <text:changed-region xml:id="ct865742320" text:id="ct865742320">
          <text:insertion>
            <office:change-info>
              <dc:creator>Aaron Beaton</dc:creator>
              <dc:date>2012-09-05T16:57:00</dc:date>
            </office:change-info>
          </text:insertion>
        </text:changed-region>
        <text:changed-region xml:id="ct866418592" text:id="ct866418592">
          <text:insertion>
            <office:change-info>
              <dc:creator>dlewis</dc:creator>
              <dc:date>2012-08-30T18:03:00</dc:date>
            </office:change-info>
          </text:insertion>
        </text:changed-region>
        <text:changed-region xml:id="ct865374800" text:id="ct865374800">
          <text:insertion>
            <office:change-info>
              <dc:creator>Aaron Beaton</dc:creator>
              <dc:date>2012-09-06T11:18:00</dc:date>
            </office:change-info>
          </text:insertion>
        </text:changed-region>
        <text:changed-region xml:id="ct865362496" text:id="ct865362496">
          <text:insertion>
            <office:change-info>
              <dc:creator>dlewis</dc:creator>
              <dc:date>2012-08-30T18:03:00</dc:date>
            </office:change-info>
          </text:insertion>
        </text:changed-region>
        <text:changed-region xml:id="ct555006864" text:id="ct555006864">
          <text:deletion>
            <office:change-info>
              <dc:creator>dlewis</dc:creator>
              <dc:date>2012-08-30T17:57:00</dc:date>
            </office:change-info>
            <text:p text:style-name="P1"><text:span text:style-name="T1">s</text:span></text:p>
          </text:deletion>
        </text:changed-region>
        <text:changed-region xml:id="ct477642032" text:id="ct477642032">
          <text:insertion>
            <office:change-info>
              <dc:creator>Aaron Beaton</dc:creator>
              <dc:date>2012-09-05T16:58:00</dc:date>
            </office:change-info>
          </text:insertion>
        </text:changed-region>
        <text:changed-region xml:id="ct866419648" text:id="ct866419648">
          <text:insertion>
            <office:change-info>
              <dc:creator>dlewis</dc:creator>
              <dc:date>2012-08-30T18:03:00</dc:date>
            </office:change-info>
          </text:insertion>
        </text:changed-region>
        <text:changed-region xml:id="ct450998752" text:id="ct450998752">
          <text:insertion>
            <office:change-info>
              <dc:creator>Aaron Beaton</dc:creator>
              <dc:date>2012-09-05T16:58:00</dc:date>
            </office:change-info>
          </text:insertion>
        </text:changed-region>
        <text:changed-region xml:id="ct450945648" text:id="ct450945648">
          <text:insertion>
            <office:change-info>
              <dc:creator>dlewis</dc:creator>
              <dc:date>2012-08-30T18:03:00</dc:date>
            </office:change-info>
          </text:insertion>
        </text:changed-region>
        <text:changed-region xml:id="ct555061440" text:id="ct555061440">
          <text:insertion>
            <office:change-info>
              <dc:creator>dlewis</dc:creator>
              <dc:date>2012-08-30T18:04:00</dc:date>
            </office:change-info>
          </text:insertion>
        </text:changed-region>
        <text:changed-region xml:id="ct477580928" text:id="ct477580928">
          <text:insertion>
            <office:change-info>
              <dc:creator>dlewis</dc:creator>
              <dc:date>2012-08-30T18:03:00</dc:date>
            </office:change-info>
          </text:insertion>
        </text:changed-region>
        <text:changed-region xml:id="ct549069120" text:id="ct549069120">
          <text:insertion>
            <office:change-info>
              <dc:creator>dlewis</dc:creator>
              <dc:date>2012-08-30T18:04:00</dc:date>
            </office:change-info>
          </text:insertion>
        </text:changed-region>
        <text:changed-region xml:id="ct548619056" text:id="ct548619056">
          <text:insertion>
            <office:change-info>
              <dc:creator>dlewis</dc:creator>
              <dc:date>2012-08-30T18:03:00</dc:date>
            </office:change-info>
          </text:insertion>
        </text:changed-region>
        <text:changed-region xml:id="ct274408800" text:id="ct274408800">
          <text:insertion>
            <office:change-info>
              <dc:creator>dlewis</dc:creator>
              <dc:date>2012-08-30T18:04:00</dc:date>
            </office:change-info>
          </text:insertion>
        </text:changed-region>
        <text:changed-region xml:id="ct549103296" text:id="ct549103296">
          <text:insertion>
            <office:change-info>
              <dc:creator>dlewis</dc:creator>
              <dc:date>2012-08-30T18:05:00</dc:date>
            </office:change-info>
          </text:insertion>
        </text:changed-region>
        <text:changed-region xml:id="ct865385744" text:id="ct865385744">
          <text:deletion>
            <office:change-info>
              <dc:creator>dlewis</dc:creator>
              <dc:date>2012-08-30T17:57:00</dc:date>
            </office:change-info>
            <text:p text:style-name="P1"><text:span text:style-name="T1">.</text:span></text:p>
          </text:deletion>
        </text:changed-region>
        <text:changed-region xml:id="ct453597936" text:id="ct453597936">
          <text:deletion>
            <office:change-info>
              <dc:creator>Aaron Beaton</dc:creator>
              <dc:date>2012-09-06T15:45:00</dc:date>
            </office:change-info>
            <text:p text:style-name="P2"><text:span text:style-name="T1">This document aims to realize many of the ideas formulated in the </text:span><text:a xlink:type="simple" xlink:href="http://www.w3.org/TR/2012/WD-its2req-20120524/"><text:span text:style-name="T3">ITS 2.0 Requirements document</text:span></text:a><text:span text:style-name="T1">, in </text:span></text:p>
            <text:p text:style-name="P2"><text:a xlink:type="simple" xlink:href="#itsreq"><text:span text:style-name="T3">[ITS REQ]</text:span></text:a><text:span text:style-name="T1"> and </text:span></text:p>
            <text:p text:style-name="P2"><text:a xlink:type="simple" xlink:href="#reqlocdtd"><text:span text:style-name="T3">[Localizable DTDs]</text:span></text:a><text:span text:style-name="T1">.</text:span></text:p>
            <text:p text:style-name="P2"><text:span text:style-name="T1">Not all requirements listed there are addressed in this document. Those which are not addressed here are either covered in </text:span></text:p>
            <text:p text:style-name="P2"><text:a xlink:type="simple" xlink:href="#xml-i18n-bp"><text:span text:style-name="T3">[XML i18n BP]</text:span></text:a><text:span text:style-name="T1"> (potentially in an as yet unwritten best practice document on multilingual Web content), or may be addressed in a future version of this specification.</text:span></text:p>
          </text:deletion>
        </text:changed-region>
        <text:changed-region xml:id="ct293494736" text:id="ct293494736">
          <text:insertion>
            <office:change-info>
              <dc:creator>dlewis</dc:creator>
              <dc:date>2012-08-30T18:06:00</dc:date>
            </office:change-info>
          </text:insertion>
        </text:changed-region>
        <text:changed-region xml:id="ct72913600" text:id="ct72913600">
          <text:insertion>
            <office:change-info>
              <dc:creator>Aaron Beaton</dc:creator>
              <dc:date>2012-09-05T17:03:00</dc:date>
            </office:change-info>
          </text:insertion>
        </text:changed-region>
        <text:changed-region xml:id="ct292754960" text:id="ct292754960">
          <text:insertion>
            <office:change-info>
              <dc:creator>dlewis</dc:creator>
              <dc:date>2012-08-30T18:06:00</dc:date>
            </office:change-info>
          </text:insertion>
        </text:changed-region>
        <text:changed-region xml:id="ct453979664" text:id="ct453979664">
          <text:deletion>
            <office:change-info>
              <dc:creator>Aaron Beaton</dc:creator>
              <dc:date>2012-09-06T16:21:00</dc:date>
            </office:change-info>
            <text:p text:style-name="P1"><text:span text:style-name="T1">It adopts t</text:span></text:p>
          </text:deletion>
        </text:changed-region>
        <text:changed-region xml:id="ct872237344" text:id="ct872237344">
          <text:insertion>
            <office:change-info>
              <dc:creator>Aaron Beaton</dc:creator>
              <dc:date>2012-09-06T16:21:00</dc:date>
            </office:change-info>
          </text:insertion>
        </text:changed-region>
        <text:changed-region xml:id="ct794763168" text:id="ct794763168">
          <text:deletion>
            <office:change-info>
              <dc:creator>Aaron Beaton</dc:creator>
              <dc:date>2012-09-06T16:21:00</dc:date>
            </office:change-info>
            <text:p text:style-name="P1"><text:span text:style-name="T1">t adopts t</text:span></text:p>
          </text:deletion>
        </text:changed-region>
        <text:changed-region xml:id="ct477508672" text:id="ct477508672">
          <text:insertion>
            <office:change-info>
              <dc:creator>Aaron Beaton</dc:creator>
              <dc:date>2012-09-06T16:21:00</dc:date>
            </office:change-info>
          </text:insertion>
        </text:changed-region>
        <text:changed-region xml:id="ct477613328" text:id="ct477613328">
          <text:deletion>
            <office:change-info>
              <dc:creator>Aaron Beaton</dc:creator>
              <dc:date>2012-09-06T16:21:00</dc:date>
            </office:change-info>
            <text:p text:style-name="P1"><text:span text:style-name="T1">It adopts t</text:span></text:p>
          </text:deletion>
        </text:changed-region>
        <text:changed-region xml:id="ct794122064" text:id="ct794122064">
          <text:insertion>
            <office:change-info>
              <dc:creator>Aaron Beaton</dc:creator>
              <dc:date>2012-09-06T16:21:00</dc:date>
            </office:change-info>
          </text:insertion>
        </text:changed-region>
        <text:changed-region xml:id="ct293103216" text:id="ct293103216">
          <text:insertion>
            <office:change-info>
              <dc:creator>Aaron Beaton</dc:creator>
              <dc:date>2012-09-05T17:03:00</dc:date>
            </office:change-info>
          </text:insertion>
        </text:changed-region>
        <text:changed-region xml:id="ct871652176" text:id="ct871652176">
          <text:deletion>
            <office:change-info>
              <dc:creator>Aaron Beaton</dc:creator>
              <dc:date>2012-09-06T16:21:00</dc:date>
            </office:change-info>
            <text:p text:style-name="P1"><text:span text:style-name="T1">only needs to</text:span></text:p>
          </text:deletion>
        </text:changed-region>
        <text:changed-region xml:id="ct865763952" text:id="ct865763952">
          <text:insertion>
            <office:change-info>
              <dc:creator>Aaron Beaton</dc:creator>
              <dc:date>2012-09-06T16:21:00</dc:date>
            </office:change-info>
          </text:insertion>
        </text:changed-region>
        <text:changed-region xml:id="ct456136672" text:id="ct456136672">
          <text:insertion>
            <office:change-info>
              <dc:creator>dlewis</dc:creator>
              <dc:date>2012-08-30T18:07:00</dc:date>
            </office:change-info>
          </text:insertion>
        </text:changed-region>
        <text:changed-region xml:id="ct457090368" text:id="ct457090368">
          <text:deletion>
            <office:change-info>
              <dc:creator>Aaron Beaton</dc:creator>
              <dc:date>2012-09-06T15:40:00</dc:date>
            </office:change-info>
            <text:p text:style-name="P1"><text:span text:style-name="T1">also</text:span></text:p>
          </text:deletion>
        </text:changed-region>
        <text:changed-region xml:id="ct388047104" text:id="ct388047104">
          <text:insertion>
            <office:change-info>
              <dc:creator>dlewis</dc:creator>
              <dc:date>2012-08-30T18:53:00</dc:date>
            </office:change-info>
          </text:insertion>
        </text:changed-region>
        <text:changed-region xml:id="ct388047232" text:id="ct388047232">
          <text:insertion>
            <office:change-info>
              <dc:creator>dlewis</dc:creator>
              <dc:date>2012-08-30T18:54:00</dc:date>
            </office:change-info>
          </text:insertion>
        </text:changed-region>
        <text:changed-region xml:id="ct388046832" text:id="ct388046832">
          <text:insertion>
            <office:change-info>
              <dc:creator>dlewis</dc:creator>
              <dc:date>2012-08-30T18:53:00</dc:date>
            </office:change-info>
          </text:insertion>
        </text:changed-region>
        <text:changed-region xml:id="ct590543824" text:id="ct590543824">
          <text:insertion>
            <office:change-info>
              <dc:creator>dlewis</dc:creator>
              <dc:date>2012-08-30T18:54:00</dc:date>
            </office:change-info>
          </text:insertion>
        </text:changed-region>
        <text:changed-region xml:id="ct477208992" text:id="ct477208992">
          <text:insertion>
            <office:change-info>
              <dc:creator>Aaron Beaton</dc:creator>
              <dc:date>2012-09-05T17:52:00</dc:date>
            </office:change-info>
          </text:insertion>
        </text:changed-region>
        <text:changed-region xml:id="ct292818864" text:id="ct292818864">
          <text:insertion>
            <office:change-info>
              <dc:creator>Aaron Beaton</dc:creator>
              <dc:date>2012-09-06T15:37:00</dc:date>
            </office:change-info>
          </text:insertion>
        </text:changed-region>
        <text:changed-region xml:id="ct549302592" text:id="ct549302592">
          <text:deletion>
            <office:change-info>
              <dc:creator>Aaron Beaton</dc:creator>
              <dc:date>2012-09-06T15:37:00</dc:date>
            </office:change-info>
            <text:p text:style-name="P1"><text:span text:style-name="T1">For the so-called “</text:span><text:a xlink:type="simple" xlink:href="#basic-concepts-selection-global"><text:span text:style-name="Internet_20_link"><text:span text:style-name="T3">global approach</text:span></text:span></text:a><text:span text:style-name="T3">”</text:span></text:p>
          </text:deletion>
        </text:changed-region>
        <text:changed-region xml:id="ct451625168" text:id="ct451625168">
          <text:insertion>
            <office:change-info>
              <dc:creator>Aaron Beaton</dc:creator>
              <dc:date>2012-09-06T10:30:00</dc:date>
            </office:change-info>
          </text:insertion>
        </text:changed-region>
        <text:changed-region xml:id="ct803792400" text:id="ct803792400">
          <text:deletion>
            <office:change-info>
              <dc:creator>Aaron Beaton</dc:creator>
              <dc:date>2012-09-06T15:38:00</dc:date>
            </office:change-info>
            <text:p text:style-name="P1"><text:span text:style-name="T1"><text:s/>with global rules</text:span></text:p>
          </text:deletion>
        </text:changed-region>
        <text:changed-region xml:id="ct866069408" text:id="ct866069408">
          <text:deletion>
            <office:change-info>
              <dc:creator>Aaron Beaton</dc:creator>
              <dc:date>2012-09-06T15:38:00</dc:date>
            </office:change-info>
            <text:p text:style-name="P1"><text:span text:style-name="T1">be protected from translation</text:span></text:p>
          </text:deletion>
        </text:changed-region>
        <text:changed-region xml:id="ct456820672" text:id="ct456820672">
          <text:insertion>
            <office:change-info>
              <dc:creator>Aaron Beaton</dc:creator>
              <dc:date>2012-09-06T10:41:00</dc:date>
            </office:change-info>
          </text:insertion>
        </text:changed-region>
        <text:changed-region xml:id="ct556873552" text:id="ct556873552">
          <text:deletion>
            <office:change-info>
              <dc:creator>Aaron Beaton</dc:creator>
              <dc:date>2012-09-06T15:38:00</dc:date>
            </office:change-info>
            <text:p text:style-name="P1"><text:span text:style-name="T1">n</text:span></text:p>
          </text:deletion>
        </text:changed-region>
        <text:changed-region xml:id="ct477952688" text:id="ct477952688">
          <text:deletion>
            <office:change-info>
              <dc:creator>Aaron Beaton</dc:creator>
              <dc:date>2012-09-06T16:25:00</dc:date>
            </office:change-info>
            <text:p text:style-name="P1"><text:span text:style-name="T1">inheritance and </text:span></text:p>
          </text:deletion>
        </text:changed-region>
        <text:changed-region xml:id="ct388015312" text:id="ct388015312">
          <text:insertion>
            <office:change-info>
              <dc:creator>Aaron Beaton</dc:creator>
              <dc:date>2012-09-06T16:25:00</dc:date>
            </office:change-info>
          </text:insertion>
        </text:changed-region>
        <text:changed-region xml:id="ct794678336" text:id="ct794678336">
          <text:insertion>
            <office:change-info>
              <dc:creator>Aaron Beaton</dc:creator>
              <dc:date>2012-09-06T16:25:00</dc:date>
            </office:change-info>
          </text:insertion>
        </text:changed-region>
        <text:changed-region xml:id="ct557753248" text:id="ct557753248">
          <text:deletion>
            <office:change-info>
              <dc:creator>Aaron Beaton</dc:creator>
              <dc:date>2012-09-06T16:27:00</dc:date>
            </office:change-info>
            <text:p text:style-name="P1"><text:span text:style-name="T1">pointing and adding</text:span></text:p>
          </text:deletion>
        </text:changed-region>
        <text:changed-region xml:id="ct562106784" text:id="ct562106784">
          <text:insertion>
            <office:change-info>
              <dc:creator>Aaron Beaton</dc:creator>
              <dc:date>2012-09-06T16: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24" svg:width="0.2697in" svg:height="0.2697in" svg:x="0in" svg:y="0in">
        <draw:image xlink:href="Pictures/100000000000001A0000001A2861C4F3.gif" xlink:type="simple" xlink:show="embed" xlink:actuate="onLoad">
          <text:p/>
        </draw:image>
      </draw:frame>
      <draw:frame text:anchor-type="page" text:anchor-page-number="0" draw:z-index="1" draw:name="Picture" draw:style-name="gr1" draw:text-style-name="P24" svg:width="0.2697in" svg:height="0.2697in" svg:x="0in" svg:y="0in">
        <draw:image xlink:href="Pictures/100000000000001A0000001A2861C4F3.gif" xlink:type="simple" xlink:show="embed" xlink:actuate="onLoad">
          <text:p/>
        </draw:image>
      </draw:frame>
      <draw:frame text:anchor-type="page" text:anchor-page-number="0" draw:z-index="2" draw:name="Picture" draw:style-name="gr1" draw:text-style-name="P24" svg:width="0.2697in" svg:height="0.2697in" svg:x="0in" svg:y="0in">
        <draw:image xlink:href="">
          <text:p/>
        </draw:image>
      </draw:frame>
      <draw:frame text:anchor-type="page" text:anchor-page-number="0" draw:z-index="3" draw:name="Picture" draw:style-name="gr1" draw:text-style-name="P24" svg:width="0.2697in" svg:height="0.2697in" svg:x="0in" svg:y="0in">
        <draw:image xlink:href="">
          <text:p/>
        </draw:image>
      </draw:frame>
      <draw:frame text:anchor-type="page" text:anchor-page-number="0" draw:z-index="4" draw:name="Picture" draw:style-name="gr1" draw:text-style-name="P24" svg:width="0.2697in" svg:height="0.2697in" svg:x="0in" svg:y="0in">
        <draw:image xlink:href="">
          <text:p/>
        </draw:image>
      </draw:frame>
      <draw:frame text:anchor-type="page" text:anchor-page-number="0" draw:z-index="5" draw:name="Picture" draw:style-name="gr1" draw:text-style-name="P24" svg:width="0.2697in" svg:height="0.2697in" svg:x="0in" svg:y="0in">
        <draw:image xlink:href="">
          <text:p/>
        </draw:image>
      </draw:frame>
      <draw:frame text:anchor-type="page" text:anchor-page-number="0" draw:z-index="6" draw:name="Picture" draw:style-name="gr1" draw:text-style-name="P24" svg:width="0.2697in" svg:height="0.2697in" svg:x="0in" svg:y="0in">
        <draw:image xlink:href="Pictures/100000000000001A0000001A2861C4F3.gif" xlink:type="simple" xlink:show="embed" xlink:actuate="onLoad">
          <text:p/>
        </draw:image>
      </draw:frame>
      <draw:frame text:anchor-type="page" text:anchor-page-number="0" draw:z-index="7" draw:name="Picture" draw:style-name="gr1" draw:text-style-name="P24" svg:width="0.2697in" svg:height="0.2697in" svg:x="0in" svg:y="0in">
        <draw:image xlink:href="">
          <text:p/>
        </draw:image>
      </draw:frame>
      <draw:frame text:anchor-type="page" text:anchor-page-number="0" draw:z-index="8" draw:name="Picture" draw:style-name="gr1" draw:text-style-name="P24" svg:width="0.2697in" svg:height="0.2697in" svg:x="0in" svg:y="0in">
        <draw:image xlink:href="">
          <text:p/>
        </draw:image>
      </draw:frame>
      <draw:frame text:anchor-type="page" text:anchor-page-number="0" draw:z-index="9" draw:name="Picture" draw:style-name="gr1" draw:text-style-name="P24" svg:width="0.2697in" svg:height="0.2697in" svg:x="0in" svg:y="0in">
        <draw:image xlink:href="">
          <text:p/>
        </draw:image>
      </draw:frame>
      <draw:frame text:anchor-type="page" text:anchor-page-number="0" draw:z-index="10" draw:name="Picture" draw:style-name="gr1" draw:text-style-name="P24" svg:width="0.2697in" svg:height="0.2697in" svg:x="0in" svg:y="0in">
        <draw:image xlink:href="">
          <text:p/>
        </draw:image>
      </draw:frame>
      <draw:frame text:anchor-type="page" text:anchor-page-number="0" draw:z-index="11" draw:name="Picture" draw:style-name="gr1" draw:text-style-name="P24" svg:width="0.2697in" svg:height="0.2697in" svg:x="0in" svg:y="0in">
        <draw:image xlink:href="">
          <text:p/>
        </draw:image>
      </draw:frame>
      <draw:frame text:anchor-type="page" text:anchor-page-number="0" draw:z-index="12" draw:name="Picture" draw:style-name="gr1" draw:text-style-name="P24" svg:width="0.2697in" svg:height="0.2697in" svg:x="0in" svg:y="0in">
        <draw:image xlink:href="">
          <text:p/>
        </draw:image>
      </draw:frame>
      <draw:frame text:anchor-type="page" text:anchor-page-number="0" draw:z-index="13" draw:name="Picture" draw:style-name="gr1" draw:text-style-name="P24" svg:width="0.2697in" svg:height="0.2697in" svg:x="0in" svg:y="0in">
        <draw:image xlink:href="">
          <text:p/>
        </draw:image>
      </draw:frame>
      <draw:frame text:anchor-type="page" text:anchor-page-number="0" draw:z-index="14" draw:name="Picture" draw:style-name="gr1" draw:text-style-name="P24" svg:width="0.2697in" svg:height="0.2697in" svg:x="0in" svg:y="0in">
        <draw:image xlink:href="">
          <text:p/>
        </draw:image>
      </draw:frame>
      <draw:frame text:anchor-type="page" text:anchor-page-number="0" draw:z-index="15" draw:name="Picture" draw:style-name="gr1" draw:text-style-name="P24" svg:width="0.2697in" svg:height="0.2697in" svg:x="0in" svg:y="0in">
        <draw:image xlink:href="">
          <text:p/>
        </draw:image>
      </draw:frame>
      <draw:frame text:anchor-type="page" text:anchor-page-number="0" draw:z-index="16" draw:name="Picture" draw:style-name="gr1" draw:text-style-name="P24" svg:width="0.2697in" svg:height="0.2697in" svg:x="0in" svg:y="0in">
        <draw:image xlink:href="">
          <text:p/>
        </draw:image>
      </draw:frame>
      <draw:frame text:anchor-type="page" text:anchor-page-number="0" draw:z-index="17" draw:name="Picture" draw:style-name="gr1" draw:text-style-name="P24" svg:width="0.2697in" svg:height="0.2697in" svg:x="0in" svg:y="0in">
        <draw:image xlink:href="">
          <text:p/>
        </draw:image>
      </draw:frame>
      <draw:frame text:anchor-type="page" text:anchor-page-number="0" draw:z-index="18" draw:name="Picture" draw:style-name="gr1" draw:text-style-name="P24" svg:width="0.2697in" svg:height="0.2697in" svg:x="0in" svg:y="0in">
        <draw:image xlink:href="">
          <text:p/>
        </draw:image>
      </draw:frame>
      <text:p text:style-name="P20"><text:span text:style-name="T4">1 Introduction</text:span></text:p>
      <text:p text:style-name="P1"><text:span text:style-name="T2">This section is informative.</text:span><text:span text:style-name="T1"> </text:span></text:p>
      <text:p text:style-name="P1"><office:annotation><dc:creator>Aaron Beaton</dc:creator><dc:date>2012-09-05T16:36:30</dc:date><text:p><text:span text:style-name="T12">This is an improvement, but I don't feel it flows that nicely with all the explanations. Perhaps the expansions on localization, internationalization, translation and processing could be provided in 1.2 Motivation? </text:span></text:p><text:p/></office:annotation><text:change-start text:change-id="ct388064096"/><text:span text:style-name="T1">The International</text:span><text:change-end text:change-id="ct388064096"/><text:change-start text:change-id="ct590617536"/><text:span text:style-name="T1">ization</text:span><text:change-end text:change-id="ct590617536"/><text:change-start text:change-id="ct591030752"/><text:span text:style-name="T1"> Tag Set</text:span><text:change-end text:change-id="ct591030752"/><text:change-start text:change-id="ct591030944"/><text:span text:style-name="T1"> (ITS)</text:span><text:change-end text:change-id="ct591030944"/><text:change-start text:change-id="ct388064896"/><text:span text:style-name="T1"> is a technology</text:span><text:change-end text:change-id="ct388064896"/><text:change-start text:change-id="ct591031040"/><text:span text:style-name="T1"> designed </text:span><text:change-end text:change-id="ct591031040"/><text:change-start text:change-id="ct590617664"/><text:span text:style-name="T1">to </text:span><text:change-end text:change-id="ct590617664"/><text:change-start text:change-id="ct590543248"/><text:span text:style-name="T1">support the growth of the </text:span><text:change-end text:change-id="ct590543248"/><text:change text:change-id="ct590617408"/><text:change-start text:change-id="ct590544288"/><text:span text:style-name="T1">m</text:span><text:change-end text:change-id="ct590544288"/><text:change-start text:change-id="ct590543376"/><text:span text:style-name="T1">ultilingual Web by </text:span><text:change-end text:change-id="ct590543376"/><text:change-start text:change-id="ct591226368"/><text:span text:style-name="T1">improving the ease </text:span><text:change-end text:change-id="ct591226368"/><text:change-start text:change-id="ct591226928"/><text:span text:style-name="T1">and efficiency</text:span><text:change-end text:change-id="ct591226928"/><text:change-start text:change-id="ct591227040"/><text:span text:style-name="T1"> of high quality web content localization.</text:span><text:change-end text:change-id="ct591227040"/><text:change text:change-id="ct388064528"/><text:change text:change-id="ct590543568"/><text:change text:change-id="ct591227328"/><text:change text:change-id="ct590543696"/><text:change text:change-id="ct73352144"/><text:change-start text:change-id="ct293533392"/><text:span text:style-name="T1">.</text:span><text:change-end text:change-id="ct293533392"/><text:change-start text:change-id="ct293160480"/><text:span text:style-name="T1"> </text:span><text:change-end text:change-id="ct293160480"/><text:change-start text:change-id="ct72783216"/><text:span text:style-name="T1">ITS </text:span><text:change-end text:change-id="ct72783216"/><text:change-start text:change-id="ct73365392"/><text:span text:style-name="T1">achieves</text:span><text:change-end text:change-id="ct73365392"/><text:change-start text:change-id="ct73284704"/><text:span text:style-name="T1"> this </text:span><text:change-end text:change-id="ct73284704"/><text:change-start text:change-id="ct72799408"/><text:span text:style-name="T1">by improving</text:span><text:change-end text:change-id="ct72799408"/><text:change-start text:change-id="ct73298512"/><text:span text:style-name="T1"> interoperability between</text:span><text:change-end text:change-id="ct73298512"/><text:change-start text:change-id="ct293181984"/><text:span text:style-name="T1"> systems </text:span><text:change-end text:change-id="ct293181984"/><text:change-start text:change-id="ct72895552"/><text:span text:style-name="T1">commonly </text:span><text:change-end text:change-id="ct72895552"/><text:change-start text:change-id="ct293258416"/><text:span text:style-name="T1">involved </text:span><text:change-end text:change-id="ct293258416"/><text:change-start text:change-id="ct72904048"/><text:span text:style-name="T1">in activities related to </text:span><text:change-end text:change-id="ct72904048"/><text:change-start text:change-id="ct293201296"/><text:span text:style-name="T1">locali</text:span><text:change-end text:change-id="ct293201296"/><text:change-start text:change-id="ct73381312"/><text:span text:style-name="T1">z</text:span><text:change-end text:change-id="ct73381312"/><text:change text:change-id="ct293190528"/><text:change-start text:change-id="ct292803440"/><text:span text:style-name="T1">ation</text:span><text:change-end text:change-id="ct292803440"/><text:change-start text:change-id="ct293251296"/><text:span text:style-name="T1">. </text:span><text:change-end text:change-id="ct293251296"/><text:change-start text:change-id="ct73262352"/><text:span text:style-name="T1">T</text:span><text:change-end text:change-id="ct73262352"/><text:change-start text:change-id="ct73261936"/><text:span text:style-name="T1">hese </text:span><text:change-end text:change-id="ct73261936"/><text:change-start text:change-id="ct73065008"/><text:span text:style-name="T1">activities </text:span><text:change-end text:change-id="ct73065008"/><text:change-start text:change-id="ct73072272"/><text:span text:style-name="T1">include, but are not limited to</text:span><text:change-end text:change-id="ct73072272"/><text:change-start text:change-id="ct293226992"/><text:span text:style-name="T1">,</text:span><text:change-end text:change-id="ct293226992"/><text:change text:change-id="ct73283776"/><text:change-start text:change-id="ct292681504"/><text:span text:style-name="T1"> internationali</text:span><text:change-end text:change-id="ct292681504"/><text:change-start text:change-id="ct293544112"/><text:span text:style-name="T1">z</text:span><text:change-end text:change-id="ct293544112"/><text:change text:change-id="ct292817360"/><text:change-start text:change-id="ct73144592"/><text:span text:style-name="T1">ation, </text:span><text:change-end text:change-id="ct73144592"/><text:change text:change-id="ct293126272"/><text:change-start text:change-id="ct292807856"/><text:span text:style-name="T1"><text:s/>translation,</text:span><text:change-end text:change-id="ct292807856"/><text:change text:change-id="ct548415936"/><text:change-start text:change-id="ct865350848"/><text:span text:style-name="T1"> and </text:span><text:change-end text:change-id="ct865350848"/><text:change text:change-id="ct865222896"/><text:change-start text:change-id="ct865357104"/><text:span text:style-name="T1">post-</text:span><text:change-end text:change-id="ct865357104"/><text:change text:change-id="ct864528528"/><text:change-start text:change-id="ct864228720"/><text:span text:style-name="T1">processing of </text:span><text:change-end text:change-id="ct864228720"/><text:change text:change-id="ct864568016"/><text:change-start text:change-id="ct864304960"/><text:span text:style-name="T1"><text:s/></text:span><text:change-end text:change-id="ct864304960"/><text:change-start text:change-id="ct562069200"/><text:span text:style-name="T1">translated</text:span><text:change-end text:change-id="ct562069200"/><text:change-start text:change-id="ct865938368"/><text:span text:style-name="T1"> content</text:span><text:change-end text:change-id="ct865938368"/><text:change-start text:change-id="ct562053088"/><text:span text:style-name="T1">.</text:span><text:change-end text:change-id="ct562053088"/><text:change-start text:change-id="ct557523296"/><text:span text:style-name="T1"> </text:span><text:change-end text:change-id="ct557523296"/><text:change text:change-id="ct864062784"/></text:p>
      <text:p text:style-name="P1"><text:span text:style-name="T1">Th</text:span><text:change-start text:change-id="ct562052352"/><text:span text:style-name="T1">e</text:span><text:change-end text:change-id="ct562052352"/><text:change text:change-id="ct450954192"/><text:span text:style-name="T1"> </text:span><text:change text:change-id="ct450963344"/><text:change-start text:change-id="ct864202432"/><text:span text:style-name="T1">range of activities supported by the ITS specification d</text:span><text:change-end text:change-id="ct864202432"/><text:change-start text:change-id="ct557760432"/><text:span text:style-name="T1">e</text:span><text:change-end text:change-id="ct557760432"/><text:change-start text:change-id="ct451421296"/><text:span text:style-name="T1">rives from the requirements and use cases</text:span><text:change-end text:change-id="ct451421296"/><text:span text:style-name="T1"> </text:span><text:change text:change-id="ct866419904"/><text:change-start text:change-id="ct865428912"/><text:span text:style-name="T1">iden</text:span><text:change-end text:change-id="ct865428912"/><text:change text:change-id="ct477482912"/><text:change-start text:change-id="ct865979840"/><text:span text:style-name="T1">t</text:span><text:change-end text:change-id="ct865979840"/><text:change-start text:change-id="ct865985312"/><text:span text:style-name="T1">i</text:span><text:change-end text:change-id="ct865985312"/><text:change-start text:change-id="ct451617024"/><text:span text:style-name="T1">fied in</text:span><text:change-end text:change-id="ct451617024"/><text:span text:style-name="T1"> the </text:span><text:a xlink:type="simple" xlink:href="http://www.w3.org/TR/2012/WD-its2req-20120524/"><text:span text:style-name="Internet_20_link"><text:span text:style-name="T3">ITS 2.0 Requirements document</text:span></text:span></text:a><text:span text:style-name="T1">, in </text:span></text:p>
      <text:p text:style-name="P1"><text:a xlink:type="simple" xlink:href="#itsreq"><text:span text:style-name="Internet_20_link"><text:span text:style-name="T3">[ITS REQ]</text:span></text:span></text:a><text:a xlink:type="simple" xlink:href="#reqlocdtd"><text:span text:style-name="T1"> and </text:span></text:a></text:p>
      <text:p text:style-name="P1"><text:a xlink:type="simple" xlink:href="#reqlocdtd"><text:span text:style-name="Internet_20_link"><text:span text:style-name="T3">[Localizable DTDs]</text:span></text:span></text:a><text:span text:style-name="T1">.</text:span><text:change-start text:change-id="ct477640848"/><text:span text:style-name="T1"> </text:span><text:change-end text:change-id="ct477640848"/><text:span text:style-name="T1">Not all requirements listed there are addressed in this document. Those which are not addressed here are either covered in </text:span></text:p>
      <text:p text:style-name="P1"><office:annotation><dc:creator>Aaron Beaton</dc:creator><dc:date>2012-09-05T16:42:58</dc:date><text:p><text:span text:style-name="T12">This isn't clear: should XML i18n BP and the next part in brackets be separated by a comma? I'd also remove the brackets. Should this section be moved to the end, just before 1.1?</text:span></text:p><text:p/></office:annotation><text:a xlink:type="simple" xlink:href="#xml-i18n-bp"><text:span text:style-name="Internet_20_link"><text:span text:style-name="T3">[XML i18n BP]</text:span></text:span></text:a><text:span text:style-name="T1"> (potentially in an as yet unwritten best practice document on multilingual Web content), or may be addressed in a future version of this specification.</text:span><office:annotation><dc:creator>dlewis</dc:creator><dc:date>2012-08-30T18:22:00</dc:date><text:p>Should we have an explicit listing of requirements addressed as per ITS1.0? see http://www.w3.org/TR/its/#introduction</text:p><text:p/><text:p/></office:annotation><office:annotation><dc:creator>Aaron Beaton</dc:creator><dc:date>2012-09-05T16:49:25</dc:date><text:p><text:span text:style-name="T16">Reply to dlewis (08/30/2012, 18:22): </text:span></text:p><text:p><text:span text:style-name="T17">Just a link perhaps?</text:span></text:p><text:p/></office:annotation></text:p>
      <text:p text:style-name="P1"/>
      <text:p text:style-name="P1"><text:change-start text:change-id="ct591133808"/><text:span text:style-name="T1">The ITS 2.0 specification defines a set of concepts</text:span><text:change-end text:change-id="ct591133808"/><text:change-start text:change-id="ct590391440"/><text:span text:style-name="T1">,</text:span><text:change-end text:change-id="ct590391440"/><text:change-start text:change-id="ct591072624"/><text:span text:style-name="T1"> </text:span><text:change-end text:change-id="ct591072624"/><office:annotation><dc:creator>Aaron Beaton</dc:creator><dc:date>2012-09-05T16:53:55</dc:date><text:p><text:span text:style-name="T12">Put between commas for consistency.</text:span></text:p><text:p/></office:annotation><text:change text:change-id="ct803605776"/><text:change-start text:change-id="ct477253520"/><text:span text:style-name="T1">termed </text:span><text:change-end text:change-id="ct477253520"/><text:change-start text:change-id="ct864191168"/><text:span text:style-name="T1">“</text:span><text:change-end text:change-id="ct864191168"/><text:change-start text:change-id="ct865782704"/><text:span text:style-name="T1">ITS data categories</text:span><text:change-end text:change-id="ct865782704"/><text:change-start text:change-id="ct865427616"/><text:span text:style-name="T1">”</text:span><text:change-end text:change-id="ct865427616"/><text:change-start text:change-id="ct865741776"/><text:span text:style-name="T1">,</text:span><text:change-end text:change-id="ct865741776"/><text:change text:change-id="ct865415904"/><text:change-start text:change-id="ct865988320"/><text:span text:style-name="T1"> that support different functions </text:span><text:change-end text:change-id="ct865988320"/><text:change-start text:change-id="ct864447600"/><text:span text:style-name="T1">related to locali</text:span><text:change-end text:change-id="ct864447600"/><text:change text:change-id="ct274274160"/><text:change-start text:change-id="ct584632176"/><text:span text:style-name="T1">z</text:span><text:change-end text:change-id="ct584632176"/><text:change-start text:change-id="ct549023488"/><text:span text:style-name="T1">ation activities</text:span><text:change-end text:change-id="ct549023488"/><text:change-start text:change-id="ct451256304"/><text:span text:style-name="T1">. It also defines</text:span><text:change-end text:change-id="ct451256304"/><text:change-start text:change-id="ct556818144"/><text:span text:style-name="T1"> </text:span><text:change-end text:change-id="ct556818144"/><text:change-start text:change-id="ct865317008"/><text:span text:style-name="T1">the </text:span><text:change-end text:change-id="ct865317008"/><text:change-start text:change-id="ct864056304"/><text:span text:style-name="T1">implementation of these concepts as a set of elements and attributes</text:span><text:change-end text:change-id="ct864056304"/><text:change-start text:change-id="ct864194752"/><text:span text:style-name="T1">, </text:span><text:change-end text:change-id="ct864194752"/><text:change-start text:change-id="ct865195552"/><text:span text:style-name="T1">termed t</text:span><text:change-end text:change-id="ct865195552"/><text:change-start text:change-id="ct865664656"/><text:span text:style-name="T1">he</text:span><text:change-end text:change-id="ct865664656"/><text:change-start text:change-id="ct865158976"/><text:span text:style-name="T1"> International</text:span><text:change-end text:change-id="ct865158976"/><text:change-start text:change-id="ct864420848"/><text:span text:style-name="T1">ization Tag Set</text:span><text:change-end text:change-id="ct864420848"/><text:change-start text:change-id="ct865723424"/><text:span text:style-name="T1"> (ITS</text:span><text:change-end text:change-id="ct865723424"/><text:change-start text:change-id="ct865970320"/><text:span text:style-name="T1">)</text:span><text:change-end text:change-id="ct865970320"/><text:change-start text:change-id="ct451334800"/><text:span text:style-name="T1">,</text:span><text:change-end text:change-id="ct451334800"/><text:change-start text:change-id="ct557062400"/><text:span text:style-name="T1"> that can be used </text:span><text:change-end text:change-id="ct557062400"/><text:change-start text:change-id="ct865870400"/><text:span text:style-name="T1">as markup</text:span><text:change-end text:change-id="ct865870400"/><text:change-start text:change-id="ct477541456"/><text:span text:style-name="T1"> </text:span><text:change-end text:change-id="ct477541456"/><text:change-start text:change-id="ct477238992"/><text:span text:style-name="T1">with </text:span><text:change-end text:change-id="ct477238992"/><text:change-start text:change-id="ct864353680"/><text:span text:style-name="T1">any </text:span><text:change-end text:change-id="ct864353680"/><text:change-start text:change-id="ct549075376"/><text:span text:style-name="T1">HTML5 and XML documents</text:span><text:change-end text:change-id="ct549075376"/><text:change-start text:change-id="ct864131264"/><text:span text:style-name="T1"> that may be subject </text:span><text:change-end text:change-id="ct864131264"/><text:change-start text:change-id="ct865168368"/><text:span text:style-name="T1">to</text:span><text:change-end text:change-id="ct865168368"/><text:change-start text:change-id="ct548664800"/><text:span text:style-name="T1"> </text:span><text:change-end text:change-id="ct548664800"/><text:change-start text:change-id="ct451777168"/><text:span text:style-name="T1">a </text:span><text:change-end text:change-id="ct451777168"/><text:change-start text:change-id="ct548635712"/><text:span text:style-name="T1">locali</text:span><text:change-end text:change-id="ct548635712"/><text:change-start text:change-id="ct584707856"/><text:span text:style-name="T1">z</text:span><text:change-end text:change-id="ct584707856"/><text:change text:change-id="ct865666560"/><text:change-start text:change-id="ct477962320"/><text:span text:style-name="T1">ation</text:span><text:change-end text:change-id="ct477962320"/><text:change-start text:change-id="ct451586368"/><text:span text:style-name="T1"> activity</text:span><text:change-end text:change-id="ct451586368"/><text:change-start text:change-id="ct557639968"/><text:span text:style-name="T1">.</text:span><text:change-end text:change-id="ct557639968"/><text:change-start text:change-id="ct182352496"/><text:span text:style-name="T1"> </text:span><text:change-end text:change-id="ct182352496"/></text:p>
      <text:p text:style-name="P1"><text:bookmark-start text:name="move334112913"/><text:change text:change-id="ct274009472"/><text:span text:style-name="T1">Th</text:span><text:change-start text:change-id="ct555071024"/><text:span text:style-name="T1">is</text:span><text:change-end text:change-id="ct555071024"/><text:change text:change-id="ct865746176"/><text:span text:style-name="T1"> document </text:span><text:change-start text:change-id="ct477932496"/><text:span text:style-name="T1">therefore </text:span><text:change-end text:change-id="ct477932496"/><text:span text:style-name="T1">provides implementations </text:span><text:change-start text:change-id="ct478057248"/><text:span text:style-name="T1">for ITS as a mark</text:span><text:change-end text:change-id="ct478057248"/><text:change text:change-id="ct548481728"/><text:change-start text:change-id="ct865469536"/><text:span text:style-name="T1">up </text:span><text:change-end text:change-id="ct865469536"/><text:change-start text:change-id="ct478050480"/><text:span text:style-name="T1">schema </text:span><text:change-end text:change-id="ct478050480"/><text:span text:style-name="T1">for </text:span><text:change-start text:change-id="ct556888752"/><text:span text:style-name="T1">use with </text:span><text:change-end text:change-id="ct556888752"/><text:span text:style-name="T1">HTML5, </text:span><text:change-start text:change-id="ct67730960"/><text:span text:style-name="T1"><text:s/></text:span><text:change-end text:change-id="ct67730960"/><text:span text:style-name="T1">and as schema specified in the languages XML DTD </text:span><text:a xlink:type="simple" xlink:href="#xml10spec"><text:span text:style-name="Internet_20_link"><text:span text:style-name="T3">[XML 1.0]</text:span></text:span></text:a><text:span text:style-name="T1">, XML Schema </text:span><text:a xlink:type="simple" xlink:href="#xmlschema1"><text:span text:style-name="Internet_20_link"><text:span text:style-name="T3">[XML Schema]</text:span></text:span></text:a><text:span text:style-name="T1"> and RELAX NG </text:span><text:a xlink:type="simple" xlink:href="#relaxng"><text:span text:style-name="Internet_20_link"><text:span text:style-name="T3">[RELAX NG]</text:span></text:span></text:a><text:bookmark-end text:name="move334112913"/><text:change-start text:change-id="ct274274288"/><text:span text:style-name="T1"> for use with XML.</text:span><text:change-end text:change-id="ct274274288"/></text:p>
      <text:p text:style-name="P1"><text:change-start text:change-id="ct557633584"/><text:span text:style-name="T1">The Semantic Web and the open provision of linguistic knowledge as </text:span><text:change-end text:change-id="ct557633584"/><text:change-start text:change-id="ct554970768"/><text:span text:style-name="T1">L</text:span><text:change-end text:change-id="ct554970768"/><text:change-start text:change-id="ct555120608"/><text:span text:style-name="T1">inked </text:span><text:change-end text:change-id="ct555120608"/><text:change-start text:change-id="ct549101024"/><text:span text:style-name="T1">D</text:span><text:change-end text:change-id="ct549101024"/><text:change-start text:change-id="ct865972272"/><text:span text:style-name="T1">ata</text:span><text:change-end text:change-id="ct865972272"/><text:change-start text:change-id="ct450935408"/><text:span text:style-name="T1"> may support many locali</text:span><text:change-end text:change-id="ct450935408"/><text:change text:change-id="ct477488864"/><text:change-start text:change-id="ct865742320"/><text:span text:style-name="T1">z</text:span><text:change-end text:change-id="ct865742320"/><text:change-start text:change-id="ct866418592"/><text:span text:style-name="T1">ation activities</text:span><text:change-end text:change-id="ct866418592"/><text:change-start text:change-id="ct865374800"/><text:span text:style-name="T1">,</text:span><text:change-end text:change-id="ct865374800"/><text:change-start text:change-id="ct865362496"/><text:span text:style-name="T1"> so the ITS specification offers a seriali</text:span><text:change-end text:change-id="ct865362496"/><text:change text:change-id="ct555006864"/><text:change-start text:change-id="ct477642032"/><text:span text:style-name="T1">z</text:span><text:change-end text:change-id="ct477642032"/><text:change-start text:change-id="ct866419648"/><text:span text:style-name="T1">ation into RDF</text:span><text:change-end text:change-id="ct866419648"/><text:change-start text:change-id="ct450998752"/><text:span text:style-name="T1">,</text:span><text:change-end text:change-id="ct450998752"/><text:change-start text:change-id="ct450945648"/><text:span text:style-name="T1"> and will support mappings into schema </text:span><text:change-end text:change-id="ct450945648"/><text:change-start text:change-id="ct555061440"/><text:span text:style-name="T1">supporting</text:span><text:change-end text:change-id="ct555061440"/><text:change-start text:change-id="ct477580928"/><text:span text:style-name="T1"> </text:span><text:change-end text:change-id="ct477580928"/><text:change-start text:change-id="ct549069120"/><text:span text:style-name="T1">linguistic</text:span><text:change-end text:change-id="ct549069120"/><text:change-start text:change-id="ct548619056"/><text:span text:style-name="T1"> </text:span><text:change-end text:change-id="ct548619056"/><text:change-start text:change-id="ct274408800"/><text:span text:style-name="T1">knowledge</text:span><text:change-end text:change-id="ct274408800"/><text:change-start text:change-id="ct549103296"/><text:span text:style-name="T1"> such as NIF.</text:span><text:change-end text:change-id="ct549103296"/><text:change text:change-id="ct865385744"/><office:annotation><dc:creator>dlewis</dc:creator><dc:date>2012-08-30T18:06:00</dc:date><text:p>This needs to be updated according to how this work progresses – though the general point is still supported though disambiguation.</text:p><text:p/><text:p/></office:annotation></text:p>
      <text:p text:style-name="P2"><text:change text:change-id="ct453597936"/><text:span text:style-name="T1"/></text:p>
      <text:p text:style-name="P1"><text:span text:style-name="T8">1.1 Relation to ITS 1.0 and New Principles</text:span></text:p>
      <text:p text:style-name="Standard"><text:change-start text:change-id="ct293494736"/><text:span text:style-name="T1">ITS 2.0 is the successor to ITS</text:span><text:change-end text:change-id="ct293494736"/><text:change-start text:change-id="ct72913600"/><text:span text:style-name="T1"> </text:span><text:change-end text:change-id="ct72913600"/><text:change-start text:change-id="ct292754960"/><text:span text:style-name="T1">1.0 [].</text:span><text:change-end text:change-id="ct292754960"/></text:p>
      <text:p text:style-name="Standard"><text:soft-page-break/><text:span text:style-name="T7">1.1.1 Relation to ITS 1.0</text:span></text:p>
      <text:p text:style-name="P1"><text:span text:style-name="T1">ITS 2.0 has the following relations to ITS 1.0:</text:span></text:p>
      <text:list xml:id="list907671808" text:style-name="WWNum2">
        <text:list-item>
          <text:p text:style-name="P4"><text:span text:style-name="T1">It adopts and maintains the following principles from ITS 1.0: </text:span></text:p>
          <text:list>
            <text:list-item>
              <text:p text:style-name="P4"><text:change text:change-id="ct453979664"/><text:change-start text:change-id="ct872237344"/><text:span text:style-name="T1">T</text:span><text:change-end text:change-id="ct872237344"/><text:span text:style-name="T1">he use of data categories to define discrete units of functionality</text:span></text:p>
            </text:list-item>
            <text:list-item>
              <text:p text:style-name="P4"><text:span text:style-name="T1">I</text:span><text:change text:change-id="ct794763168"/><text:change-start text:change-id="ct477508672"/><text:span text:style-name="T1">T</text:span><text:change-end text:change-id="ct477508672"/><text:span text:style-name="T1">he separation of data category definition from the mapping of the data category to a given content format</text:span></text:p>
            </text:list-item>
            <text:list-item>
              <text:p text:style-name="P4"><text:change text:change-id="ct477613328"/><text:change-start text:change-id="ct794122064"/><text:span text:style-name="T1">T</text:span><text:change-end text:change-id="ct794122064"/><text:span text:style-name="T1">he conformance principle of ITS</text:span><text:change-start text:change-id="ct293103216"/><text:span text:style-name="T1"> </text:span><text:change-end text:change-id="ct293103216"/><text:span text:style-name="T1">1.0 that an implementation </text:span><text:change text:change-id="ct871652176"/><text:span text:style-name="T1"><text:s/></text:span><text:change-start text:change-id="ct865763952"/><text:span text:style-name="T1">need only </text:span><text:change-end text:change-id="ct865763952"/><text:span text:style-name="T1">implement one data category to claim conformance to ITS 2.0</text:span></text:p>
            </text:list-item>
          </text:list>
        </text:list-item>
        <text:list-item>
          <text:p text:style-name="P4"><text:span text:style-name="T1">ITS 2.0 supports all ITS 1.0 data category definitions</text:span><text:change-start text:change-id="ct456136672"/><text:span text:style-name="T1">.</text:span><text:change-end text:change-id="ct456136672"/></text:p>
        </text:list-item>
        <text:list-item>
          <text:p text:style-name="P4"><text:span text:style-name="T1">ITS 2.0 </text:span><office:annotation><dc:creator>Aaron Beaton</dc:creator><dc:date>2012-09-05T17:04:03</dc:date><text:p><text:span text:style-name="T12">'defines' instead of adds? Specify the number?</text:span></text:p><text:p/></office:annotation><text:span text:style-name="T1">adds a number of new data categories not found in ITS 1.0.</text:span></text:p>
        </text:list-item>
        <text:list-item>
          <text:p text:style-name="P4"><text:span text:style-name="T1">While ITS 1.0 addressed only XML, ITS 2.0 specifies implementations of data categories in </text:span><text:span text:style-name="T2">both</text:span><text:span text:style-name="T1"> XML </text:span><text:span text:style-name="T2">and</text:span><text:span text:style-name="T1"> HTML5.</text:span></text:p>
        </text:list-item>
        <text:list-item>
          <text:p text:style-name="P4"><text:span text:style-name="T1">Where ITS 1.0 data categories are implemented in XML, the implementation must be conformant with the ITS 1.0 approach to XML to claim conformance to ITS 2.0.</text:span></text:p>
        </text:list-item>
      </text:list>
      <text:p text:style-name="P1"><text:span text:style-name="T7">1.1.2 New Principles</text:span></text:p>
      <text:p text:style-name="P1"><text:span text:style-name="T1">ITS 2.0 </text:span><text:change text:change-id="ct457090368"/><text:span text:style-name="T1"><text:s/>adds the following principles and features not found in ITS 1.0:</text:span></text:p>
      <text:list xml:id="list569442551" text:style-name="WWNum3">
        <text:list-item>
          <text:p text:style-name="P5"><text:span text:style-name="T1">ITS 2.0 data categories are intended to be format neutral, with support for XML, HTML5, RDFa, and N</text:span><office:annotation><dc:creator>dlewis</dc:creator><dc:date>2012-08-30T18:08:00</dc:date><text:p>Keep under review</text:p><text:p/><text:p/></office:annotation><text:span text:style-name="T1">IF: a data category implementation only needs to support a single content format mapping in order to support a claim of ITS 2.0 conformance.</text:span></text:p>
        </text:list-item>
        <text:list-item>
          <text:p text:style-name="P5"><text:span text:style-name="T1">ITS 2.0 provides algorithms to generate RDFa and NIF out of HTML5 or XML with ITS 2.0 metadata</text:span><office:annotation><dc:creator>dlewis</dc:creator><dc:date>2012-08-30T18:09:00</dc:date><text:p>Keep under review</text:p><text:p/><text:p/></office:annotation><text:span text:style-name="T1">.</text:span></text:p>
        </text:list-item>
        <text:list-item>
          <text:p text:style-name="P5"><text:bookmark-start text:name="new-principles"/><text:span text:style-name="T1">A global implementation of ITS 2.0 requires at least the XPath version 1.0. Other versions of XPath or other query languages (e.g., CSS selectors) can be expressed via a dedicated </text:span><text:bookmark-end text:name="new-principles"/><text:a xlink:type="simple" xlink:href="#queryLanguage"><text:span text:style-name="Internet_20_link"><text:span text:style-name="T3">queryLanguage</text:span></text:span></text:a><text:span text:style-name="T1"> attribute.</text:span></text:p>
        </text:list-item>
        <text:list-item>
          <text:p text:style-name="P5"><text:change-start text:change-id="ct388047104"/><text:span text:style-name="T1">Additional flexibility in the management of ITS rules through the </text:span><text:change-end text:change-id="ct388047104"/><text:change-start text:change-id="ct388047232"/><text:span text:style-name="T1">introduction</text:span><text:change-end text:change-id="ct388047232"/><text:change-start text:change-id="ct388046832"/><text:span text:style-name="T1"> </text:span><text:change-end text:change-id="ct388046832"/><text:change-start text:change-id="ct590543824"/><text:span text:style-name="T1">of rule parameters.</text:span><text:change-end text:change-id="ct590543824"/></text:p>
        </text:list-item>
      </text:list>
      <text:p text:style-name="P1"><text:span text:style-name="T1">As of the time of this writing, the new data categories included in ITS 2.0 are:</text:span></text:p>
      <text:list xml:id="list339533761" text:style-name="WWNum4">
        <text:list-item>
          <text:p text:style-name="P6"><text:a xlink:type="simple" xlink:href="#domain"><text:span text:style-name="Internet_20_link"><text:span text:style-name="T3">Domain</text:span></text:span></text:a></text:p>
        </text:list-item>
        <text:list-item>
          <text:p text:style-name="P6"><text:a xlink:type="simple" xlink:href="#Disambiguation"><text:span text:style-name="Internet_20_link"><text:span text:style-name="T3">Disambiguation</text:span></text:span></text:a></text:p>
        </text:list-item>
        <text:list-item>
          <text:p text:style-name="P6"><text:a xlink:type="simple" xlink:href="#LocaleFilter"><text:span text:style-name="Internet_20_link"><text:span text:style-name="T3">Locale Filter</text:span></text:span></text:a></text:p>
        </text:list-item>
        <text:list-item>
          <text:p text:style-name="P6"><text:a xlink:type="simple" xlink:href="#Provenance"><text:span text:style-name="Internet_20_link"><text:span text:style-name="T3">Provenance</text:span></text:span></text:a></text:p>
        </text:list-item>
        <text:list-item>
          <text:p text:style-name="P6"><text:a xlink:type="simple" xlink:href="#TextAnalyisAnnotation"><text:span text:style-name="Internet_20_link"><text:span text:style-name="T3">Text Analysis Annotation</text:span></text:span></text:a><text:a xlink:type="simple" xlink:href="#TextAnalyisAnnotation"><office:annotation><dc:creator>Aaron Beaton</dc:creator><dc:date>2012-09-05T17:09:06</dc:date><text:p><text:span text:style-name="T12">Needs updating.</text:span></text:p><text:p/></office:annotation></text:a></text:p>
        </text:list-item>
      </text:list>
      <text:p text:style-name="P1"><text:span text:style-name="T8">1.2 Motivation for ITS</text:span></text:p>
      <text:p text:style-name="P1"><text:span text:style-name="T1">Content or software that is authored in one language (the source language) is often made available in additional languages or adapted with regard to other cultural aspects. This is done through a process called localization, where the original material is translated and adapted to the target audience.</text:span></text:p>
      <text:p text:style-name="P1"><text:span text:style-name="T1">In addition, document formats expressed by schemas may be used by people in different parts of the world, and these people may need special markup to support the local language or script. For example, people authoring in languages such as Arabic, Hebrew, Persian, or Urdu need special markup to specify directionality in mixed direction text.</text:span></text:p>
      <text:p text:style-name="P1"><text:bookmark-start text:name="motivation-its"/><text:span text:style-name="T1">From the viewpoints of feasibility, cost, and efficiency, it is important that the original material should be suitable for localization. This is achieved by appropriate design and development, and the corresponding process is referred to as internationalization. For a detailed explanation of the terms “localization” and “internationalization”, see </text:span><text:bookmark-end text:name="motivation-its"/><text:a xlink:type="simple" xlink:href="#geo-i18n-l10n"><text:span text:style-name="Internet_20_link"><text:span text:style-name="T3">[l10n i18n]</text:span></text:span></text:a><text:span text:style-name="T1">.</text:span><office:annotation><dc:creator>dlewis</dc:creator><dc:date>2012-08-30T18:32:00</dc:date><text:p>This is more a motivation of l10n and i18n, than ITS per say, and is anyway more widely understood now. So I’ve essentially summarised this information now in the first paragraph of the introduction, as it is fundamental to describing what ITS and the specification is. Here then I think we need a more focussed business/technology motivation on the need to better interoperability between web and content management systems and systems in the locasliation and language technology systems</text:p><text:p/><text:p/></office:annotation><office:annotation><dc:creator>Aaron Beaton</dc:creator><dc:date>2012-09-05T17:11:22</dc:date><text:p><text:span text:style-name="T16">Reply to dlewis (08/30/2012, 18:32): "..."</text:span></text:p><text:p><text:span text:style-name="T17">Agreed – it should discuss better interoperability, more fine-grained control, information consolidation, etc. but still highlight that results in things like lower costs, better quality, higher efficiency. As I mentioned at the beginning, you could still expand on the localization related activities here, but in a more summarized version that it is now.</text:span></text:p><text:p/></office:annotation></text:p>
      <text:p text:style-name="P21"><text:span text:style-name="T1">[Ed. note: Note: This should refer to the best practice document as well, when ready.]</text:span></text:p>
      <text:p text:style-name="P1"><text:soft-page-break/><text:span text:style-name="T1">The increasing usage of XML as a medium for documentation-related content (e.g. DocBook and DITA as formats for writing structured documentation, well suited to computer hardware and software manuals) and software-related content (e.g. the eXtensible User Interface Language </text:span><text:a xlink:type="simple" xlink:href="#xul"><text:span text:style-name="Internet_20_link"><text:span text:style-name="T3">[XUL]</text:span></text:span></text:a><text:span text:style-name="T1">) creates challenges and opportunities in the domain of XML internationalization and localization.</text:span></text:p>
      <text:p text:style-name="P1"><text:span text:style-name="T7">1.2.1 Typical Problems</text:span><office:annotation><dc:creator>dlewis</dc:creator><dc:date>2012-08-31T10:06:00</dc:date><text:p>This need a major rework, to emphasise more the newer data categories, we don’t need to be convincing people of the need for translate for example. Also, are there broad categories of source file that we could draw out here, e.g. ex 1 is very data centric, like a database dump, other are examples of user manuals, perhaps we need some more prose-based examples. On the other hand this might overload the section and would anyway be something we could draw out in best practice.</text:p><text:p/><text:p/></office:annotation><office:annotation><dc:creator>Aaron Beaton</dc:creator><dc:date>2012-09-05T17:28:03</dc:date><text:p><text:span text:style-name="T16">Reply to dlewis (08/31/2012, 10:06): "..."</text:span></text:p><text:p><text:span text:style-name="T17">Agreed. Perhaps even just use a more expanded description of typical problems and just use examples in 'Ways to use ITS'.</text:span></text:p><text:p><text:span text:style-name="T17">Note: I find more compact, prose-based examples easier to follow.</text:span></text:p><text:p/></office:annotation></text:p>
      <text:p text:style-name="P1"><text:bookmark text:name="motivation-its-issues"/><text:span text:style-name="T1">The following examples sketch one of the issues that currently hinder efficient XML-related localization: the lack of a standard, declarative mechanism that identifies which parts of an XML document need to be translated. Tools often cannot automatically perform this identification.</text:span></text:p>
      <text:p text:style-name="P21"><text:span text:style-name="T1">Example 1: Document with partially translatable content</text:span><office:annotation><dc:creator>dlewis</dc:creator><dc:date>2012-08-31T10:04:00</dc:date><text:p>This seems a complex example to lead in with, - perhaps we can find a more compact example.</text:p><text:p/><text:p/></office:annotation></text:p>
      <text:p text:style-name="P1"><text:span text:style-name="T1">In this document it is difficult to distinguish between those </text:span><text:span text:style-name="T11">string</text:span><text:span text:style-name="T1"> elements that are translatable and those that are not. Only the addition of an explicit flag could resolve the issue.</text:span></text:p>
      <text:p text:style-name="P22"><text:span text:style-name="T11">&lt;resources&gt;</text:span></text:p>
      <text:p text:style-name="P22"><text:span text:style-name="T11"> &lt;section id="Homepage"&gt;</text:span></text:p>
      <text:p text:style-name="P22"><text:span text:style-name="T11">  &lt;arguments&gt;</text:span></text:p>
      <text:p text:style-name="P22"><text:span text:style-name="T11">   &lt;string&gt;page&lt;/string&gt;</text:span></text:p>
      <text:p text:style-name="P22"><text:span text:style-name="T11">   &lt;string&gt;childlist&lt;/string&gt;</text:span></text:p>
      <text:p text:style-name="P22"><text:span text:style-name="T11">  &lt;/arguments&gt;</text:span></text:p>
      <text:p text:style-name="P22"><text:span text:style-name="T11">  &lt;variables&gt;</text:span></text:p>
      <text:p text:style-name="P22"><text:span text:style-name="T11">   &lt;string&gt;POLICY&lt;/string&gt;</text:span></text:p>
      <text:p text:style-name="P22"><text:span text:style-name="T11">   &lt;string&gt;Corporate Policy&lt;/string&gt;</text:span></text:p>
      <text:p text:style-name="P22"><text:span text:style-name="T11">  &lt;/variables&gt;</text:span></text:p>
      <text:p text:style-name="P22"><text:span text:style-name="T11">  &lt;keyvalue_pairs&gt;</text:span></text:p>
      <text:p text:style-name="P22"><text:span text:style-name="T11">   &lt;string&gt;Page&lt;/string&gt;</text:span></text:p>
      <text:p text:style-name="P22"><text:span text:style-name="T11">   &lt;string&gt;ABC Corporation - Policy Repository&lt;/string&gt;</text:span></text:p>
      <text:p text:style-name="P22"><text:span text:style-name="T11">   &lt;string&gt;Footer_Last&lt;/string&gt;</text:span></text:p>
      <text:p text:style-name="P22"><text:span text:style-name="T11">   &lt;string&gt;Pages&lt;/string&gt;</text:span></text:p>
      <text:p text:style-name="P22"><text:span text:style-name="T11">   &lt;string&gt;bgColor&lt;/string&gt;</text:span></text:p>
      <text:p text:style-name="P22"><text:span text:style-name="T11">   &lt;string&gt;NavajoWhite&lt;/string&gt;</text:span></text:p>
      <text:p text:style-name="P22"><text:span text:style-name="T11">   &lt;string&gt;title&lt;/string&gt;</text:span></text:p>
      <text:p text:style-name="P22"><text:span text:style-name="T11">   &lt;string&gt;List of Available Policies&lt;/string&gt;</text:span></text:p>
      <text:p text:style-name="P22"><text:span text:style-name="T11">  &lt;/keyvalue_pairs&gt;</text:span></text:p>
      <text:p text:style-name="P22"><text:span text:style-name="T11"> &lt;/section&gt;</text:span></text:p>
      <text:p text:style-name="P22"><text:span text:style-name="T11">&lt;/resources&gt;</text:span></text:p>
      <text:p text:style-name="P1"><text:bookmark-start text:name="d3e324"/><text:span text:style-name="T1">[Source file: </text:span><text:bookmark-end text:name="d3e324"/><text:a xlink:type="simple" xlink:href="http://www.w3.org/International/multilingualweb/lt/drafts/its20/examples/xml/EX-motivation-its-1.xml"><text:span text:style-name="Internet_20_link"><text:span text:style-name="T3">examples/xml/EX-motivation-its-1.xml</text:span></text:span></text:a><text:span text:style-name="T1">]</text:span></text:p>
      <text:p text:style-name="P21"><text:span text:style-name="T1">Example 2: Document with partially translatable content</text:span></text:p>
      <text:p text:style-name="P1"><text:span text:style-name="T1">Even when metadata are available to identify non-translatable text, the conditions may be quite complex and not directly indicated with a simple flag. Here, for instance, only the text in the nodes matching the expression </text:span><text:span text:style-name="T11">//component[@type!='image']/data[@type='text']</text:span><text:span text:style-name="T1"> </text:span><office:annotation><dc:creator>Aaron Beaton</dc:creator><dc:date>2012-09-05T17:26:27</dc:date><text:p><text:span text:style-name="T12">If this example is kept, we should explain the expression to help readability.</text:span></text:p><text:p/></office:annotation><text:span text:style-name="T1">is translatable.</text:span></text:p>
      <text:p text:style-name="P22"><text:span text:style-name="T11">&lt;dialogue xml:lang="en-gb"&gt;</text:span></text:p>
      <text:p text:style-name="P22"><text:span text:style-name="T11"> &lt;rsrc id="123"&gt;</text:span></text:p>
      <text:p text:style-name="P22"><text:span text:style-name="T11">  &lt;component id="456" type="image"&gt;</text:span></text:p>
      <text:p text:style-name="P22"><text:span text:style-name="T11">   &lt;data type="text"&gt;images/cancel.gif&lt;/data&gt;</text:span></text:p>
      <text:p text:style-name="P22"><text:span text:style-name="T11">   &lt;data type="coordinates"&gt;12,20,50,14&lt;/data&gt;</text:span></text:p>
      <text:p text:style-name="P22"><text:span text:style-name="T11">  &lt;/component&gt;</text:span></text:p>
      <text:p text:style-name="P22"><text:span text:style-name="T11">  &lt;component id="789" type="caption"&gt;</text:span></text:p>
      <text:p text:style-name="P22"><text:span text:style-name="T11">   &lt;data type="text"&gt;Cancel&lt;/data&gt;</text:span></text:p>
      <text:p text:style-name="P22"><text:span text:style-name="T11">   &lt;data type="coordinates"&gt;12,34,50,14&lt;/data&gt;</text:span></text:p>
      <text:p text:style-name="P22"><text:span text:style-name="T11">  &lt;/component&gt;</text:span></text:p>
      <text:p text:style-name="P22"><text:span text:style-name="T11">  &lt;component id="792" type="string"&gt;</text:span></text:p>
      <text:p text:style-name="P22"><text:span text:style-name="T11">   &lt;data type="text"&gt;Number of files: &lt;/data&gt;</text:span></text:p>
      <text:p text:style-name="P22"><text:span text:style-name="T11">  &lt;/component&gt;</text:span></text:p>
      <text:p text:style-name="P22"><text:span text:style-name="T11"> &lt;/rsrc&gt;</text:span></text:p>
      <text:p text:style-name="P22"><text:soft-page-break/><text:span text:style-name="T11">&lt;/dialogue&gt;</text:span></text:p>
      <text:p text:style-name="P1"><text:bookmark-start text:name="d3e339"/><text:span text:style-name="T1">[Source file: </text:span><text:bookmark-end text:name="d3e339"/><text:a xlink:type="simple" xlink:href="http://www.w3.org/International/multilingualweb/lt/drafts/its20/examples/xml/EX-motivation-its-2.xml"><text:span text:style-name="Internet_20_link"><text:span text:style-name="T3">examples/xml/EX-motivation-its-2.xml</text:span></text:span></text:a><text:span text:style-name="T1">]</text:span></text:p>
      <text:p text:style-name="P1"><text:span text:style-name="T8">1.3 Users and Usages of ITS</text:span></text:p>
      <text:p text:style-name="P1"><text:span text:style-name="T7">1.3.1 Potential Users of ITS</text:span><office:annotation><dc:creator>dlewis</dc:creator><dc:date>2012-08-30T18:47:00</dc:date><text:p>This need to be revised to reflect the broader set of users including those further downstream in the localisation process, CAT/TMS/review tool vendors, as well as LT vendors. It should also distinguish HTML use cases from XML use cases. It should emphasise more commercial roles, e.g. clients and vendors, that motivate many of the data categories, as a more concrete alternative to the more abstract role like schema designers.</text:p><text:p/><text:p/></office:annotation></text:p>
      <text:p text:style-name="P1"><text:span text:style-name="T1">The ITS specification aims to provide different types of users with information about what markup should be supported to enable worldwide use and effective internationalization and localization of content. The following paragraphs sketch these different types of users, and their usage of ITS. In order to support all of these users, the information about what markup should be supported to enable worldwide use and effective localization of content is provided in this specification in two ways:</text:span></text:p>
      <text:list xml:id="list1733064831" text:style-name="WWNum5">
        <text:list-item>
          <text:p text:style-name="P7"><text:bookmark-start text:name="potential-users"/><text:span text:style-name="T1">abstractly in the data category descriptions: </text:span><text:bookmark-end text:name="potential-users"/><text:a xlink:type="simple" xlink:href="#datacategory-description"><text:span text:style-name="Internet_20_link"><text:span text:style-name="T3">Section 6: Description of Data Categories</text:span></text:span></text:a></text:p>
        </text:list-item>
        <text:list-item>
          <text:p text:style-name="P7"><text:span text:style-name="T1">concretely in the ITS schemas: </text:span><text:a xlink:type="simple" xlink:href="#its-schemas"><text:span text:style-name="Internet_20_link"><text:span text:style-name="T3">Appendix E: Schemas for ITS</text:span></text:span></text:a></text:p>
        </text:list-item>
      </text:list>
      <text:p text:style-name="P1"><text:span text:style-name="T9">1.3.1.1Schema developers starting a schema from the ground up</text:span></text:p>
      <text:p text:style-name="P1"><text:span text:style-name="T1">This type of user will find proposals for attribute and element names to be included in their new schema (also called "host vocabulary"). Using the attribute and element names proposed in the ITS specification may be helpful because it leads to easier recognition of the concepts represented by both schema users and processors. It is perfectly possible, however, for a schema developer to develop his own set of attribute and element names. The specification sets out, first and foremost, to ensure that the required markup is available, and that the behavior of that markup meets established needs.</text:span></text:p>
      <text:p text:style-name="P1"><text:bookmark text:name="schema-dev-new"/><text:span text:style-name="T9">1.3.1.2Schema developers working with an existing schema</text:span></text:p>
      <text:p text:style-name="P1"><text:span text:style-name="T1">This type of user will be working with schemas such as DocBook, DITA, or perhaps a proprietary schema. The ITS Working Group has sought input from experts developing widely used formats such as the ones mentioned.</text:span></text:p>
      <text:p text:style-name="P1"><text:span text:style-name="T7">Note:</text:span></text:p>
      <text:p text:style-name="P1"><text:bookmark text:name="schema-dev-existing"/><text:a xlink:type="simple" xlink:href="#xml-i18n-bp"><text:span text:style-name="T1">The question "How to use ITS with existing popular markup schemes?" is covered in more details (including examples) in a separate document: </text:span></text:a></text:p>
      <text:p text:style-name="P1"><text:a xlink:type="simple" xlink:href="#xml-i18n-bp"><text:span text:style-name="Internet_20_link"><text:span text:style-name="T3">[XML i18n BP]</text:span></text:span></text:a><text:span text:style-name="T1">.</text:span></text:p>
      <text:p text:style-name="P1"><text:span text:style-name="T1">Developers working on existing schemas should check whether their schemas support the markup proposed in this specification, and, where appropriate, add the markup proposed here to their schema.</text:span></text:p>
      <text:p text:style-name="P1"><text:span text:style-name="T1">In some cases, an existing schema may already contain markup equivalent to that recommended in ITS. In this case it is not necessary to add duplicate markup since ITS provides mechanisms for associating ITS markup with markup in the host vocabulary which serves a similar purpose (see </text:span><text:a xlink:type="simple" xlink:href="#associating-its-with-existing-markup"><text:span text:style-name="Internet_20_link"><text:span text:style-name="T3">Section 5.6: Associating ITS Data Categories with Existing Markup</text:span></text:span></text:a><text:span text:style-name="T1">). The developer should, however, check that the behavior associated with the markup in their own schema is fully compatible with the expectations described in this specification.</text:span></text:p>
      <text:p text:style-name="P1"><text:span text:style-name="T9">1.3.1.3Vendors of content-related tools</text:span></text:p>
      <text:p text:style-name="P1"><text:span text:style-name="T1">This type of user includes companies which provide tools for authoring, translation or other flavors of content-related software solutions. It is important to ensure that such tools enable worldwide use and effective localization of content. For example, translation tools should prevent content marked up as not for translation from being changed or translated. It is hoped that the ITS specification will make the job of vendors easier by standardizing the format and processing expectations of certain relevant markup items, and allowing them to more effectively identify how content should be handled.</text:span></text:p>
      <text:p text:style-name="P1"><text:bookmark text:name="content-tool-vendor"/><text:span text:style-name="T9">1.3.1.4Content producers</text:span></text:p>
      <text:p text:style-name="P1"><text:bookmark-start text:name="content-tool-vendor1"/><text:span text:style-name="T1">This type of user comprises authors, translators and other types of content author. The markup proposed in this specification may be used by them to mark up specific bits of content. Aside: The burden of inserting markup can be removed from content producers by </text:span><text:soft-page-break/><text:span text:style-name="T1">relating the ITS information to relevant bits of content in a global manner (see </text:span><text:bookmark-end text:name="content-tool-vendor1"/><text:a xlink:type="simple" xlink:href="#selection-global"><text:span text:style-name="Internet_20_link"><text:span text:style-name="T3">global, rule-based approach</text:span></text:span></text:a><text:span text:style-name="T1">). This global work, however, may fall to information architects, rather than the content producers themselves.</text:span><office:annotation><dc:creator>Aaron Beaton</dc:creator><dc:date>2012-09-05T17:34:41</dc:date><text:p><text:span text:style-name="T12">The definition of 'author' could be expanded out. Localizers could be included here as users that apply and review markup. If information architects are applying rules, their role as an ITS user should be fleshed out more.</text:span></text:p><text:p/></office:annotation></text:p>
      <text:p text:style-name="P1"><text:span text:style-name="T7">1.3.2 Ways to Use ITS</text:span><office:annotation><dc:creator>dlewis</dc:creator><dc:date>2012-08-31T10:03:00</dc:date><text:p>This needs to be reworked, a bit. Perhaps we should lead with the HTML example, or at least have it before the XSD one? Also use subsection headings so different readers can find the ones relevant to them more easily. I think we should also give a separate example of using one of the segment level descriptors, since this requires possible segment levels spans being inserted by the localsiation process – which is a different generic use case from the others, where we tend to work with the existing element structure of the document</text:p><text:p/><text:p/></office:annotation><office:annotation><dc:creator>Aaron Beaton</dc:creator><dc:date>2012-09-05T17:46:43</dc:date><text:p><text:span text:style-name="T16">Reply to dlewis (08/31/2012, 10:03): "..."</text:span></text:p><text:p><text:span text:style-name="T17">I would bring the next section 'Usage in HTML5' into this section and possibly have separate sub-sections for XML and HTML5.</text:span></text:p><text:p/><text:p/></office:annotation></text:p>
      <text:p text:style-name="P1"><text:span text:style-name="T1">The ITS specification proposes several mechanisms for supporting worldwide use and effective internationalization and localization of content. We will sketch them below by looking at them from the perspectives of certain user types. For the purpose of illustration, we will demonstrate how ITS can indicate that certain parts of content should or should not be translated.</text:span></text:p>
      <text:list xml:id="list205620492" text:style-name="WWNum6">
        <text:list-item>
          <text:p text:style-name="P8"><text:bookmark text:name="ways-to-use-its"/><text:span text:style-name="T1">A content author uses an attribute on a particular element to say that the text in the element should not be translated.</text:span></text:p>
        </text:list-item>
      </text:list>
      <text:p text:style-name="P21"><text:span text:style-name="T1">Example 3: Use of ITS by content author</text:span></text:p>
      <text:p text:style-name="P1"><text:span text:style-name="T1">The </text:span><text:span text:style-name="T11">its:translate="no"</text:span><text:span text:style-name="T1"> attributes indicate that the </text:span><text:span text:style-name="T11">path</text:span><text:span text:style-name="T1"> and the </text:span><text:span text:style-name="T11">cmd</text:span><text:span text:style-name="T1"> elements should not be translated.</text:span></text:p>
      <text:p text:style-name="P22"><text:span text:style-name="T11">&lt;help</text:span></text:p>
      <text:p text:style-name="P22"><text:span text:style-name="T11"><text:s text:c="2"/>xmlns:its="http://www.w3.org/2005/11/its" </text:span></text:p>
      <text:p text:style-name="P22"><text:span text:style-name="T11">  its:version="2.0"&gt;</text:span></text:p>
      <text:p text:style-name="P22"><text:span text:style-name="T11"> &lt;head&gt;</text:span></text:p>
      <text:p text:style-name="P22"><text:span text:style-name="T11">  &lt;title&gt;Building the Zebulon Toolkit&lt;/title&gt;</text:span></text:p>
      <text:p text:style-name="P22"><text:span text:style-name="T11"> &lt;/head&gt;</text:span></text:p>
      <text:p text:style-name="P22"><text:span text:style-name="T11"> &lt;body&gt;</text:span></text:p>
      <text:p text:style-name="P22"><text:span text:style-name="T11">  &lt;p&gt;To re-compile all the modules of the Zebulon toolkit you need to go in the</text:span></text:p>
      <text:p text:style-name="P22"><text:span text:style-name="T11">   <text:s/>&lt;path</text:span></text:p>
      <text:p text:style-name="P22"><text:span text:style-name="T11">     its:translate="no"&gt;\Zebulon\Current Source\binary&lt;/path&gt; directory.</text:span></text:p>
      <text:p text:style-name="P22"><text:span text:style-name="T11">   <text:s/>Then from there, run batch file &lt;cmd</text:span></text:p>
      <text:p text:style-name="P22"><text:span text:style-name="T11">     its:translate="no"&gt;Build.bat&lt;/cmd&gt;.&lt;/p&gt;</text:span></text:p>
      <text:p text:style-name="P22"><text:span text:style-name="T11"> &lt;/body&gt;</text:span></text:p>
      <text:p text:style-name="P22"><text:span text:style-name="T11">&lt;/help&gt;</text:span></text:p>
      <text:p text:style-name="P1"><text:bookmark-start text:name="EX-ways-to-use-its-1"/><text:span text:style-name="T1">[Source file: </text:span><text:bookmark-end text:name="EX-ways-to-use-its-1"/><text:a xlink:type="simple" xlink:href="http://www.w3.org/International/multilingualweb/lt/drafts/its20/examples/xml/EX-ways-to-use-its-1.xml"><text:span text:style-name="Internet_20_link"><text:span text:style-name="T3">examples/xml/EX-ways-to-use-its-1.xml</text:span></text:span></text:a><text:span text:style-name="T1">]</text:span></text:p>
      <text:list xml:id="list1615614804" text:style-name="WWNum7">
        <text:list-item>
          <text:p text:style-name="P9"><text:span text:style-name="T1">A content author or information architect uses markup at the top of the document to identify a particular type of element or context in which the content should not be translated.</text:span></text:p>
        </text:list-item>
      </text:list>
      <text:p text:style-name="P21"><text:span text:style-name="T1">Example 4: Use of ITS by information architect</text:span></text:p>
      <text:p text:style-name="P1"><text:bookmark-start text:name="d3e439"/><text:span text:style-name="T1">The </text:span><text:bookmark-end text:name="d3e439"/><text:a xlink:type="simple" xlink:href="#translateRule"><text:span text:style-name="Internet_20_link"><text:span text:style-name="T3">translateRule</text:span></text:span></text:a><text:span text:style-name="T1"> element is used in the header of the document to indicate that none of the </text:span><text:span text:style-name="T11">path</text:span><text:span text:style-name="T1"> or </text:span><text:span text:style-name="T11">cmd</text:span><text:span text:style-name="T1"> elements should be translated.</text:span></text:p>
      <text:p text:style-name="P22"><text:span text:style-name="T11">&lt;help</text:span></text:p>
      <text:p text:style-name="P22"><text:span text:style-name="T11"><text:s text:c="2"/>xmlns:its="http://www.w3.org/2005/11/its" </text:span></text:p>
      <text:p text:style-name="P22"><text:span text:style-name="T11">  its:version="2.0"&gt;</text:span></text:p>
      <text:p text:style-name="P22"><text:span text:style-name="T11"> &lt;head&gt;</text:span></text:p>
      <text:p text:style-name="P22"><text:span text:style-name="T11">  &lt;title&gt;Building the Zebulon Toolkit&lt;/title&gt;</text:span></text:p>
      <text:p text:style-name="P22"><text:span text:style-name="T11">  &lt;its:rules version="2.0"&gt;</text:span></text:p>
      <text:p text:style-name="P22"><text:span text:style-name="T11">   &lt;its:translateRule selector="//path | //cmd" translate="no"/&gt;</text:span></text:p>
      <text:p text:style-name="P22"><text:span text:style-name="T11">  &lt;/its:rules&gt;</text:span></text:p>
      <text:p text:style-name="P22"><text:span text:style-name="T11"> &lt;/head&gt;</text:span></text:p>
      <text:p text:style-name="P22"><text:span text:style-name="T11"> &lt;body&gt;</text:span></text:p>
      <text:p text:style-name="P22"><text:span text:style-name="T11">  &lt;p&gt;To re-compile all the modules of the Zebulon toolkit you need to go in the</text:span></text:p>
      <text:p text:style-name="P22"><text:span text:style-name="T11">   <text:s/>&lt;path&gt;\Zebulon\Current Source\binary&lt;/path&gt; directory.</text:span></text:p>
      <text:p text:style-name="P22"><text:span text:style-name="T11">   <text:s/>Then from there, run batch file &lt;cmd&gt;Build.bat&lt;/cmd&gt;.&lt;/p&gt;</text:span></text:p>
      <text:p text:style-name="P22"><text:span text:style-name="T11"> &lt;/body&gt;</text:span></text:p>
      <text:p text:style-name="P22"><text:span text:style-name="T11">&lt;/help&gt;</text:span></text:p>
      <text:p text:style-name="P1"><text:span text:style-name="T1">[Source file: </text:span><text:a xlink:type="simple" xlink:href="http://www.w3.org/International/multilingualweb/lt/drafts/its20/examples/xml/EX-ways-to-use-its-2.xml"><text:span text:style-name="Internet_20_link"><text:span text:style-name="T3">examples/xml/EX-ways-to-use-its-2.xml</text:span></text:span></text:a><text:span text:style-name="T1">]</text:span></text:p>
      <text:list xml:id="list1907971943" text:style-name="WWNum8">
        <text:list-item>
          <text:p text:style-name="P10"><text:soft-page-break/><text:span text:style-name="T1">A processor may insert markup at the top of the document which links to ITS information outside of the document.</text:span></text:p>
        </text:list-item>
      </text:list>
      <text:p text:style-name="P21"><text:span text:style-name="T1">Example 5: Use of ITS by processor</text:span></text:p>
      <text:p text:style-name="P1"><text:bookmark-start text:name="d3e464"/><text:span text:style-name="T1">A </text:span><text:bookmark-end text:name="d3e464"/><text:a xlink:type="simple" xlink:href="#rules"><text:span text:style-name="Internet_20_link"><text:span text:style-name="T3">rules</text:span></text:span></text:a><text:span text:style-name="T1"> element is inserted in the header of the document. It has a XLink </text:span><text:a xlink:type="simple" xlink:href="#rules.attributes"><text:span text:style-name="Internet_20_link"><text:span text:style-name="T3">href</text:span></text:span></text:a><text:span text:style-name="T1"> attribute used to link to an </text:span><text:a xlink:type="simple" xlink:href="#link-external-rules"><text:span text:style-name="Internet_20_link"><text:span text:style-name="T3">ITS external rule</text:span></text:span></text:a><text:span text:style-name="T1"> document.</text:span></text:p>
      <text:p text:style-name="P22"><text:span text:style-name="T11">&lt;help</text:span></text:p>
      <text:p text:style-name="P22"><text:span text:style-name="T11"><text:s text:c="2"/>xmlns:its="http://www.w3.org/2005/11/its" </text:span></text:p>
      <text:p text:style-name="P22"><text:span text:style-name="T11"><text:s text:c="2"/>xmlns:xlink="http://www.w3.org/1999/xlink" </text:span></text:p>
      <text:p text:style-name="P22"><text:span text:style-name="T11">  its:version="2.0"&gt;</text:span></text:p>
      <text:p text:style-name="P22"><text:span text:style-name="T11"> &lt;head&gt;</text:span></text:p>
      <text:p text:style-name="P22"><text:span text:style-name="T11">  &lt;title&gt;Building the Zebulon Toolkit&lt;/title&gt;</text:span></text:p>
      <text:p text:style-name="P22"><text:span text:style-name="T11">  &lt;its:rules version="2.0" xlink:href="EX-ways-to-use-its-4.xml"/&gt;</text:span></text:p>
      <text:p text:style-name="P22"><text:span text:style-name="T11"> &lt;/head&gt;</text:span></text:p>
      <text:p text:style-name="P22"><text:span text:style-name="T11"> &lt;body&gt;</text:span></text:p>
      <text:p text:style-name="P22"><text:span text:style-name="T11">  &lt;p&gt;To re-compile all the modules of the Zebulon toolkit you need to go in the</text:span></text:p>
      <text:p text:style-name="P22"><text:span text:style-name="T11">   <text:s/>&lt;path&gt;\Zebulon\Current Source\binary&lt;/path&gt; directory.</text:span></text:p>
      <text:p text:style-name="P22"><text:span text:style-name="T11">   <text:s/>Then from there, run batch file &lt;cmd&gt;Build.bat&lt;/cmd&gt;.&lt;/p&gt;</text:span></text:p>
      <text:p text:style-name="P22"><text:span text:style-name="T11"> &lt;/body&gt;</text:span></text:p>
      <text:p text:style-name="P22"><text:span text:style-name="T11">&lt;/help&gt;</text:span></text:p>
      <text:p text:style-name="P1"><text:span text:style-name="T1">[Source file: </text:span><text:a xlink:type="simple" xlink:href="http://www.w3.org/International/multilingualweb/lt/drafts/its20/examples/xml/EX-ways-to-use-its-3.xml"><text:span text:style-name="Internet_20_link"><text:span text:style-name="T3">examples/xml/EX-ways-to-use-its-3.xml</text:span></text:span></text:a><text:span text:style-name="T1">]</text:span></text:p>
      <text:p text:style-name="P21"><text:span text:style-name="T1">Example 6: ITS rule file shared by different documents</text:span></text:p>
      <text:p text:style-name="P1"><text:bookmark-start text:name="d3e485"/><text:span text:style-name="T1">The </text:span><text:bookmark-end text:name="d3e485"/><text:a xlink:type="simple" xlink:href="#rules"><text:span text:style-name="Internet_20_link"><text:span text:style-name="T3">rules</text:span></text:span></text:a><text:span text:style-name="T1"> element contains several ITS rules that are common to different documents. One of them is a </text:span><text:a xlink:type="simple" xlink:href="#translateRule"><text:span text:style-name="Internet_20_link"><text:span text:style-name="T3">translateRule</text:span></text:span></text:a><text:span text:style-name="T1"> element that indicates that no </text:span><text:span text:style-name="T11">path</text:span><text:span text:style-name="T1"> or </text:span><text:span text:style-name="T11">cmd</text:span><text:span text:style-name="T1"> element should be translated.</text:span></text:p>
      <text:p text:style-name="P22"><text:span text:style-name="T11">&lt;its:rules</text:span></text:p>
      <text:p text:style-name="P22"><text:span text:style-name="T11"><text:s text:c="2"/>xmlns:its="http://www.w3.org/2005/11/its"  version="2.0"&gt;</text:span></text:p>
      <text:p text:style-name="P22"><text:span text:style-name="T11"> &lt;its:translateRule selector="//path | //cmd" translate="no"/&gt;</text:span></text:p>
      <text:p text:style-name="P22"><text:span text:style-name="T11">&lt;/its:rules&gt;</text:span></text:p>
      <text:p text:style-name="P1"><text:span text:style-name="T1">[Source file: </text:span><text:a xlink:type="simple" xlink:href="http://www.w3.org/International/multilingualweb/lt/drafts/its20/examples/xml/EX-ways-to-use-its-4.xml"><text:span text:style-name="Internet_20_link"><text:span text:style-name="T3">examples/xml/EX-ways-to-use-its-4.xml</text:span></text:span></text:a><text:span text:style-name="T1">]</text:span></text:p>
      <text:list xml:id="list2111822780" text:style-name="WWNum9">
        <text:list-item>
          <text:p text:style-name="P11"><text:span text:style-name="T1">A schema developer integrates ITS markup declarations in his schema to allow users to indicate that specific parts of the content should not be translated.</text:span></text:p>
        </text:list-item>
      </text:list>
      <text:p text:style-name="P21"><text:span text:style-name="T1">Example 7: An XSD schema with ITS declaration</text:span><office:annotation><dc:creator>dlewis</dc:creator><dc:date>2012-08-31T10:03:00</dc:date><text:p>We should try and find a more compact version of this</text:p><text:p/><text:p/></office:annotation></text:p>
      <text:p text:style-name="P1"><text:bookmark-start text:name="d3e513"/><text:span text:style-name="T1">The declarations for the </text:span><text:bookmark-end text:name="d3e513"/><text:a xlink:type="simple" xlink:href="#att.local.no-ns.attribute.translate"><text:span text:style-name="Internet_20_link"><text:span text:style-name="T3">translate</text:span></text:span></text:a><text:span text:style-name="T1"> attribute is added to a group of common attributes </text:span><text:span text:style-name="T11">commonAtts</text:span><text:span text:style-name="T1">. This allows to use the </text:span><text:a xlink:type="simple" xlink:href="#att.local.no-ns.attribute.translate"><text:span text:style-name="Internet_20_link"><text:span text:style-name="T3">translate</text:span></text:span></text:a><text:span text:style-name="T1"> attribute within the documents like in </text:span><text:a xlink:type="simple" xlink:href="#EX-ways-to-use-its-1"><text:span text:style-name="Internet_20_link"><text:span text:style-name="T3">Example 3</text:span></text:span></text:a><text:span text:style-name="T1">.</text:span></text:p>
      <text:p text:style-name="P22"><text:span text:style-name="T11">&lt;xs:schema</text:span></text:p>
      <text:p text:style-name="P22"><text:span text:style-name="T11"><text:s text:c="2"/>xmlns:its="http://www.w3.org/2005/11/its" </text:span></text:p>
      <text:p text:style-name="P22"><text:span text:style-name="T11"><text:s text:c="2"/>xmlns:xs="http://www.w3.org/2001/XMLSchema"  elementFormDefault="qualified"&gt;</text:span></text:p>
      <text:p text:style-name="P22"><text:span text:style-name="T11"> &lt;xs:import namespace="http://www.w3.org/2005/11/its" schemaLocation="its.xsd"/&gt;</text:span></text:p>
      <text:p text:style-name="P22"><text:span text:style-name="T11"> &lt;xs:attributeGroup name="commonAtts"&gt;</text:span></text:p>
      <text:p text:style-name="P22"><text:span text:style-name="T11">  &lt;xs:attributeGroup ref="its:att.local.with-ns.attribute.translate"/&gt;</text:span></text:p>
      <text:p text:style-name="P22"><text:span text:style-name="T11">  &lt;xs:attribute name="id" type="xs:ID" use="optional"/&gt;</text:span></text:p>
      <text:p text:style-name="P22"><text:span text:style-name="T11"> &lt;/xs:attributeGroup&gt;</text:span></text:p>
      <text:p text:style-name="P22"><text:span text:style-name="T11"> &lt;xs:element name="help"&gt;</text:span></text:p>
      <text:p text:style-name="P22"><text:span text:style-name="T11">  &lt;xs:complexType&gt;</text:span></text:p>
      <text:p text:style-name="P22"><text:span text:style-name="T11">   &lt;xs:sequence&gt;</text:span></text:p>
      <text:p text:style-name="P22"><text:span text:style-name="T11">    &lt;xs:element name="head"&gt;</text:span></text:p>
      <text:p text:style-name="P22"><text:span text:style-name="T11">     &lt;xs:complexType&gt;</text:span></text:p>
      <text:p text:style-name="P22"><text:span text:style-name="T11">      &lt;xs:sequence&gt;</text:span></text:p>
      <text:p text:style-name="P22"><text:span text:style-name="T11">       &lt;xs:element name="title" type="xs:string"/&gt;</text:span></text:p>
      <text:p text:style-name="P22"><text:span text:style-name="T11">      &lt;/xs:sequence&gt;</text:span></text:p>
      <text:p text:style-name="P22"><text:span text:style-name="T11">      &lt;xs:attributeGroup ref="commonAtts"/&gt;</text:span></text:p>
      <text:p text:style-name="P22"><text:span text:style-name="T11">     &lt;/xs:complexType&gt;</text:span></text:p>
      <text:p text:style-name="P22"><text:soft-page-break/><text:span text:style-name="T11">    &lt;/xs:element&gt;</text:span></text:p>
      <text:p text:style-name="P22"><text:span text:style-name="T11">    &lt;xs:element name="body"&gt;</text:span></text:p>
      <text:p text:style-name="P22"><text:span text:style-name="T11">     &lt;xs:complexType&gt;</text:span></text:p>
      <text:p text:style-name="P22"><text:span text:style-name="T11">      &lt;xs:choice minOccurs="1" maxOccurs="unbounded"&gt;</text:span></text:p>
      <text:p text:style-name="P22"><text:span text:style-name="T11">       &lt;xs:element name="p"&gt;</text:span></text:p>
      <text:p text:style-name="P22"><text:span text:style-name="T11">        &lt;xs:complexType mixed="true"&gt;</text:span></text:p>
      <text:p text:style-name="P22"><text:span text:style-name="T11">         &lt;xs:choice minOccurs="0" maxOccurs="unbounded"&gt;</text:span></text:p>
      <text:p text:style-name="P22"><text:span text:style-name="T11">          &lt;xs:element ref="path"/&gt;</text:span></text:p>
      <text:p text:style-name="P22"><text:span text:style-name="T11">          &lt;xs:element ref="cmd"/&gt;</text:span></text:p>
      <text:p text:style-name="P22"><text:span text:style-name="T11">         &lt;/xs:choice&gt;</text:span></text:p>
      <text:p text:style-name="P22"><text:span text:style-name="T11">         &lt;xs:attributeGroup ref="commonAtts"/&gt;</text:span></text:p>
      <text:p text:style-name="P22"><text:span text:style-name="T11">        &lt;/xs:complexType&gt;</text:span></text:p>
      <text:p text:style-name="P22"><text:span text:style-name="T11">       &lt;/xs:element&gt;</text:span></text:p>
      <text:p text:style-name="P22"><text:span text:style-name="T11">      &lt;/xs:choice&gt;</text:span></text:p>
      <text:p text:style-name="P22"><text:span text:style-name="T11">     &lt;/xs:complexType&gt;</text:span></text:p>
      <text:p text:style-name="P22"><text:span text:style-name="T11">    &lt;/xs:element&gt;</text:span></text:p>
      <text:p text:style-name="P22"><text:span text:style-name="T11">   &lt;/xs:sequence&gt;</text:span></text:p>
      <text:p text:style-name="P22"><text:span text:style-name="T11">   &lt;xs:attributeGroup ref="its:att.version.attribute.version"/&gt;</text:span></text:p>
      <text:p text:style-name="P22"><text:span text:style-name="T11">  &lt;/xs:complexType&gt;</text:span></text:p>
      <text:p text:style-name="P22"><text:span text:style-name="T11"> &lt;/xs:element&gt;</text:span></text:p>
      <text:p text:style-name="P22"><text:span text:style-name="T11"> &lt;xs:element name="path"&gt;</text:span></text:p>
      <text:p text:style-name="P22"><text:span text:style-name="T11">  &lt;xs:complexType mixed="true"&gt;</text:span></text:p>
      <text:p text:style-name="P22"><text:span text:style-name="T11">   &lt;xs:attributeGroup ref="commonAtts"/&gt;</text:span></text:p>
      <text:p text:style-name="P22"><text:span text:style-name="T11">  &lt;/xs:complexType&gt;</text:span></text:p>
      <text:p text:style-name="P22"><text:span text:style-name="T11"> &lt;/xs:element&gt;</text:span></text:p>
      <text:p text:style-name="P22"><text:span text:style-name="T11"> &lt;xs:element name="cmd"&gt;</text:span></text:p>
      <text:p text:style-name="P22"><text:span text:style-name="T11">  &lt;xs:complexType mixed="true"&gt;</text:span></text:p>
      <text:p text:style-name="P22"><text:span text:style-name="T11">   &lt;xs:attributeGroup ref="commonAtts"/&gt;</text:span></text:p>
      <text:p text:style-name="P22"><text:span text:style-name="T11">  &lt;/xs:complexType&gt;</text:span></text:p>
      <text:p text:style-name="P22"><text:span text:style-name="T11"> &lt;/xs:element&gt;</text:span></text:p>
      <text:p text:style-name="P22"><text:span text:style-name="T11">&lt;/xs:schema&gt;</text:span></text:p>
      <text:p text:style-name="P1"><text:span text:style-name="T1">[Source file: </text:span><text:a xlink:type="simple" xlink:href="http://www.w3.org/International/multilingualweb/lt/drafts/its20/examples/xml/EX-ways-to-use-its-5.xsd"><text:span text:style-name="Internet_20_link"><text:span text:style-name="T3">examples/xml/EX-ways-to-use-its-5.xsd</text:span></text:span></text:a><text:span text:style-name="T1">]</text:span></text:p>
      <text:p text:style-name="P1"><text:span text:style-name="T1">The first two approaches above can be likened to the use of CSS in </text:span><text:a xlink:type="simple" xlink:href="#xhtml10"><text:span text:style-name="Internet_20_link"><text:span text:style-name="T3">[XHTML 1.0]</text:span></text:span></text:a><text:span text:style-name="T1">. Using a </text:span><text:span text:style-name="T11">style</text:span><text:span text:style-name="T1"> attribute, an XHTML content author may assign a color to a particular paragraph. That author could also have used the </text:span><text:span text:style-name="T11">style</text:span><text:span text:style-name="T1"> element at the top of the page to say that all paragraphs of a particular class or in a particular context would be colored red.</text:span></text:p>
      <text:p text:style-name="P1"><text:span text:style-name="T8">1.4 Usage in HTML5</text:span></text:p>
      <text:p text:style-name="P1"><text:bookmark-start text:name="usage-in-html5"/><text:span text:style-name="T1">ITS 2.0 adds support for usage in HTML5. In HTML5, ITS local selection is realized via dedicated, </text:span><text:bookmark-end text:name="usage-in-html5"/><text:a xlink:type="simple" xlink:href="#att.local.html5"><text:span text:style-name="Internet_20_link"><text:span text:style-name="T3">data category specific attributes</text:span></text:span></text:a><text:span text:style-name="T1">.</text:span></text:p>
      <text:p text:style-name="P1"><text:change-start text:change-id="ct477208992"/><text:span text:style-name="T1">In order to implement the </text:span><text:change-end text:change-id="ct477208992"/><text:change-start text:change-id="ct292818864"/><text:span text:style-name="T1">global approach </text:span><text:change-end text:change-id="ct292818864"/><text:change text:change-id="ct549302592"/><text:span text:style-name="T1"><text:s/>in HTML5, this specification defines a link type for referring to files with global rules. These rules are then processed as described in </text:span><text:a xlink:type="simple" xlink:href="#selection-global-html5"><text:span text:style-name="Internet_20_link"><text:span text:style-name="T3">Section 5.2.2: Global selection within HTML5</text:span></text:span></text:a><text:span text:style-name="T1">.</text:span></text:p>
      <text:p text:style-name="P21"><text:span text:style-name="T1">Example 8: Using ITS global rules in HTML5</text:span></text:p>
      <text:p text:style-name="P1"><text:span text:style-name="T1">The </text:span><text:span text:style-name="T11">link</text:span><text:span text:style-name="T1"> element points to the rules file </text:span><text:span text:style-name="T11">EX-translateRule-html5-1.xml</text:span><text:span text:style-name="T1"> The </text:span><text:span text:style-name="T11">rel</text:span><text:span text:style-name="T1"> attribute identifies the ITS specific link relation </text:span><text:span text:style-name="T11">its-rules</text:span><text:span text:style-name="T1">.</text:span></text:p>
      <text:p text:style-name="P22"><text:span text:style-name="T11">&lt;!DOCTYPE html&gt;</text:span></text:p>
      <text:p text:style-name="P22"/>
      <text:p text:style-name="P22"><text:span text:style-name="T11">&lt;html lang="en"&gt;</text:span></text:p>
      <text:p text:style-name="P22"><text:span text:style-name="T11"> &lt;head&gt;</text:span></text:p>
      <text:p text:style-name="P22"><text:span text:style-name="T11">  &lt;meta charset="utf-8"&gt;&lt;meta&gt;</text:span></text:p>
      <text:p text:style-name="P22"><text:span text:style-name="T11">  &lt;title&gt;Translate flag global rules example&lt;/title&gt;</text:span></text:p>
      <text:p text:style-name="P22"><text:span text:style-name="T11">  &lt;link href="EX-translateRule-html5-1.xml" rel="its-rules"&gt;&lt;link&gt;</text:span></text:p>
      <text:p text:style-name="P22"><text:span text:style-name="T11"> &lt;/head&gt;</text:span></text:p>
      <text:p text:style-name="P22"><text:span text:style-name="T11"> &lt;body&gt;</text:span></text:p>
      <text:p text:style-name="P22"><text:span text:style-name="T11">  &lt;p&gt;This sentence should be translated, but code names like the &lt;code&gt;span&lt;/code&gt; element should not be translated.&lt;/p&gt;</text:span><office:annotation><dc:creator>Aaron Beaton</dc:creator><dc:date>2012-09-05T17:50:20</dc:date><text:p><text:span text:style-name="T12">Friendlier text would be good.</text:span></text:p><text:p/></office:annotation></text:p>
      <text:p text:style-name="P22"><text:span text:style-name="T11"> &lt;/body&gt;</text:span></text:p>
      <text:p text:style-name="P22"><text:soft-page-break/><text:span text:style-name="T11">&lt;/html&gt;</text:span></text:p>
      <text:p text:style-name="P1"><text:bookmark-start text:name="EX-translate-html5-global-1"/><text:span text:style-name="T1">[Source file: </text:span><text:bookmark-end text:name="EX-translate-html5-global-1"/><text:a xlink:type="simple" xlink:href="http://www.w3.org/International/multilingualweb/lt/drafts/its20/examples/html5/EX-translate-html5-global-1.html"><text:span text:style-name="Internet_20_link"><text:span text:style-name="T3">examples/html5/EX-translate-html5-global-1.html</text:span></text:span></text:a><text:span text:style-name="T1">]</text:span></text:p>
      <text:p text:style-name="P21"><text:span text:style-name="T1">Example 9: ITS rules file linked from HTML5</text:span></text:p>
      <text:p text:style-name="P1"><text:bookmark-start text:name="EX-translate-html5-global-1-rules-file"/><text:span text:style-name="T1">The rules file linked in </text:span><text:bookmark-end text:name="EX-translate-html5-global-1-rules-file"/><text:a xlink:type="simple" xlink:href="#EX-translate-html5-global-1"><text:span text:style-name="Internet_20_link"><text:span text:style-name="T3">Example 8</text:span></text:span></text:a><text:span text:style-name="T1">.</text:span></text:p>
      <text:p text:style-name="P22"><text:span text:style-name="T11">&lt;its:rules</text:span></text:p>
      <text:p text:style-name="P22"><text:span text:style-name="T11"><text:s text:c="2"/>xmlns:its="http://www.w3.org/2005/11/its"  version="2.0"&gt;</text:span></text:p>
      <text:p text:style-name="P22"><text:span text:style-name="T11"> &lt;its:translateRule translate="no" selector="//h:code"/&gt;</text:span></text:p>
      <text:p text:style-name="P22"><text:span text:style-name="T11">&lt;/its:rules&gt;</text:span></text:p>
      <text:p text:style-name="P1"><text:span text:style-name="T1">[Source file: </text:span><text:a xlink:type="simple" xlink:href="http://www.w3.org/International/multilingualweb/lt/drafts/its20/examples/html5/EX-translateRule-html5-1.xml"><text:span text:style-name="Internet_20_link"><text:span text:style-name="T3">examples/html5/EX-translateRule-html5-1.xml</text:span></text:span></text:a><text:span text:style-name="T1">]</text:span></text:p>
      <text:p text:style-name="P1"><text:span text:style-name="T7">1.4.1 Support for legacy HTML content</text:span></text:p>
      <text:p text:style-name="P1"><text:span text:style-name="T1">ITS 2.0 does not define how to use ITS in HTML versions prior version 5. Users are encouraged to migrate their content to HTML5 or XHTML. While it is possible to use </text:span><text:span text:style-name="T11">its-*</text:span><text:span text:style-name="T1"> attributes introduced for HTML5 in older versions of HTML (such as 3.2 or 4.01) and pages using these attributes will work without any problems, </text:span><text:span text:style-name="T11">its-*</text:span><text:span text:style-name="T1"> attributes will be marked as invalid in validators.</text:span></text:p>
      <text:p text:style-name="P1"><text:span text:style-name="T8">1.5 Out of Scope</text:span></text:p>
      <text:p text:style-name="P1"><text:span text:style-name="T1">The definition of what a localization process or localization parameters must address is outside the scope of this standard and it does not address all of the mechanisms or data formats (sometimes called Localization Properties) that may be needed to configure localization workflows or process specific formats. However, it does define standard data categories that may be used in defining localization workflows or processing specific formats.</text:span></text:p>
      <text:p text:style-name="P1"><text:span text:style-name="T7">Note:</text:span></text:p>
      <text:p text:style-name="P1"><text:span text:style-name="T1">“XML localization properties” is a generic term to name the mechanisms and data formats that allow localization tools to be configured in order to process a specific XML format. Examples of XML localization properties are the Trados “DTD Settings” file, and the SDLX “Analysis” file.</text:span></text:p>
      <text:p text:style-name="P1"><text:span text:style-name="T8">1.6 Important Design Principles</text:span><office:annotation><dc:creator>dlewis</dc:creator><dc:date>2012-08-30T18:53:00</dc:date><text:p>Need just to be kept consistent with new general features such a links to RDF, use of parameters and the query language </text:p><text:p/><text:p/></office:annotation><office:annotation><dc:creator>Aaron Beaton</dc:creator><dc:date>2012-09-05T17:59:51</dc:date><text:p text:style-name="P23"><text:span text:style-name="T13">Reply to dlewis (08/30/2012, 18:53): "..."</text:span></text:p><text:p text:style-name="P23"><text:span text:style-name="T14">I would like to see the different principles formatted so they stand out more as distinct points.</text:span></text:p><text:p text:style-name="P23"><text:span text:style-name="T15"/></text:p></office:annotation></text:p>
      <text:p text:style-name="P1"><text:bookmark-start text:name="design-decisions"/><text:span text:style-name="T1">Abstraction via </text:span><text:span text:style-name="T2">data categories</text:span><text:span text:style-name="T1">: ITS defines data categories as an abstract notion for information needed for the internationalization and localization of XML schemas and documents and HTML5 documents. This abstraction is helpful in realizing independence from any one particular implementation (e.g., as an element or attribute). (See </text:span><text:bookmark-end text:name="design-decisions"/><text:a xlink:type="simple" xlink:href="#def-datacat"><text:span text:style-name="Internet_20_link"><text:span text:style-name="T3">Section 3.3: Data category</text:span></text:span></text:a><text:span text:style-name="T1"> for a definition of the term data categories, </text:span><text:a xlink:type="simple" xlink:href="#datacategory-description"><text:span text:style-name="Internet_20_link"><text:span text:style-name="T3">Section 6: Description of Data Categories</text:span></text:span></text:a><text:span text:style-name="T1"> for the definition of the various ITS data categories, and subsections in </text:span><text:a xlink:type="simple" xlink:href="#datacategory-description"><text:span text:style-name="Internet_20_link"><text:span text:style-name="T3">Section 6: Description of Data Categories</text:span></text:span></text:a><text:span text:style-name="T1"> for the data category implementations.)</text:span></text:p>
      <text:p text:style-name="P1"><text:span text:style-name="T1">Powerful </text:span><text:span text:style-name="T2">selection mechanism:</text:span><text:span text:style-name="T1"> For ITS markup that appears in an XML instance, which XML nodes the ITS-related information pertains to must be clearly defined. Thus, ITS defines </text:span><text:a xlink:type="simple" xlink:href="#termdef-selection"><text:span text:style-name="Internet_20_link"><text:span text:style-name="T3">selection</text:span></text:span></text:a><text:span text:style-name="T1"> mechanisms to specify to what parts of an XML document an ITS data category and its values should be applied. Selection relies on the information which is given in the XML Information Set </text:span><text:a xlink:type="simple" xlink:href="#xmlinfoset"><text:span text:style-name="Internet_20_link"><text:span text:style-name="T3">[XML Infoset]</text:span></text:span></text:a><text:span text:style-name="T1">. ITS applications may implement inclusion mechanisms such as XInclude or DITA's </text:span><text:a xlink:type="simple" xlink:href="#dita10"><text:span text:style-name="Internet_20_link"><text:span text:style-name="T3">[DITA 1.0]</text:span></text:span></text:a><text:span text:style-name="T1"> conref.</text:span></text:p>
      <text:p text:style-name="P1"><text:span text:style-name="T1">Content authors, for example, need a simple way to work with the </text:span><text:a xlink:type="simple" xlink:href="#trans-datacat"><text:span text:style-name="Internet_20_link"><text:span text:style-name="T3">Translate</text:span></text:span></text:a><text:span text:style-name="T1"> data category in order to express whether the content of an element or attribute should be translated or not. Localization managers, on the other hand, need an efficient way to manage translations of large document sets based on the same schema. These needs could by realized by a specification of defaults for the </text:span><text:a xlink:type="simple" xlink:href="#trans-datacat"><text:span text:style-name="Internet_20_link"><text:span text:style-name="T3">Translate</text:span></text:span></text:a><text:span text:style-name="T1"> data category along with exceptions to those defaults (e.g. all </text:span><text:span text:style-name="T11">p</text:span><text:span text:style-name="T1"> elements should be translated, but not </text:span><text:span text:style-name="T11">p</text:span><text:span text:style-name="T1"> elements inside of an </text:span><text:span text:style-name="T11">index</text:span><text:span text:style-name="T1"> element). </text:span></text:p>
      <text:p text:style-name="P1"><text:soft-page-break/><text:span text:style-name="T1">To meet these requirements this specification introduces mechanisms that add ITS information to XML documents, see </text:span><text:a xlink:type="simple" xlink:href="#its-processing"><text:span text:style-name="Internet_20_link"><text:span text:style-name="T3">Section 5: Processing of ITS information</text:span></text:span></text:a><text:span text:style-name="T1">. These mechanisms also provide a means for specifying ITS information for attributes (a task for which no standard means previously existed).</text:span></text:p>
      <text:p text:style-name="P1"><text:span text:style-name="T1">The ITS selection mechanisms allows you to provide information about content </text:span><text:a xlink:type="simple" xlink:href="#selection-local"><text:span text:style-name="Internet_20_link"><text:span text:style-name="T3">locally</text:span></text:span></text:a><text:span text:style-name="T1"> (specified at the XML or HTML element to which it pertains) or </text:span><text:a xlink:type="simple" xlink:href="#selection-global"><text:span text:style-name="Internet_20_link"><text:span text:style-name="T3">globally</text:span></text:span></text:a><text:span text:style-name="T1"> (specified in another part of the document). Global selection mechanisms can be in the same document, or in a separate file.</text:span></text:p>
      <text:p text:style-name="P1"><text:span text:style-name="T2">No dedicated extensibility</text:span><text:span text:style-name="T1">: It may be useful or necessary to extend the set of information available for internationalization or localization purposes beyond what is provided by ITS. This specification does not define a dedicated extension mechanism, since ordinary XML mechanisms (e.g. XML Namespaces </text:span><text:a xlink:type="simple" xlink:href="#xmlns"><text:span text:style-name="Internet_20_link"><text:span text:style-name="T3">[XML Names]</text:span></text:span></text:a><text:span text:style-name="T1">) may be used.</text:span></text:p>
      <text:p text:style-name="P1"><text:span text:style-name="T2">Ease of integration</text:span><text:span text:style-name="T1">:</text:span></text:p>
      <text:list xml:id="list848939627" text:style-name="WWNum10">
        <text:list-item>
          <text:p text:style-name="P12"><text:span text:style-name="T1">ITS follows the example from </text:span><text:a xlink:type="simple" xlink:href="#att-method"><text:span text:style-name="Internet_20_link"><text:span text:style-name="T3">section 4</text:span></text:span></text:a><text:span text:style-name="T1"> of </text:span><text:a xlink:type="simple" xlink:href="#xlink1"><text:span text:style-name="Internet_20_link"><text:span text:style-name="T3">[XLink 1.1]</text:span></text:span></text:a><text:span text:style-name="T1">, by providing mostly global attributes for the implementation of ITS data categories. Avoiding elements for ITS purposes as much as possible ensures ease of integration into existing markup schemes, see </text:span><text:a xlink:type="simple" xlink:href="#impact"><text:span text:style-name="Internet_20_link"><text:span text:style-name="T3">section 3.14</text:span></text:span></text:a><text:span text:style-name="T1"> in </text:span><text:a xlink:type="simple" xlink:href="#itsreq"><text:span text:style-name="Internet_20_link"><text:span text:style-name="T3">[ITS REQ]</text:span></text:span></text:a><text:span text:style-name="T1">. Only for some requirements do additional child elements have to be used, see for example </text:span><text:a xlink:type="simple" xlink:href="#ruby-annotation"><text:span text:style-name="Internet_20_link"><text:span text:style-name="T3">Section 6.6: Ruby</text:span></text:span></text:a><text:span text:style-name="T1">.</text:span></text:p>
        </text:list-item>
        <text:list-item>
          <text:p text:style-name="P12"><text:span text:style-name="T1">ITS has no dependency on technologies which are still under development.</text:span></text:p>
        </text:list-item>
        <text:list-item>
          <text:p text:style-name="P12"><text:span text:style-name="T1">ITS fits with existing work in the W3C architecture (e.g. use of </text:span><text:a xlink:type="simple" xlink:href="#xpath"><text:span text:style-name="Internet_20_link"><text:span text:style-name="T3">[XPath 1.0]</text:span></text:span></text:a><text:span text:style-name="T1"> for the selection mechanism).</text:span></text:p>
        </text:list-item>
      </text:list>
      <text:p text:style-name="P1"><text:span text:style-name="T8">1.7 Development of this Specification</text:span></text:p>
      <text:p text:style-name="P1"><text:bookmark-start text:name="spec-development"/><text:span text:style-name="T1">This specification has been developed using the ODD (</text:span><text:span text:style-name="T2">One Document Does it all</text:span><text:bookmark-end text:name="spec-development"/><text:a xlink:type="simple" xlink:href="#tei"><text:span text:style-name="T1">) language of the Text Encoding Initiative (</text:span></text:a></text:p>
      <text:p text:style-name="P1"><text:a xlink:type="simple" xlink:href="#tei"><text:span text:style-name="Internet_20_link"><text:span text:style-name="T3">[TEI]</text:span></text:span></text:a><text:span text:style-name="T1">). This is a literate programming language for writing XML schemas, with three characteristics:</text:span></text:p>
      <text:list xml:id="list1300154104" text:style-name="WWNum11">
        <text:list-item>
          <text:p text:style-name="P13"><text:span text:style-name="T1">The element and attribute set is specified using an XML vocabulary which includes support for macros (like DTD entities, or schema patterns), a hierarchical class system for attributes and elements, and creation of modules.</text:span></text:p>
        </text:list-item>
        <text:list-item>
          <text:p text:style-name="P13"><text:span text:style-name="T1">The content models for elements and attributes are written using embedded RELAX NG XML notation.</text:span></text:p>
        </text:list-item>
        <text:list-item>
          <text:p text:style-name="P13"><text:span text:style-name="T1">Documentation for elements, attributes, value lists etc. is written inline, along with examples and other supporting material.</text:span></text:p>
        </text:list-item>
      </text:list>
      <text:p text:style-name="P1"><text:span text:style-name="T1">XSLT transformations are provided by the TEI to create documentation into HTML, XSL FO or LaTeX forms, and to generate RELAX NG documents and DTD. From the RELAX NG documents, James Clark's </text:span><text:a xlink:type="simple" xlink:href="http://www.thaiopensource.com/relaxng/trang.html"><text:span text:style-name="Internet_20_link"><text:span text:style-name="T3">trang</text:span></text:span></text:a><text:span text:style-name="T1"> can be used to create XML Schema documents.</text:span></text:p>
      <text:p text:style-name="P1"><text:span text:style-name="T4">2 Basic Concepts</text:span></text:p>
      <text:p text:style-name="P1"><text:span text:style-name="T2">This section is informative.</text:span><text:span text:style-name="T1"> </text:span></text:p>
      <text:p text:style-name="P1"><text:span text:style-name="T8">2.1 Selection</text:span></text:p>
      <text:p text:style-name="P1"><text:span text:style-name="T1">Information (e.g. "translate this") captured by ITS markup (e.g. </text:span><text:span text:style-name="T11">its:translate='yes'</text:span><text:span text:style-name="T1">) always pertains to one or more XML or HTML nodes (primarily element and attribute nodes). In a sense, ITS markup “selects” the relevant node(s). Selection may be explicit or implicit. ITS distinguishes two approaches to selection: (1) local, and (2) using global rules.</text:span></text:p>
      <text:p text:style-name="P1"><text:bookmark text:name="basic-concepts-selection"/><text:a xlink:type="simple" xlink:href="#css2-1"><text:span text:style-name="T1">The mechanisms defined for ITS selection resemble those defined in </text:span></text:a></text:p>
      <text:p text:style-name="P1"><text:a xlink:type="simple" xlink:href="#css2-1"><text:span text:style-name="Internet_20_link"><text:span text:style-name="T3">[CSS 2.1]</text:span></text:span></text:a><text:span text:style-name="T1">. The local approach can be compared to the </text:span><text:span text:style-name="T11">style</text:span><text:span text:style-name="T1"> attribute in HTML/XHTML, and the </text:span><text:change-start text:change-id="ct451625168"/><text:span text:style-name="T1">global </text:span><text:change-end text:change-id="ct451625168"/><text:span text:style-name="T1">approach</text:span><text:change text:change-id="ct803792400"/><text:span text:style-name="T1"> is similar to the </text:span><text:span text:style-name="T11">style</text:span><text:span text:style-name="T1"> element in HTML/XHTML. ITS </text:span><office:annotation><dc:creator>Aaron Beaton</dc:creator><dc:date>2012-09-06T10:31:34</dc:date><text:p><text:span text:style-name="T12">Better choice of word than 'usually'?</text:span></text:p><text:p/></office:annotation><text:span text:style-name="T1">usually uses XPath for identify</text:span><text:soft-page-break/><text:span text:style-name="T1">ing nodes although CSS and other query languages can be used if supported by application. Thus,</text:span></text:p>
      <text:list xml:id="list2097111486" text:style-name="WWNum12">
        <text:list-item>
          <text:p text:style-name="P14"><text:span text:style-name="T1">the local approach puts ITS markup in the relevant element of the host vocabulary (e.g. the </text:span><text:span text:style-name="T11">author</text:span><text:span text:style-name="T1"> element in DocBook)</text:span></text:p>
        </text:list-item>
        <text:list-item>
          <text:p text:style-name="P14"><text:span text:style-name="T1">the </text:span><text:a xlink:type="simple" xlink:href="#selection-global"><text:span text:style-name="Internet_20_link"><text:span text:style-name="T3">rule-based, global approach</text:span></text:span></text:a><text:span text:style-name="T1"> puts the ITS markup in elements defined by ITS itself (namely the </text:span><text:a xlink:type="simple" xlink:href="#rules"><text:span text:style-name="Internet_20_link"><text:span text:style-name="T3">rules</text:span></text:span></text:a><text:span text:style-name="T1"> element)</text:span></text:p>
        </text:list-item>
      </text:list>
      <text:p text:style-name="P1"><text:span text:style-name="T1">ITS markup can be used with XML documents (e.g. a DocBook article), or schemas (e.g. an XML Schema document for a proprietary document format). Since each usage defines some specific requirements, ITS markup may take different shapes.</text:span><office:annotation><dc:creator>Aaron Beaton</dc:creator><dc:date>2012-09-06T10:40:42</dc:date><text:p><text:span text:style-name="T12">What about HTML?</text:span></text:p><text:p/></office:annotation></text:p>
      <text:p text:style-name="P21"><text:span text:style-name="T1">[Ed. note: In the paragraph above, we need an explanation of what “different shapes” means.]</text:span></text:p>
      <text:p text:style-name="P1"><text:span text:style-name="T1">The following two examples sketch the distinction between the local and global approaches, using the </text:span><text:a xlink:type="simple" xlink:href="#att.local.no-ns.attribute.translate"><text:span text:style-name="Internet_20_link"><text:span text:style-name="T3">translate</text:span></text:span></text:a><text:span text:style-name="T1"> as one example of ITS markup.</text:span></text:p>
      <text:p text:style-name="P1"><text:span text:style-name="T7">2.1.1 Local Approach</text:span><office:annotation><dc:creator>Aaron Beaton</dc:creator><dc:date>2012-09-06T10:56:28</dc:date><text:p><text:span text:style-name="T12">I'd consider flipping the local and global approach sections.</text:span></text:p><text:p/></office:annotation></text:p>
      <text:p text:style-name="P1"><text:bookmark-start text:name="basic-concepts-selection-local"/><text:span text:style-name="T1">The document in </text:span><text:bookmark-end text:name="basic-concepts-selection-local"/><text:a xlink:type="simple" xlink:href="#EX-basic-concepts-1"><text:span text:style-name="Internet_20_link"><text:span text:style-name="T3">Example 10</text:span></text:span></text:a><text:span text:style-name="T1"> shows how a content author may use the ITS </text:span><text:a xlink:type="simple" xlink:href="#att.local.no-ns.attribute.translate"><text:span text:style-name="Internet_20_link"><text:span text:style-name="T3">translate</text:span></text:span></text:a><text:span text:style-name="T1"> attribute to indicate that all content inside the </text:span><text:span text:style-name="T11">author</text:span><text:span text:style-name="T1"> element should </text:span><text:change text:change-id="ct866069408"/><text:change-start text:change-id="ct456820672"/><text:span text:style-name="T1">not be translted</text:span><text:change-end text:change-id="ct456820672"/><text:span text:style-name="T1">. Translation tools that are aware of the meaning of this attribute can then screen the relevant content from the translation process.</text:span></text:p>
      <text:p text:style-name="P21"><text:span text:style-name="T1">Example 10: ITS markup on elements in an XML document (local approach) </text:span></text:p>
      <text:p text:style-name="P22"><text:span text:style-name="T11">&lt;article</text:span></text:p>
      <text:p text:style-name="P22"><text:span text:style-name="T11"><text:s text:c="2"/>xmlns="http://docbook.org/ns/docbook" </text:span></text:p>
      <text:p text:style-name="P22"><text:span text:style-name="T11"><text:s text:c="2"/>xmlns:its="http://www.w3.org/2005/11/its" </text:span></text:p>
      <text:p text:style-name="P22"><text:span text:style-name="T11">  its:version="2.0" version="5.0" xml:lang="en"&gt;</text:span></text:p>
      <text:p text:style-name="P22"><text:span text:style-name="T11"> &lt;info&gt;</text:span></text:p>
      <text:p text:style-name="P22"><text:span text:style-name="T11">  &lt;title&gt;An example article&lt;/title&gt;</text:span></text:p>
      <text:p text:style-name="P22"><text:span text:style-name="T11">  &lt;author</text:span></text:p>
      <text:p text:style-name="P22"><text:span text:style-name="T11">    its:translate="no"&gt;</text:span></text:p>
      <text:p text:style-name="P22"><text:span text:style-name="T11">   &lt;personname&gt;</text:span></text:p>
      <text:p text:style-name="P22"><text:span text:style-name="T11">    &lt;firstname&gt;John&lt;/firstname&gt;</text:span></text:p>
      <text:p text:style-name="P22"><text:span text:style-name="T11">    &lt;surname&gt;Doe&lt;/surname&gt;</text:span></text:p>
      <text:p text:style-name="P22"><text:span text:style-name="T11">   &lt;/personname&gt;</text:span></text:p>
      <text:p text:style-name="P22"><text:span text:style-name="T11">   &lt;affiliation&gt;</text:span></text:p>
      <text:p text:style-name="P22"><text:span text:style-name="T11">    &lt;address&gt;</text:span></text:p>
      <text:p text:style-name="P22"><text:span text:style-name="T11">     &lt;email&gt;foo@example.com&lt;/email&gt;</text:span></text:p>
      <text:p text:style-name="P22"><text:span text:style-name="T11">    &lt;/address&gt;</text:span></text:p>
      <text:p text:style-name="P22"><text:span text:style-name="T11">   &lt;/affiliation&gt;</text:span></text:p>
      <text:p text:style-name="P22"><text:span text:style-name="T11">  &lt;/author&gt;</text:span></text:p>
      <text:p text:style-name="P22"><text:span text:style-name="T11"> &lt;/info&gt;</text:span></text:p>
      <text:p text:style-name="P22"><text:span text:style-name="T11"> &lt;para&gt;This is a short article.&lt;/para&gt;</text:span></text:p>
      <text:p text:style-name="P22"><text:span text:style-name="T11">&lt;/article&gt;</text:span></text:p>
      <text:p text:style-name="P1"><text:bookmark-start text:name="EX-basic-concepts-1"/><text:span text:style-name="T1">[Source file: </text:span><text:bookmark-end text:name="EX-basic-concepts-1"/><text:a xlink:type="simple" xlink:href="http://www.w3.org/International/multilingualweb/lt/drafts/its20/examples/xml/EX-basic-concepts-1.xml"><text:span text:style-name="Internet_20_link"><text:span text:style-name="T3">examples/xml/EX-basic-concepts-1.xml</text:span></text:span></text:a><text:span text:style-name="T1">]</text:span></text:p>
      <text:p text:style-name="P1"><text:span text:style-name="T1">For this example to work, the schema developer will need to add the </text:span><text:a xlink:type="simple" xlink:href="#att.local.no-ns.attribute.translate"><text:span text:style-name="Internet_20_link"><text:span text:style-name="T3">translate</text:span></text:span></text:a><text:span text:style-name="T1"> attribute to the schema as a common attribute or on all the relevant element definitions. Note how there is an expectation in this case that inheritance plays a part in identifying which content does have to be translated and which does not. Tools that process this content for translation will need to implement the expected inheritance.</text:span></text:p>
      <text:p text:style-name="P1"><text:span text:style-name="T7">2.1.2 Global Approach</text:span></text:p>
      <text:p text:style-name="P1"><text:bookmark-start text:name="basic-concepts-selection-global"/><text:span text:style-name="T1">The document in </text:span><text:bookmark-end text:name="basic-concepts-selection-global"/><text:a xlink:type="simple" xlink:href="#EX-basic-concepts-2"><text:span text:style-name="Internet_20_link"><text:span text:style-name="T3">Example 11</text:span></text:span></text:a><text:span text:style-name="T1"> shows a different approach to identifying non-translatable content, similar to that used with a </text:span><text:span text:style-name="T11">style</text:span><text:span text:style-name="T1"> element in </text:span><text:a xlink:type="simple" xlink:href="#xhtml10"><text:span text:style-name="Internet_20_link"><text:span text:style-name="T3">[XHTML 1.0]</text:span></text:span></text:a><text:span text:style-name="T1">, but using an ITS-defined element called </text:span><text:a xlink:type="simple" xlink:href="#rules"><text:span text:style-name="Internet_20_link"><text:span text:style-name="T3">rules</text:span></text:span></text:a><text:span text:style-name="T1">. It works as follows: A document can contain a </text:span><text:a xlink:type="simple" xlink:href="#rules"><text:span text:style-name="Internet_20_link"><text:span text:style-name="T3">rules</text:span></text:span></text:a><text:span text:style-name="T1"> element (placed where it does not impact the structure of the document, e.g., in a “head” section). It contains one or more ITS rule elements (for example </text:span><text:a xlink:type="simple" xlink:href="#translateRule"><text:span text:style-name="Internet_20_link"><text:span text:style-name="T3">translateRule</text:span></text:span></text:a><text:span text:style-name="T1">). Each of these specific elements contains a </text:span><text:a xlink:type="simple" xlink:href="#att.selector.attribute.selector"><text:span text:style-name="Internet_20_link"><text:span text:style-name="T3">selector</text:span></text:span></text:a><text:span text:style-name="T1"> attribute. As its name suggests, this attribute selects the node or nodes to which a corresponding ITS information pertains. The values of ITS selector attributes are </text:span><text:soft-page-break/><text:span text:style-name="T1">XPath absolute location paths (or CSS selectors if </text:span><text:a xlink:type="simple" xlink:href="#queryLanguage"><text:span text:style-name="Internet_20_link"><text:span text:style-name="T3">queryLanguage</text:span></text:span></text:a><text:span text:style-name="T1"> is set to "css"). Information for the handling of namespaces in these path expressions is taken from namespace declarations </text:span><text:a xlink:type="simple" xlink:href="#xmlns"><text:span text:style-name="Internet_20_link"><text:span text:style-name="T3">[XML Names]</text:span></text:span></text:a><text:span text:style-name="T1"> at the current rule element.</text:span></text:p>
      <text:p text:style-name="P21"><text:span text:style-name="T1">[Ed. note: The following needs to be updated to allow for the use of queryLanguage, since we can use CSS selectors now. Perhaps the correction is as simple as changing the first sentence to read “When using XPath values for ITS selector attributes (see queryLanguage for a discussion of alternate values), note that the values are XPath absolute location paths…” Would that do? Also, might we move this to the end of the section?]</text:span></text:p>
      <text:p text:style-name="P1"><text:span text:style-name="T7">Note:</text:span></text:p>
      <text:p text:style-name="P1"><text:span text:style-name="T1">Caveat Related to XSLT-based Processing of ITS Selector Attributes</text:span></text:p>
      <text:p text:style-name="P1"><text:span text:style-name="T1">The values of ITS </text:span><text:a xlink:type="simple" xlink:href="#att.selector.attribute.selector"><text:span text:style-name="Internet_20_link"><text:span text:style-name="T3">selector</text:span></text:span></text:a><text:span text:style-name="T1"> attributes are XPath absolute location paths. Accordingly, the following is a legitimate value:</text:span></text:p>
      <text:p text:style-name="P1"><text:span text:style-name="T1">myElement/descendant-or-self::*/@*</text:span></text:p>
      <text:p text:style-name="P1"><text:span text:style-name="T1">Unfortunately, values like this cause trouble when they are used in XSLT-based processing of ITS where the values of the ITS </text:span><text:a xlink:type="simple" xlink:href="#att.selector.attribute.selector"><text:span text:style-name="Internet_20_link"><text:span text:style-name="T3">selector</text:span></text:span></text:a><text:span text:style-name="T1"> attributes are used as values of </text:span><text:span text:style-name="T11">match</text:span><text:span text:style-name="T1"> attributes of XSLT templates. The reason for this is the following: </text:span><text:span text:style-name="T11">match</text:span><text:span text:style-name="T1"> attributes may only contain a restriction/subset of XPath expressions, so-called </text:span><text:a xlink:type="simple" xlink:href="#patterns"><text:span text:style-name="Internet_20_link"><text:span text:style-name="T3">patterns</text:span></text:span></text:a><text:span text:style-name="T1">.</text:span></text:p>
      <text:p text:style-name="P1"><text:span text:style-name="T1">Basically the following restrictions hold for patterns: </text:span></text:p>
      <text:list xml:id="list556840774" text:style-name="WWNum13">
        <text:list-item>
          <text:p text:style-name="P15"><text:span text:style-name="T1">only axes "child" or "attribute" allowed</text:span></text:p>
        </text:list-item>
        <text:list-item>
          <text:p text:style-name="P15"><text:span text:style-name="T1">"//" or "/" possible</text:span></text:p>
        </text:list-item>
        <text:list-item>
          <text:p text:style-name="P15"><text:span text:style-name="T1">id() or key() function possible</text:span></text:p>
        </text:list-item>
        <text:list-item>
          <text:p text:style-name="P15"><text:span text:style-name="T1">predicates possible</text:span></text:p>
        </text:list-item>
      </text:list>
      <text:p text:style-name="P1"><text:span text:style-name="T1">Using only XSLT patterns in ITS </text:span><text:a xlink:type="simple" xlink:href="#att.selector.attribute.selector"><text:span text:style-name="Internet_20_link"><text:span text:style-name="T3">selector</text:span></text:span></text:a><text:span text:style-name="T1"> attributes helps to avoid this issue. In many cases, this is possible by using patterns with predicates. The value above may for example be rewritten as follows:</text:span></text:p>
      <text:p text:style-name="P1"><text:span text:style-name="T1">*[self::myElement]/@* | myElement//*/@*</text:span></text:p>
      <text:p text:style-name="P21"><text:span text:style-name="T1">Example 11: ITS global markup in an XML document (rule-based approach) </text:span></text:p>
      <text:p text:style-name="P22"><text:span text:style-name="T11">&lt;myTopic</text:span></text:p>
      <text:p text:style-name="P22"><text:span text:style-name="T11"><text:s text:c="2"/>xmlns:its="http://www.w3.org/2005/11/its" </text:span></text:p>
      <text:p text:style-name="P22"><text:span text:style-name="T11"><text:s text:c="2"/>xmlns="myNamescapeURI" id="topic01" xml:lang="en-us"&gt;</text:span></text:p>
      <text:p text:style-name="P22"><text:span text:style-name="T11"> &lt;prolog&gt;</text:span></text:p>
      <text:p text:style-name="P22"><text:span text:style-name="T11">  &lt;title&gt;Using ITS&lt;/title&gt;</text:span></text:p>
      <text:p text:style-name="P22"><text:span text:style-name="T11">  &lt;its:rules version="2.0"&gt;</text:span></text:p>
      <text:p text:style-name="P22"><text:span text:style-name="T11">   &lt;its:translateRule selector="//n:term" translate="no"/&gt;</text:span></text:p>
      <text:p text:style-name="P22"><text:span text:style-name="T11">  &lt;/its:rules&gt;</text:span></text:p>
      <text:p text:style-name="P22"><text:span text:style-name="T11"> &lt;/prolog&gt;</text:span></text:p>
      <text:p text:style-name="P22"><text:span text:style-name="T11"> &lt;body&gt;</text:span></text:p>
      <text:p text:style-name="P22"><text:span text:style-name="T11">  &lt;p&gt;ITS defines &lt;term&gt;data category&lt;/term&gt; as an abstract</text:span></text:p>
      <text:p text:style-name="P22"><text:span text:style-name="T11">  concept for a particular type of information for </text:span></text:p>
      <text:p text:style-name="P22"><text:span text:style-name="T11">  internationalization and localization of XML schemas and </text:span></text:p>
      <text:p text:style-name="P22"><text:span text:style-name="T11">  documents.&lt;/p&gt;</text:span></text:p>
      <text:p text:style-name="P22"><text:span text:style-name="T11"> &lt;/body&gt;</text:span></text:p>
      <text:p text:style-name="P22"><text:span text:style-name="T11">&lt;/myTopic&gt;</text:span></text:p>
      <text:p text:style-name="P1"><text:bookmark-start text:name="EX-basic-concepts-2"/><text:span text:style-name="T1">[Source file: </text:span><text:bookmark-end text:name="EX-basic-concepts-2"/><text:a xlink:type="simple" xlink:href="http://www.w3.org/International/multilingualweb/lt/drafts/its20/examples/xml/EX-basic-concepts-2.xml"><text:span text:style-name="Internet_20_link"><text:span text:style-name="T3">examples/xml/EX-basic-concepts-2.xml</text:span></text:span></text:a><text:span text:style-name="T1">]</text:span></text:p>
      <text:p text:style-name="P1"><text:span text:style-name="T1">For this approach to work, the schema developer needs to add the </text:span><text:a xlink:type="simple" xlink:href="#rules"><text:span text:style-name="Internet_20_link"><text:span text:style-name="T3">rules</text:span></text:span></text:a><text:span text:style-name="T1"> element and associated markup to the schema. In some cases global rules may be sufficient to allow the schema developer to avoid adding other ITS markup (such as a</text:span><text:change text:change-id="ct556873552"/><text:span text:style-name="T1"> </text:span><text:a xlink:type="simple" xlink:href="#att.local.no-ns.attribute.translate"><text:span text:style-name="Internet_20_link"><text:span text:style-name="T3">translate</text:span></text:span></text:a><text:span text:style-name="T1"> attribute) to the elements and attributes in the schema. However, it is likely that authors will want to use attributes on markup from time to time to override the general rule.</text:span></text:p>
      <text:p text:style-name="P1"><text:span text:style-name="T1">For specification of the </text:span><text:a xlink:type="simple" xlink:href="#trans-datacat"><text:span text:style-name="Internet_20_link"><text:span text:style-name="T3">Translate</text:span></text:span></text:a><text:span text:style-name="T1"> data category information, the contents of the </text:span><text:a xlink:type="simple" xlink:href="#rules"><text:span text:style-name="Internet_20_link"><text:span text:style-name="T3">rules</text:span></text:span></text:a><text:span text:style-name="T1"> element would normally be designed by an information architect familiar with the document format </text:span><text:soft-page-break/><text:span text:style-name="T1">and familiar with, or working with someone familiar with, the needs of the localization group.</text:span></text:p>
      <text:p text:style-name="P1"><text:span text:style-name="T1">The global, rule-based approach has the following benefits:</text:span></text:p>
      <text:list xml:id="list1142348775" text:style-name="WWNum14">
        <text:list-item>
          <text:p text:style-name="P16"><text:span text:style-name="T1">Content authors do not have to concern themselves with creating additional markup or verifying that the markup was applied correctly. ITS data categories are associated with sets of nodes (for example all </text:span><text:span text:style-name="T11">p</text:span><text:span text:style-name="T1"> elements in an XML instance)</text:span></text:p>
        </text:list-item>
        <text:list-item>
          <text:p text:style-name="P16"><text:span text:style-name="T1">Changes can be made in a single location, rather than by searching and modifying local markup throughout a document (or documents, if the </text:span><text:a xlink:type="simple" xlink:href="#rules"><text:span text:style-name="Internet_20_link"><text:span text:style-name="T3">rules</text:span></text:span></text:a><text:span text:style-name="T1"> element is stored as an external entity)</text:span></text:p>
        </text:list-item>
        <text:list-item>
          <text:p text:style-name="P16"><text:span text:style-name="T1">ITS data categories can designate attribute values as well as elements.</text:span></text:p>
        </text:list-item>
        <text:list-item>
          <text:p text:style-name="P16"><text:span text:style-name="T1">It is possible to associate ITS markup with existing markup (for example the </text:span><text:span text:style-name="T11">term</text:span><text:span text:style-name="T1"> element in DITA)</text:span></text:p>
        </text:list-item>
      </text:list>
      <text:p text:style-name="P1"><text:span text:style-name="T1">The commonality in both examples above is the markup </text:span><text:span text:style-name="T11">translate='no'</text:span><text:span text:style-name="T1">. This piece of ITS markup can be interpreted as follows:</text:span></text:p>
      <text:list xml:id="list2005251028" text:style-name="WWNum15">
        <text:list-item>
          <text:p text:style-name="P17"><text:span text:style-name="T1">it pertains to the </text:span><text:a xlink:type="simple" xlink:href="#trans-datacat"><text:span text:style-name="Internet_20_link"><text:span text:style-name="T3">Translate</text:span></text:span></text:a><text:span text:style-name="T1"> data category </text:span></text:p>
        </text:list-item>
        <text:list-item>
          <text:p text:style-name="P17"><text:span text:style-name="T1">the attribute </text:span><text:a xlink:type="simple" xlink:href="#att.local.no-ns.attribute.translate"><text:span text:style-name="Internet_20_link"><text:span text:style-name="T3">translate</text:span></text:span></text:a><text:span text:style-name="T1"> holds a value of "no"</text:span></text:p>
        </text:list-item>
      </text:list>
      <text:p text:style-name="P1"><text:span text:style-name="T1">The ITS </text:span><text:a xlink:type="simple" xlink:href="#att.selector.attribute.selector"><text:span text:style-name="Internet_20_link"><text:span text:style-name="T3">selector</text:span></text:span></text:a><text:span text:style-name="T1"> attribute allows:</text:span></text:p>
      <text:list xml:id="list698865361" text:style-name="WWNum16">
        <text:list-item>
          <text:p text:style-name="P18"><text:span text:style-name="T1">ITS data category attributes to appear in global rules (even outside of an XML document or schema)</text:span></text:p>
        </text:list-item>
        <text:list-item>
          <text:p text:style-name="P18"><text:span text:style-name="T1">ITS data categories attributes to pertain to sets of XML nodes (for example all </text:span><text:span text:style-name="T11">p</text:span><text:span text:style-name="T1"> elements in an XML document)</text:span></text:p>
        </text:list-item>
        <text:list-item>
          <text:p text:style-name="P18"><text:span text:style-name="T1">ITS markup to pertain to attributes</text:span></text:p>
        </text:list-item>
        <text:list-item>
          <text:p text:style-name="P18"><text:span text:style-name="T1">ITS markup to </text:span><text:a xlink:type="simple" xlink:href="#associating-its-with-existing-markup"><text:span text:style-name="Internet_20_link"><text:span text:style-name="T3">associate with existing markup</text:span></text:span></text:a><text:span text:style-name="T1"> (for example the </text:span><text:span text:style-name="T11">term</text:span><text:span text:style-name="T1"> element in DITA)</text:span></text:p>
        </text:list-item>
      </text:list>
      <text:p text:style-name="P1"><text:span text:style-name="T8">2.2 Overriding and Inheritance</text:span></text:p>
      <text:p text:style-name="P1"><text:bookmark-start text:name="basic-concepts-overinher"/><text:span text:style-name="T1">The power of the ITS selection mechanisms comes at a price: rules related to </text:span><text:bookmark-end text:name="basic-concepts-overinher"/><text:a xlink:type="simple" xlink:href="#selection-precedence"><text:span text:style-name="Internet_20_link"><text:span text:style-name="T3">overriding/precedence</text:span></text:span></text:a><text:span text:style-name="T1">, and </text:span><text:a xlink:type="simple" xlink:href="#datacategories-defaults-etc"><text:span text:style-name="Internet_20_link"><text:span text:style-name="T3">inheritance</text:span></text:span></text:a><text:span text:style-name="T1">, have to be established.</text:span></text:p>
      <text:p text:style-name="P1"><text:span text:style-name="T1">The document in </text:span><text:a xlink:type="simple" xlink:href="#EX-basic-concepts-3"><text:span text:style-name="Internet_20_link"><text:span text:style-name="T3">Example 12</text:span></text:span></text:a><text:span text:style-name="T1"> shows how </text:span><text:change text:change-id="ct477952688"/><text:span text:style-name="T1">overriding</text:span><text:change-start text:change-id="ct388015312"/><text:span text:style-name="T1"> and inheritance</text:span><text:change-end text:change-id="ct388015312"/><text:span text:style-name="T1"> work for the </text:span><text:a xlink:type="simple" xlink:href="#trans-datacat"><text:span text:style-name="Internet_20_link"><text:span text:style-name="T3">Translate</text:span></text:span></text:a><text:span text:style-name="T1"> data category. By default</text:span><text:change-start text:change-id="ct794678336"/><text:span text:style-name="T1">,</text:span><text:change-end text:change-id="ct794678336"/><text:span text:style-name="T1"> elements are translatable. Here, the </text:span><text:a xlink:type="simple" xlink:href="#translateRule"><text:span text:style-name="Internet_20_link"><text:span text:style-name="T3">translateRule</text:span></text:span></text:a><text:span text:style-name="T1"> element declared in the header overrides the default for the </text:span><text:span text:style-name="T11">head</text:span><text:span text:style-name="T1"> element inside </text:span><text:span text:style-name="T11">text</text:span><text:span text:style-name="T1"> and for all its children. Because the </text:span><text:span text:style-name="T11">title</text:span><text:span text:style-name="T1"> element is actually translatable, the global rule needs to be overridden by a local </text:span><text:span text:style-name="T11">its:translate="yes"</text:span><text:span text:style-name="T1">. Note that the global rule is processed first, regardless of its position inside the document. In the main body of the document, the default applies, and here it is </text:span><text:span text:style-name="T11">its:translate="no"</text:span><text:span text:style-name="T1"> that is used to set “faux pas” as non-translatable.</text:span></text:p>
      <text:p text:style-name="P21"><text:span text:style-name="T1">Example 12: Overriding and Inheritance</text:span></text:p>
      <text:p text:style-name="P22"><text:span text:style-name="T11">&lt;text</text:span></text:p>
      <text:p text:style-name="P22"><text:span text:style-name="T11"><text:s text:c="2"/>xmlns:its="http://www.w3.org/2005/11/its" &gt;</text:span></text:p>
      <text:p text:style-name="P22"><text:span text:style-name="T11"> &lt;head&gt;</text:span></text:p>
      <text:p text:style-name="P22"><text:span text:style-name="T11">  &lt;revision&gt;Sep-10-2006 v5&lt;/revision&gt;</text:span></text:p>
      <text:p text:style-name="P22"><text:span text:style-name="T11">  &lt;author&gt;Ealasaidh McIan&lt;/author&gt;</text:span></text:p>
      <text:p text:style-name="P22"><text:span text:style-name="T11">  &lt;contact&gt;ealasaidh@hogw.ac.uk&lt;/contact&gt;</text:span></text:p>
      <text:p text:style-name="P22"><text:span text:style-name="T11">  &lt;title</text:span></text:p>
      <text:p text:style-name="P22"><text:span text:style-name="T11">    its:translate="yes"&gt;The Origins of Modern Novel&lt;/title&gt;</text:span></text:p>
      <text:p text:style-name="P22"><text:span text:style-name="T11">  &lt;its:rules version="2.0"&gt;</text:span></text:p>
      <text:p text:style-name="P22"><text:span text:style-name="T11">   &lt;its:translateRule translate="no" selector="/text/head"/&gt;</text:span></text:p>
      <text:p text:style-name="P22"><text:span text:style-name="T11">  &lt;/its:rules&gt;</text:span></text:p>
      <text:p text:style-name="P22"><text:span text:style-name="T11"> &lt;/head&gt;</text:span></text:p>
      <text:p text:style-name="P22"><text:span text:style-name="T11"> &lt;body&gt;</text:span></text:p>
      <text:p text:style-name="P22"><text:span text:style-name="T11">  &lt;div xml:id="intro"&gt;</text:span></text:p>
      <text:p text:style-name="P22"><text:span text:style-name="T11">   &lt;head&gt;Introduction&lt;/head&gt;</text:span></text:p>
      <text:p text:style-name="P22"><text:span text:style-name="T11">   &lt;p&gt;It would certainly be quite a &lt;span</text:span></text:p>
      <text:p text:style-name="P22"><text:soft-page-break/><text:span text:style-name="T11">      its:translate="no"&gt;faux pas&lt;/span&gt; </text:span></text:p>
      <text:p text:style-name="P22"><text:span text:style-name="T11">    <text:s text:c="3"/>to start a dissertation on the origin of modern novel without </text:span></text:p>
      <text:p text:style-name="P22"><text:span text:style-name="T11">    <text:s text:c="3"/>mentioning the &lt;tl&gt;Epic of Gilgamesh&lt;/tl&gt;...&lt;/p&gt;</text:span></text:p>
      <text:p text:style-name="P22"><text:span text:style-name="T11">  &lt;/div&gt;</text:span></text:p>
      <text:p text:style-name="P22"><text:span text:style-name="T11"> &lt;/body&gt;</text:span></text:p>
      <text:p text:style-name="P22"><text:span text:style-name="T11">&lt;/text&gt;</text:span></text:p>
      <text:p text:style-name="P1"><text:bookmark-start text:name="EX-basic-concepts-3"/><text:span text:style-name="T1">[Source file: </text:span><text:bookmark-end text:name="EX-basic-concepts-3"/><text:a xlink:type="simple" xlink:href="http://www.w3.org/International/multilingualweb/lt/drafts/its20/examples/xml/EX-basic-concepts-3.xml"><text:span text:style-name="Internet_20_link"><text:span text:style-name="T3">examples/xml/EX-basic-concepts-3.xml</text:span></text:span></text:a><text:span text:style-name="T1">]</text:span></text:p>
      <text:p text:style-name="P1"><text:span text:style-name="T8">2.3 Adding Information or Pointing to Existing Information</text:span></text:p>
      <text:p text:style-name="P1"><text:bookmark-start text:name="basic-concepts-addingpointing"/><text:span text:style-name="T1">For some data categories, special attributes add or point to information about the selected nodes. For example, the </text:span><text:bookmark-end text:name="basic-concepts-addingpointing"/><text:a xlink:type="simple" xlink:href="#locNote-datacat"><text:span text:style-name="Internet_20_link"><text:span text:style-name="T3">Localization Note</text:span></text:span></text:a><text:span text:style-name="T1"> data category can add information to selected nodes (using a </text:span><text:a xlink:type="simple" xlink:href="#locNote"><text:span text:style-name="Internet_20_link"><text:span text:style-name="T3">locNote</text:span></text:span></text:a><text:span text:style-name="T1"> element), or point to existing information elsewhere in the document (using a </text:span><text:a xlink:type="simple" xlink:href="#locNoteRule.attributes"><text:span text:style-name="Internet_20_link"><text:span text:style-name="T3">locNotePointer</text:span></text:span></text:a><text:span text:style-name="T1"> attribute).</text:span></text:p>
      <text:p text:style-name="P1"><text:span text:style-name="T1">The functionality of adding information to the selected nodes is available for each data category except </text:span><text:a xlink:type="simple" xlink:href="#language-information"><text:span text:style-name="Internet_20_link"><text:span text:style-name="T3">Language Information</text:span></text:span></text:a><text:span text:style-name="T1">. Pointing to existing information is not possible for data categories that express </text:span><text:span text:style-name="T2">a closed set of values</text:span><text:span text:style-name="T1">; that is: </text:span><text:a xlink:type="simple" xlink:href="#trans-datacat"><text:span text:style-name="Internet_20_link"><text:span text:style-name="T3">Translate</text:span></text:span></text:a><text:span text:style-name="T1">, </text:span><text:a xlink:type="simple" xlink:href="#directionality"><text:span text:style-name="Internet_20_link"><text:span text:style-name="T3">Directionality</text:span></text:span></text:a><text:span text:style-name="T1">, </text:span><text:a xlink:type="simple" xlink:href="#LocaleFilter"><text:span text:style-name="Internet_20_link"><text:span text:style-name="T3">Locale Filter</text:span></text:span></text:a><text:span text:style-name="T1"> and </text:span><text:a xlink:type="simple" xlink:href="#elements-within-text"><text:span text:style-name="Internet_20_link"><text:span text:style-name="T3">Elements Within Text</text:span></text:span></text:a><text:span text:style-name="T1">.</text:span></text:p>
      <text:p text:style-name="P1"><text:span text:style-name="T1">The functionalities of adding information and pointing to existing information are </text:span><text:span text:style-name="T2">mutually exclusive</text:span><text:span text:style-name="T1">. That is to say, attributes for </text:span><text:change text:change-id="ct557753248"/><text:change-start text:change-id="ct562106784"/><text:span text:style-name="T1">adding and pointing</text:span><text:change-end text:change-id="ct562106784"/><text:span text:style-name="T1"> must not appear at the same rule element.</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Grande1" svg:font-family="'Lucida Grande'"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fo:hyphenation-ladder-count="no-limit" style:writing-mode="lr-tb">
        <style:tab-stops>
          <style:tab-stop style:position="0.5in"/>
        </style:tab-stops>
      </style:paragraph-properties>
      <style:text-properties fo:color="#00000a" style:font-name="Calibri" fo:font-size="11pt" fo:language="en" fo:country="I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Heading_20_2" style:display-name="Heading 2" style:family="paragraph" style:parent-style-name="Standard" style:next-style-name="Text_20_body" style:default-outline-level="2" style:class="text">
      <style:paragraph-properties fo:margin-top="0.0193in" fo:margin-bottom="0.0193in" style:line-height-at-least="0.0693in"/>
      <style:text-properties style:font-name="Times New Roman" fo:font-size="18pt" fo:font-weight="bold" style:font-name-asian="Times New Roman1" style:font-size-asian="18pt" style:language-asian="en" style:country-asian="IE"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193in" fo:margin-bottom="0.0193in" style:line-height-at-least="0.0693in"/>
      <style:text-properties style:font-name="Times New Roman" fo:font-size="13.5pt" fo:font-weight="bold" style:font-name-asian="Times New Roman1" style:font-size-asian="13.5pt" style:language-asian="en" style:country-asian="IE"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193in" fo:margin-bottom="0.0193in" style:line-height-at-least="0.0693in"/>
      <style:text-properties style:font-name="Times New Roman" fo:font-size="12pt" fo:font-weight="bold" style:font-name-asian="Times New Roman1" style:font-size-asian="12pt" style:language-asian="en" style:country-asian="IE"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0193in" fo:margin-bottom="0.0193in" style:line-height-at-least="0.0693in"/>
      <style:text-properties style:font-name="Times New Roman" fo:font-size="10pt" fo:font-weight="bold" style:font-name-asian="Times New Roman1" style:font-size-asian="10pt" style:language-asian="en" style:country-asian="IE" style:font-weight-asian="bold" style:font-name-complex="Times New Roman1" style:font-size-complex="10pt" style:font-weight-complex="bold"/>
    </style:style>
    <style:style style:name="Normal_20__28_Web_29_" style:display-name="Normal (Web)" style:family="paragraph" style:parent-style-name="Standard" style:default-outline-level="">
      <style:paragraph-properties fo:margin-top="0.0193in" fo:margin-bottom="0.0193in" style:line-height-at-least="0.0693in"/>
      <style:text-properties style:font-name="Times New Roman" fo:font-size="12pt" style:font-name-asian="Times New Roman1" style:font-size-asian="12pt" style:language-asian="en" style:country-asian="IE"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style:line-height-at-least="0.0693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en" style:country-asian="IE" style:font-name-complex="Courier New2" style:font-size-complex="10pt"/>
    </style:style>
    <style:style style:name="prefix" style:family="paragraph" style:parent-style-name="Standard" style:default-outline-level="">
      <style:paragraph-properties fo:margin-top="0.0193in" fo:margin-bottom="0.0193in" style:line-height-at-least="0.0693in"/>
      <style:text-properties style:font-name="Times New Roman" fo:font-size="12pt" style:font-name-asian="Times New Roman1" style:font-size-asian="12pt" style:language-asian="en" style:country-asian="IE" style:font-name-complex="Times New Roman1" style:font-size-complex="12pt"/>
    </style:style>
    <style:style style:name="Balloon_20_Text" style:display-name="Balloon Text" style:family="paragraph" style:parent-style-name="Standard" style:default-outline-level="">
      <style:paragraph-properties fo:margin-top="0in" fo:margin-bottom="0in" style:line-height-at-least="0.0693in"/>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en" style:country-asian="IE"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en" style:country-asian="IE" style:font-weight-asian="bold" style:font-name-complex="Times New Roman1" style:font-size-complex="13.5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language-asian="en" style:country-asian="IE" style:font-weight-asian="bold" style:font-name-complex="Times New Roman1" style:font-size-complex="12pt" style:font-weight-complex="bold"/>
    </style:style>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language-asian="en" style:country-asian="IE" style:font-weight-asian="bold" style:font-name-complex="Times New Roman1" style:font-size-complex="10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en" fo:country="GB" style:text-underline-style="solid" style:text-underline-width="auto" style:text-underline-color="font-color" style:language-asian="en" style:country-asian="GB" style:language-complex="en" style:country-complex="GB"/>
    </style:style>
    <style:style style:name="FollowedHyperlink" style:family="text" style:parent-style-name="Default_20_Paragraph_20_Font">
      <style:text-properties fo:color="#800080" style:text-underline-style="solid" style:text-underline-width="auto" style:text-underline-color="font-color"/>
    </style:style>
    <style:style style:name="new-term" style:family="text" style:parent-style-name="Default_20_Paragraph_20_Font"/>
    <style:style style:name="editor-note" style:family="text" style:parent-style-name="Default_20_Paragraph_20_Font"/>
    <style:style style:name="HTML_20_Code" style:display-name="HTML Code" style:family="text" style:parent-style-name="Default_20_Paragraph_20_Font">
      <style:text-properties style:font-name="Courier New" fo:font-size="10pt" style:font-name-asian="Times New Roman1" style:font-size-asian="10pt" style:font-name-complex="Courier New2"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en" style:country-asian="IE" style:font-name-complex="Courier New2"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Symbol1"/>
    </style:style>
    <style:style style:name="ListLabel_20_3" style:display-name="ListLabel 3" style:family="text">
      <style:text-properties fo:font-size="10pt" style:font-size-asian="10pt" style:font-name-complex="Courier New2"/>
    </style:style>
    <style:style style:name="ListLabel_20_4" style:display-name="ListLabel 4" style:family="text">
      <style:text-properties fo:font-size="10pt" style:font-size-asian="10pt" style:font-name-complex="Wingdings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1in" fo:margin-top="1in" fo:margin-bottom="1in" fo:margin-left="1in" fo:margin-right="1in" style:writing-mode="lr-tb" style:layout-grid-color="#c0c0c0" style:layout-grid-lines="38" style:layout-grid-base-height="0.1807in" style:layout-grid-ruby-height="0.0693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30T13:49:00</meta:creation-date>
    <meta:initial-creator>dlewis</meta:initial-creator>
    <dc:creator>Aaron Beaton</dc:creator>
    <dc:date>2012-09-06T15:29:22</dc:date>
    <meta:editing-cycles>2</meta:editing-cycles>
    <meta:editing-duration>PT4M17S</meta:editing-duration>
    <meta:generator>LibreOffice/3.5$MacOSX_x86 LibreOffice_project/e0fbe70-dcba98b-297ab39-994e618-0f858f0</meta:generator>
    <meta:document-statistic meta:table-count="0" meta:image-count="0" meta:object-count="0" meta:page-count="13" meta:paragraph-count="430" meta:word-count="4945" meta:character-count="34330" meta:non-whitespace-character-count="29338"/>
    <meta:template xlink:type="simple" xlink:actuate="onRequest" xlink:title="Normal" xlink:href=""/>
  </office:meta>
</office:document-meta>
</file>