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golianScript" svg:font-family="MongolianScript"/>
    <style:font-face style:name="Tahoma1" svg:font-family="Tahoma"/>
    <style:font-face style:name="Times New Roman" svg:font-family="'Times New Roman'" style:font-family-generic="roman" style:font-pitch="variable"/>
    <style:font-face style:name="MongolianScript1" svg:font-family="MongolianScrip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MongolianScript1" fo:font-size="18pt" fo:language="mn" fo:country="MN" style:font-size-asian="18pt" style:font-name-complex="MongolianScript1" style:font-size-complex="18pt" style:language-complex="mn" style:country-complex="MN"/>
    </style:style>
    <style:style style:name="P2" style:family="paragraph" style:parent-style-name="Text_20_body">
      <style:paragraph-properties fo:line-height="115%"/>
      <style:text-properties style:font-name="MongolianScript1" fo:font-size="18pt" style:font-size-asian="18pt" style:font-name-complex="MongolianScript1" style:font-size-complex="18pt" style:language-complex="mn" style:country-complex="MN"/>
    </style:style>
    <style:style style:name="P3" style:family="paragraph" style:parent-style-name="Text_20_body">
      <style:paragraph-properties fo:line-height="115%"/>
      <style:text-properties style:font-name="MongolianScript1" fo:font-size="18pt" fo:language="mn" fo:country="MN" style:font-size-asian="18pt" style:font-name-complex="MongolianScript1" style:font-size-complex="18pt" style:language-complex="mn" style:country-complex="M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3C ᠣᠯᠠᠨ ᠦᠨᠳᠦᠰᠦᠲᠡᠨ ᠦ ᠪᠣᠯᠭᠠᠬᠤ ᠦᠢᠯᠡ ᠠᠵᠢᠯᠯᠠᠭ᠎ᠠ</text:p>
      <text:p text:style-name="P2">ᠳᠡᠯᠡᠬᠡᠢ ᠢᠢ ᠪᠦᠷᠬᠦᠭᠰᠡᠨ ᠲᠣᠣᠷ ᠢ ᠵᠢᠩᠬ᠋ᠨᠢ ᠳᠠᠶᠠᠩ ᠳᠡᠯᠡᠬᠡᠢ ᠶᠢᠨ ᠰᠦᠯᠵᠢᠶ᠎ᠡ ᠪᠣᠯᠭᠠᠶ᠎ᠠ</text:p>
      <text:p text:style-name="P3">ᠸᠧᠪ ᠢ ᠪᠦᠷᠢᠨ ᠬᠦᠴᠦᠨ ᠴᠢᠳᠠᠯ ᠤᠷᠤᠭᠤ ᠨᠢ ᠬᠥᠲᠦᠯᠦᠶ᠎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golianScript" svg:font-family="MongolianScript"/>
    <style:font-face style:name="Tahoma1" svg:font-family="Tahoma"/>
    <style:font-face style:name="Times New Roman" svg:font-family="'Times New Roman'" style:font-family-generic="roman" style:font-pitch="variable"/>
    <style:font-face style:name="MongolianScript1" svg:font-family="MongolianScrip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n" fo:country="MN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n" fo:country="MN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3cm" fo:page-height="21.006cm" style:num-format="1" style:print-orientation="landscape" fo:margin-top="1.27cm" fo:margin-bottom="1.27cm" fo:margin-left="1.27cm" fo:margin-right="1.27cm" style:writing-mode="tb-lr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6-08T11:52:16.77</meta:creation-date>
    <dc:date>2015-11-20T17:21:08.31</dc:date>
    <meta:editing-duration>PT15H36M11S</meta:editing-duration>
    <meta:editing-cycles>33</meta:editing-cycles>
    <meta:generator>OpenOffice/4.1.1$Win32 OpenOffice.org_project/411m6$Build-9775</meta:generator>
    <meta:print-date>2012-06-22T17:31:41.56</meta:print-date>
    <dc:creator>Badral Sanlig</dc:creator>
    <meta:document-statistic meta:table-count="0" meta:image-count="0" meta:object-count="0" meta:page-count="1" meta:paragraph-count="3" meta:word-count="30" meta:character-count="156"/>
    <meta:user-defined meta:name="Мэдээлэл 1"/>
    <meta:user-defined meta:name="Мэдээлэл 2"/>
    <meta:user-defined meta:name="Мэдээлэл 3"/>
    <meta:user-defined meta:name="Мэдээлэл 4"/>
  </office:meta>
</office:document-meta>
</file>