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innari1" svg:font-family="Kinnari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innari" svg:font-family="Kinna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 loext:contextual-spacing="false" style:writing-mode="page"/>
      <style:text-properties officeooo:rsid="000363c6" officeooo:paragraph-rsid="000363ee"/>
    </style:style>
    <style:style style:name="P2" style:family="paragraph" style:parent-style-name="Standard">
      <style:paragraph-properties fo:margin-top="0cm" fo:margin-bottom="0.21cm" loext:contextual-spacing="false" style:writing-mode="page"/>
      <style:text-properties officeooo:rsid="000363c6" officeooo:paragraph-rsid="000adba4"/>
    </style:style>
    <style:style style:name="P3" style:family="paragraph" style:parent-style-name="Standard">
      <style:paragraph-properties fo:margin-top="0cm" fo:margin-bottom="0.21cm" loext:contextual-spacing="false" style:writing-mode="page"/>
      <style:text-properties fo:font-style="italic" officeooo:rsid="000363c6" officeooo:paragraph-rsid="000363ee" style:font-style-asian="italic" style:font-style-complex="italic"/>
    </style:style>
    <style:style style:name="P4" style:family="paragraph" style:parent-style-name="Standard">
      <style:paragraph-properties fo:margin-top="0cm" fo:margin-bottom="0.21cm" loext:contextual-spacing="false" style:writing-mode="page"/>
      <style:text-properties fo:font-style="italic" officeooo:rsid="000363ee" officeooo:paragraph-rsid="000363ee" style:font-style-asian="italic" style:font-style-complex="italic"/>
    </style:style>
    <style:style style:name="P5" style:family="paragraph" style:parent-style-name="Standard">
      <style:paragraph-properties fo:margin-top="0cm" fo:margin-bottom="0.21cm" loext:contextual-spacing="false" style:writing-mode="page"/>
      <style:text-properties fo:font-style="italic" fo:font-weight="normal" officeooo:rsid="0007d68f" officeooo:paragraph-rsid="0007d68f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top="0cm" fo:margin-bottom="0.21cm" loext:contextual-spacing="false" style:writing-mode="page"/>
      <style:text-properties fo:font-style="normal" fo:font-weight="normal" officeooo:rsid="000363ee" officeooo:paragraph-rsid="000363e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.21cm" loext:contextual-spacing="false" style:writing-mode="page"/>
      <style:text-properties fo:font-style="normal" fo:font-weight="normal" officeooo:rsid="00040497" officeooo:paragraph-rsid="0004049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.21cm" loext:contextual-spacing="false" style:writing-mode="page"/>
      <style:text-properties fo:font-style="normal" fo:font-weight="bold" officeooo:rsid="000363ee" officeooo:paragraph-rsid="000363ee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.21cm" loext:contextual-spacing="false" style:writing-mode="page"/>
      <style:text-properties fo:font-style="normal" fo:font-weight="bold" officeooo:rsid="00040497" officeooo:paragraph-rsid="00040497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.21cm" loext:contextual-spacing="false" style:writing-mode="page"/>
      <style:text-properties fo:font-weight="bold" officeooo:rsid="000363c6" officeooo:paragraph-rsid="000363c6" style:font-weight-asian="bold" style:font-weight-complex="bold"/>
    </style:style>
    <style:style style:name="P11" style:family="paragraph" style:parent-style-name="Standard">
      <style:paragraph-properties fo:margin-top="0cm" fo:margin-bottom="0.21cm" loext:contextual-spacing="false" fo:text-align="center" style:justify-single-word="false" style:writing-mode="page"/>
      <style:text-properties fo:font-weight="bold" officeooo:rsid="000363c6" officeooo:paragraph-rsid="000363c6" style:font-weight-asian="bold" style:font-weight-complex="bold"/>
    </style:style>
    <style:style style:name="P12" style:family="paragraph" style:parent-style-name="Standard">
      <style:paragraph-properties fo:margin-top="0cm" fo:margin-bottom="0.21cm" loext:contextual-spacing="false" fo:text-align="end" style:justify-single-word="false" style:writing-mode="page"/>
      <style:text-properties fo:font-weight="normal" officeooo:rsid="000910e4" officeooo:paragraph-rsid="000910e4" style:font-weight-asian="normal" style:font-weight-complex="normal"/>
    </style:style>
    <style:style style:name="T1" style:family="text">
      <style:text-properties officeooo:rsid="000363ee"/>
    </style:style>
    <style:style style:name="T2" style:family="text">
      <style:text-properties officeooo:rsid="000561c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561c5" style:font-style-asian="italic" style:font-style-complex="italic"/>
    </style:style>
    <style:style style:name="T5" style:family="text">
      <style:text-properties fo:font-style="italic" officeooo:rsid="0005ec87" style:font-style-asian="italic" style:font-style-complex="italic"/>
    </style:style>
    <style:style style:name="T6" style:family="text">
      <style:text-properties fo:font-style="italic" officeooo:rsid="0006f20d" style:font-style-asian="italic" style:font-style-complex="italic"/>
    </style:style>
    <style:style style:name="T7" style:family="text">
      <style:text-properties fo:font-style="italic" officeooo:rsid="000910e4" style:font-style-asian="italic" style:font-style-complex="italic"/>
    </style:style>
    <style:style style:name="T8" style:family="text">
      <style:text-properties officeooo:rsid="0005ec87"/>
    </style:style>
    <style:style style:name="T9" style:family="text">
      <style:text-properties officeooo:rsid="0006f20d"/>
    </style:style>
    <style:style style:name="T10" style:family="text">
      <style:text-properties officeooo:rsid="000910e4"/>
    </style:style>
    <style:style style:name="T11" style:family="text">
      <style:text-properties officeooo:rsid="0009720f"/>
    </style:style>
    <style:style style:name="T12" style:family="text">
      <style:text-properties officeooo:rsid="000adba4"/>
    </style:style>
    <style:style style:name="T13" style:family="text">
      <style:text-properties officeooo:rsid="000c69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4 August 2015</text:p>
      <text:p text:style-name="P11"><text:span text:style-name="T12">Reference Scheme for</text:span> Mongolian Rendering</text:p>
      <text:p text:style-name="P2">I believe we are missing a basic <text:span text:style-name="T12">reference scheme</text:span> for rendering Mongolian. <text:s/><text:span text:style-name="T10">I am therefore proposing a reference scheme here. <text:s/></text:span>This <text:span text:style-name="T12">scheme</text:span> may seem obvious, but I am not sure that we actually all agree.</text:p>
      <text:p text:style-name="P2">The process of generating visible text on a computer consists of five stages. <text:s/><text:span text:style-name="T2">Stage A is not actually part of rendering, but with a smart keyboard it might be an important part of defining text, e.g. by reconciling user expectations with the actual encoding. <text:s/>The result of using a font should be the same as if the font followed the scheme. <text:s/>Comments are in </text:span><text:span text:style-name="T7">italics</text:span><text:span text:style-name="T10">.</text:span></text:p>
      <text:p text:style-name="P10">Stage A: Character Selection</text:p>
      <text:p text:style-name="P1">This is the process of choosing the sequence of <text:span text:style-name="T2">Unicode </text:span>characters.</text:p>
      <text:p text:style-name="P3">This might be done by a straightforward keystroke to character mapping as for English in ASCII, or <text:span text:style-name="T1">a smart keyboard might perform various corrections.</text:span></text:p>
      <text:p text:style-name="P4">It is not part of the rendering process, and does not need to be standardised.</text:p>
      <text:p text:style-name="P8">Stage B: <text:span text:style-name="T8">Basic Conversion from Character to Glyph</text:span></text:p>
      <text:p text:style-name="P6"><text:span text:style-name="T13">This is the c</text:span>onversion of character and <text:span text:style-name="T2">of </text:span>character plus variation selector to <text:span text:style-name="T2">the corresponding </text:span>glyphs. <text:s/>Every potentially defined supported combination of character plus variation selector and every supported Mongolian script letter must be mapped to something different.</text:p>
      <text:p text:style-name="P7"><text:span text:style-name="T4">This is normally implemented via the cmap </text:span><text:span text:style-name="T6">table </text:span><text:span text:style-name="T4">in OpenType fonts. <text:s/>To </text:span><text:span text:style-name="T5">do this directly requires </text:span><text:span text:style-name="T3">a Type 14 encoding table in the cmap. <text:s/></text:span><text:span text:style-name="T6">A common</text:span><text:span text:style-name="T5"> implementation is to map the variation selector to a glyph and then to </text:span><text:span text:style-name="T6">use the GSUB table to </text:span><text:span text:style-name="T5">ligate it with the glyph for the base character later, obtaining the same result.</text:span></text:p>
      <text:p text:style-name="P8">Stage C: <text:span text:style-name="T8">Positional Forms</text:span></text:p>
      <text:p text:style-name="P7">Conversion of glyphs to positional forms, i.e. isolated, medial, initial and final forms. <text:s/>MVS is treated as non-joining <text:span text:style-name="T8">i.e. </text:span>Joining_Type = Non_Joining. <text:s/>NNBSP is treated as <text:span text:style-name="T8">non-joining (</text:span>TBC, <text:span text:style-name="T11">though its use in Phags-Pa seems to force it to be non-joining rather than left-joining.)</text:span>. <text:s/>Invalid positional forms of letter plus variation selector are replaced by the positional f<text:span text:style-name="T9">o</text:span>rm of <text:span text:style-name="T9">the </text:span>letter <text:span text:style-name="T9">on its own</text:span>.</text:p>
      <text:p text:style-name="P9">Stage <text:span text:style-name="T2">D</text:span>: <text:span text:style-name="T9">Overridable Contextual Forms</text:span></text:p>
      <text:p text:style-name="P7">Selection of standard contextual forms overridable by variation selectors. <text:s text:c="2"/>These contextual rules must be standardised. <text:s/><text:span text:style-name="T2">The changes that go here include dotting and undotting of NA, the selection of gender-dependent forms of QA and GA, and contextual forms before and after MVS and NNBSP. <text:s/>In general, the behaviour of a glyph depends on whether it was derived from a variation selector.</text:span></text:p>
      <text:p text:style-name="P5">We could express these rules using glyph names such as:</text:p>
      <text:p text:style-name="P5">gMVS = glyph for MVS.</text:p>
      <text:p text:style-name="P5">gT1m = glyph for &lt;TA, FVS1&gt; in medial position.</text:p>
      <text:p text:style-name="P5">gT0m = glyph for TA in medial positional. <text:s/>0 means no variation selector.</text:p>
      <text:p text:style-name="P5">gTNGf = glyph for TODO ANG in final position – there are no variation selectors for TODO ANG.</text:p>
      <text:p text:style-name="P9">Stage <text:span text:style-name="T2">E</text:span>: <text:span text:style-name="T9">General Shaping</text:span></text:p>
      <text:p text:style-name="P7">Normal contextual rules. <text:s/>There is no longer any distinction between glyphs selected by <text:span text:style-name="T2">variation selectors and the others. <text:s/>These contextual rules include the obligatory ligatures, but apart from that, the normal stylistic freedom of a font appl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innari1" svg:font-family="Kinnari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innari" svg:font-family="Kinna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Kinnari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Kinnari1" style:font-family-complex="Kinnari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Kinnari1" style:font-family-complex="Kinnar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innari1" style:font-family-complex="Kinnari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 style:font-family-complex="Kinnari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7:22:02.249054694</meta:creation-date>
    <dc:date>2015-08-14T00:52:18.243809203</dc:date>
    <meta:editing-duration>PT24M8S</meta:editing-duration>
    <meta:editing-cycles>2</meta:editing-cycles>
    <meta:generator>LibreOffice/5.0.0.5$Linux_x86 LibreOffice_project/00m0$Build-5</meta:generator>
    <meta:document-statistic meta:table-count="0" meta:image-count="0" meta:object-count="0" meta:page-count="1" meta:paragraph-count="22" meta:word-count="494" meta:character-count="3009" meta:non-whitespace-character-count="2518"/>
  </office:meta>
</office:document-meta>
</file>