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FreeSans1" svg:font-family="Free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master-page-name="Standard">
      <style:table-properties style:width="25.873cm" fo:margin-left="-0.199cm" fo:margin-top="0cm" fo:margin-bottom="0cm" style:page-number="auto" table:align="left" style:writing-mode="lr-tb"/>
    </style:style>
    <style:style style:name="Tableau1.A" style:family="table-column">
      <style:table-column-properties style:column-width="12.936cm"/>
    </style:style>
    <style:style style:name="Tableau1.1" style:family="table-row">
      <style:table-row-properties fo:keep-together="auto"/>
    </style:style>
    <style:style style:name="Tableau1.A1" style:family="table-cell">
      <style:table-cell-properties fo:padding-left="0.199cm" fo:padding-right="0.191cm" fo:padding-top="0cm" fo:padding-bottom="0cm" fo:border="0.5pt solid #00000a"/>
    </style:style>
    <style:style style:name="P1" style:family="paragraph" style:parent-style-name="Standard">
      <style:paragraph-properties fo:margin-top="0cm" fo:margin-bottom="0cm" style:contextual-spacing="false"/>
    </style:style>
    <style:style style:name="P2" style:family="paragraph" style:parent-style-name="Standard">
      <style:paragraph-properties fo:margin-top="0cm" fo:margin-bottom="0cm" style:contextual-spacing="false"/>
      <style:text-properties fo:language="en" fo:country="US"/>
    </style:style>
    <style:style style:name="P3" style:family="paragraph" style:parent-style-name="Standard">
      <style:paragraph-properties fo:margin-top="0cm" fo:margin-bottom="0cm" style:contextual-spacing="false"/>
      <style:text-properties fo:language="fr" fo:country="FR"/>
    </style:style>
    <style:style style:name="P4" style:family="paragraph" style:parent-style-name="Standard">
      <style:paragraph-properties fo:margin-top="0cm" fo:margin-bottom="0cm" style:contextual-spacing="false"/>
      <style:text-properties fo:language="fr" fo:country="FR" officeooo:rsid="0010fd4e" officeooo:paragraph-rsid="0010fd4e"/>
    </style:style>
    <style:style style:name="P5" style:family="paragraph" style:parent-style-name="Standard">
      <style:paragraph-properties fo:margin-top="0cm" fo:margin-bottom="0cm" style:contextual-spacing="false"/>
      <style:text-properties fo:language="fr" fo:country="FR" officeooo:rsid="000d5aae" officeooo:paragraph-rsid="000d5aae"/>
    </style:style>
    <style:style style:name="P6" style:family="paragraph" style:parent-style-name="Standard">
      <style:paragraph-properties fo:margin-top="0cm" fo:margin-bottom="0cm" style:contextual-spacing="false"/>
      <style:text-properties fo:language="fr" fo:country="FR" officeooo:rsid="000ea0e5" officeooo:paragraph-rsid="000ea0e5"/>
    </style:style>
    <style:style style:name="P7" style:family="paragraph" style:parent-style-name="Standard">
      <style:paragraph-properties fo:margin-top="0cm" fo:margin-bottom="0cm" style:contextual-spacing="false"/>
      <style:text-properties fo:language="fr" fo:country="FR" officeooo:rsid="001203a4" officeooo:paragraph-rsid="001203a4"/>
    </style:style>
    <style:style style:name="P8" style:family="paragraph" style:parent-style-name="Standard">
      <style:paragraph-properties fo:margin-top="0cm" fo:margin-bottom="0cm" style:contextual-spacing="false"/>
      <style:text-properties fo:language="fr" fo:country="FR" officeooo:paragraph-rsid="0015c0af"/>
    </style:style>
    <style:style style:name="P9" style:family="paragraph" style:parent-style-name="Standard">
      <style:paragraph-properties fo:margin-top="0cm" fo:margin-bottom="0cm" style:contextual-spacing="false"/>
      <style:text-properties fo:language="fr" fo:country="FR" officeooo:rsid="0010fd4e"/>
    </style:style>
    <style:style style:name="P10" style:family="paragraph" style:parent-style-name="List_20_Paragraph" style:list-style-name="WWNum2">
      <style:paragraph-properties fo:margin-top="0cm" fo:margin-bottom="0cm" style:contextual-spacing="true"/>
    </style:style>
    <style:style style:name="P11" style:family="paragraph" style:parent-style-name="List_20_Paragraph" style:list-style-name="WWNum2">
      <style:paragraph-properties fo:margin-top="0cm" fo:margin-bottom="0cm" style:contextual-spacing="true"/>
      <style:text-properties fo:language="fr" fo:country="FR" officeooo:rsid="000ea0e5" officeooo:paragraph-rsid="000ea0e5"/>
    </style:style>
    <style:style style:name="P12" style:family="paragraph" style:parent-style-name="List_20_Paragraph" style:list-style-name="WWNum4">
      <style:paragraph-properties fo:margin-top="0cm" fo:margin-bottom="0cm" style:contextual-spacing="true"/>
      <style:text-properties fo:language="fr" fo:country="FR" officeooo:rsid="000ea0e5" officeooo:paragraph-rsid="000ea0e5"/>
    </style:style>
    <style:style style:name="P13" style:family="paragraph" style:parent-style-name="List_20_Paragraph" style:list-style-name="WWNum4">
      <style:paragraph-properties fo:margin-top="0cm" fo:margin-bottom="0cm" style:contextual-spacing="true"/>
      <style:text-properties fo:language="fr" fo:country="FR" officeooo:rsid="000fcb21" officeooo:paragraph-rsid="000fcb21"/>
    </style:style>
    <style:style style:name="P14" style:family="paragraph" style:parent-style-name="List_20_Paragraph" style:list-style-name="WWNum6">
      <style:paragraph-properties fo:margin-top="0cm" fo:margin-bottom="0cm" style:contextual-spacing="true"/>
      <style:text-properties fo:language="fr" fo:country="FR" officeooo:rsid="001203a4" officeooo:paragraph-rsid="001203a4"/>
    </style:style>
    <style:style style:name="P15" style:family="paragraph" style:parent-style-name="List_20_Paragraph" style:list-style-name="WWNum7">
      <style:paragraph-properties fo:margin-top="0cm" fo:margin-bottom="0cm" style:contextual-spacing="true"/>
      <style:text-properties fo:language="fr" fo:country="FR" officeooo:rsid="001203a4" officeooo:paragraph-rsid="001203a4"/>
    </style:style>
    <style:style style:name="P16" style:family="paragraph" style:parent-style-name="List_20_Paragraph" style:list-style-name="WWNum10">
      <style:paragraph-properties fo:margin-top="0cm" fo:margin-bottom="0cm" style:contextual-spacing="true"/>
      <style:text-properties fo:language="fr" fo:country="FR" officeooo:rsid="00130b90" officeooo:paragraph-rsid="00130b90"/>
    </style:style>
    <style:style style:name="P17" style:family="paragraph" style:parent-style-name="List_20_Paragraph" style:list-style-name="WWNum3">
      <style:paragraph-properties fo:margin-top="0cm" fo:margin-bottom="0cm" style:contextual-spacing="true"/>
      <style:text-properties fo:language="en" fo:country="US"/>
    </style:style>
    <style:style style:name="P18" style:family="paragraph" style:parent-style-name="List_20_Paragraph" style:list-style-name="WWNum5">
      <style:paragraph-properties fo:margin-top="0cm" fo:margin-bottom="0cm" style:contextual-spacing="true"/>
      <style:text-properties fo:language="en" fo:country="US"/>
    </style:style>
    <style:style style:name="P19" style:family="paragraph" style:parent-style-name="List_20_Paragraph" style:list-style-name="WWNum8">
      <style:paragraph-properties fo:margin-top="0cm" fo:margin-bottom="0cm" style:contextual-spacing="true"/>
      <style:text-properties fo:language="en" fo:country="US"/>
    </style:style>
    <style:style style:name="P20" style:family="paragraph" style:parent-style-name="List_20_Paragraph" style:list-style-name="WWNum9">
      <style:paragraph-properties fo:margin-top="0cm" fo:margin-bottom="0cm" style:contextual-spacing="true"/>
      <style:text-properties fo:language="en" fo:country="US"/>
    </style:style>
    <style:style style:name="T1" style:family="text">
      <style:text-properties fo:language="en" fo:country="US"/>
    </style:style>
    <style:style style:name="T2" style:family="text">
      <style:text-properties officeooo:rsid="000d5aae"/>
    </style:style>
    <style:style style:name="T3" style:family="text">
      <style:text-properties officeooo:rsid="000ea0e5"/>
    </style:style>
    <style:style style:name="T4" style:family="text">
      <style:text-properties officeooo:rsid="000f2cd8"/>
    </style:style>
    <style:style style:name="T5" style:family="text">
      <style:text-properties officeooo:rsid="000fcb21"/>
    </style:style>
    <style:style style:name="T6" style:family="text">
      <style:text-properties officeooo:rsid="000ff7bd"/>
    </style:style>
    <style:style style:name="T7" style:family="text">
      <style:text-properties officeooo:rsid="0010779c"/>
    </style:style>
    <style:style style:name="T8" style:family="text">
      <style:text-properties officeooo:rsid="0010fd4e"/>
    </style:style>
    <style:style style:name="T9" style:family="text">
      <style:text-properties officeooo:rsid="00115f88"/>
    </style:style>
    <style:style style:name="T10" style:family="text">
      <style:text-properties officeooo:rsid="001203a4"/>
    </style:style>
    <style:style style:name="T11" style:family="text">
      <style:text-properties officeooo:rsid="00130b90"/>
    </style:style>
    <style:style style:name="T12" style:family="text">
      <style:text-properties officeooo:rsid="0014b7f7"/>
    </style:style>
    <style:style style:name="T13" style:family="text">
      <style:text-properties officeooo:rsid="0015c0a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number-columns-repeated="2"/>
        <table:table-header-rows>
          <table:table-row table:style-name="Tableau1.1">
            <table:table-cell table:style-name="Tableau1.A1" office:value-type="string">
              <text:p text:style-name="P1">ENGLISH SURVEY</text:p>
            </table:table-cell>
            <table:table-cell table:style-name="Tableau1.A1" office:value-type="string">
              <text:p text:style-name="P4">Étude française</text:p>
              <text:p text:style-name="P3"/>
            </table:table-cell>
          </table:table-row>
        </table:table-header-rows>
        <table:table-row table:style-name="Tableau1.1">
          <table:table-cell table:style-name="Tableau1.A1" office:value-type="string">
            <text:p text:style-name="P1"/>
            <text:p text:style-name="P2">AccessLearn Community Group: Introductory Survey </text:p>
            <text:p text:style-name="P2"><text:s/></text:p>
            <text:p text:style-name="P2">Introduction <text:s/></text:p>
            <text:p text:style-name="P2"/>
            <text:p text:style-name="P2">The W3C Accessible Online Learning Community Group (aka AccessLearn) is a place to discuss issues relating to accessibility and online learning, with a focus on identifying ways to enhance W3C technology standards and supporting resources to better support online learning. (Learn more about the Accessible Online Learning Community Group.)</text:p>
            <text:p text:style-name="P2"/>
            <text:p text:style-name="P2"/>
            <text:p text:style-name="P2">Here we’d like to ask current and prospective group members a few questions about your background, interests and views relating to online learning and accessibility. We’ll use this as a way to gather initial information on group members’ perspectives on current state, priority topics for discussion, and preferred communication channels.</text:p>
            <text:p text:style-name="P2"/>
            <text:p text:style-name="P2">This survey doesn’t require that you provide personally identifiable information. All questions are optional, and the data we do gather will only be used for the purposes of developing the group’s strategy and activities. We will provide access to the survey responses to AccessLearn Community Group members.</text:p>
            <text:p text:style-name="P2"/>
            <text:p text:style-name="P2"/>
            <text:p text:style-name="P2">This survey should take only 5-10 minutes to complete, and will really help the group to get started. Thanks in advance for your time!</text:p>
            <text:p text:style-name="P2"/>
            <text:p text:style-name="P1"/>
            <text:p text:style-name="P2"><text:soft-page-break/>Dave and Sarah, AccessLearn co-chairs</text:p>
          </table:table-cell>
          <table:table-cell table:style-name="Tableau1.A1" office:value-type="string">
            <text:p text:style-name="P3"/>
            <text:p text:style-name="P3"><text:span text:style-name="T7">Groupe communautaire </text:span>AccessLearn : <text:span text:style-name="T2">étude introductive</text:span></text:p>
            <text:p text:style-name="P3"/>
            <text:p text:style-name="P9">Introduction</text:p>
            <text:p text:style-name="P3"/>
            <text:p text:style-name="P5">Le groupe communautaire du W3C sur l’apprentissage en ligne accessible (alias AccessLearn) est un endroit pour débattre des sujets relatifs à l’accessibilité et à l’apprentissage en ligne, centré sur l’identification des moyens d’améliorer les standards technologiques du W3C et les ressources d’accompagnement pour que <text:span text:style-name="T12">l’</text:span>apprentissage en ligne soit encouragée. (En savoir plus sur le groupe communautai<text:span text:style-name="T12">r</text:span>e sur l’apprentissage en ligne accessible). </text:p>
            <text:p text:style-name="P3"/>
            <text:p text:style-name="P5">Nous souhaitons ici interroger les membres du groupe actuels et à venir sur leur e<text:span text:style-name="T12">x</text:span>périence, leurs centres d’intérêt et leurs opinions concernant l’apprentissage en ligne et l’accessibilité. Nous utiliserons ce questionnaire pour collecter des informations sur les perspectives des membres du groupe sur l’état actuel, les sujets de discussion prioritaires et les moyens de communication préférés.</text:p>
            <text:p text:style-name="P5"/>
            <text:p text:style-name="P5">Vous n’avez pas à fournir de données personnelles pour renseigner cette étude. Toutes les questions sont <text:span text:style-name="T12">facultatives</text:span>, et les données que nous collectons ne seront utilisées que pour développer la stratégie et les activités <text:s/>du groupe. Nous <text:span text:style-name="T12">ne</text:span> fournirons un accès aux réponses de cette étude qu’aux membres du groupe communautaire AccessLearn.</text:p>
            <text:p text:style-name="P5"/>
            <text:p text:style-name="P5">Cette étude ne devrait pas vous prendre plus de 5 à 10 mn, et elle aidera grandement le groupe à démarrer. Merci par avance pour le temps que vous pourrez y consacrer.</text:p>
            <text:p text:style-name="P5"/>
            <text:p text:style-name="P5"><text:soft-page-break/>Dave et Sarah, co-présidents d’AccessLearn</text:p>
          </table:table-cell>
        </table:table-row>
        <table:table-row table:style-name="Tableau1.1">
          <table:table-cell table:style-name="Tableau1.A1" office:value-type="string">
            <text:p text:style-name="P2">About Standards <text:s/></text:p>
            <text:p text:style-name="P2"/>
            <text:p text:style-name="P2"/>
            <text:p text:style-name="P2">Firstly, we’d like to learn more about your views on current standards that relate directly to accessibility and online learning.</text:p>
            <text:p text:style-name="P2"/>
            <text:p text:style-name="P2">Note that all questions are optional.</text:p>
            <text:p text:style-name="P2"/>
            <text:p text:style-name="P2"><text:s/>1. <text:s/>Please indicate your level of agreement with the following statement—you can use the comments field that follows to provide an explanation for your answers.</text:p>
            <text:p text:style-name="P2"/>
            <text:p text:style-name="P2">The following W3C accessibility guidelines and specifications support the creation and evaluation of accessible online learning platforms and resources. </text:p>
            <text:p text:style-name="P2"/>
            <text:list xml:id="list3857746215310682342" text:style-name="WWNum2">
              <text:list-item>
                <text:p text:style-name="P10">strongly agree </text:p>
              </text:list-item>
              <text:list-item>
                <text:p text:style-name="P10">agree </text:p>
              </text:list-item>
              <text:list-item>
                <text:p text:style-name="P10">neutral/no opinion </text:p>
              </text:list-item>
              <text:list-item>
                <text:p text:style-name="P10">disagree </text:p>
              </text:list-item>
              <text:list-item>
                <text:p text:style-name="P10">strongly disagree </text:p>
              </text:list-item>
            </text:list>
            <text:p text:style-name="P2"/>
            <text:p text:style-name="P2">Comments: </text:p>
            <text:p text:style-name="P2"/>
            <text:p text:style-name="P2"><text:s/>2. <text:s/>What are the most important non-W3C accessibility standards and guidelines that currently influence online learning? Please list as many as you can think of, in order of importance. </text:p>
            <text:p text:style-name="P2"/>
          </table:table-cell>
          <table:table-cell table:style-name="Tableau1.A1" office:value-type="string">
            <text:p text:style-name="P5">Concernant les standards</text:p>
            <text:p text:style-name="P3"/>
            <text:p text:style-name="P5">Tout d’abord, nous aimerions en savoir plus sur votre opinion concernant les standards actuels ayant un lien direct avec l<text:span text:style-name="T8">’</text:span>apprentissage en l<text:span text:style-name="T8">i</text:span>gne et l’accessibilité.</text:p>
            <text:p text:style-name="P3"/>
            <text:p text:style-name="P5">Veuillez noter que toutes les questions sont <text:span text:style-name="T8">facultatives</text:span>.</text:p>
            <text:p text:style-name="P3"/>
            <text:p text:style-name="P3">1. <text:span text:style-name="T3">Merci d’indiquer dans quelle mesure vous êtes d’accord avec les déclarations suivantes – vous pouvez utiliser le champ de commentaire qui suit pour fournir une explication à vos réponses.</text:span></text:p>
            <text:p text:style-name="P3"/>
            <text:p text:style-name="P6">Les règles et spécifications d’accessibilité du W3C aident à la création et à l’évaluation de l’accessibilité des ressources et plateformes d’apprentissage en ligne.</text:p>
            <text:p text:style-name="P3"/>
            <text:list xml:id="list215302448967331" text:continue-numbering="true" text:style-name="WWNum2">
              <text:list-item>
                <text:p text:style-name="P11">Tout à fait d’accord</text:p>
              </text:list-item>
              <text:list-item>
                <text:p text:style-name="P11">D’accord</text:p>
              </text:list-item>
              <text:list-item>
                <text:p text:style-name="P11">Sans opinion</text:p>
              </text:list-item>
              <text:list-item>
                <text:p text:style-name="P11">Pas d’accord</text:p>
              </text:list-item>
              <text:list-item>
                <text:p text:style-name="P11">Pas du tout d’accord</text:p>
              </text:list-item>
            </text:list>
            <text:p text:style-name="P3"/>
            <text:p text:style-name="P6">Commentaires :</text:p>
            <text:p text:style-name="P3"/>
            <text:p text:style-name="P3">2. <text:span text:style-name="T3">Quels sont les standards et règles, en dehors de ceux du W3C, les plus importants et qui jouent une influence sur l’apprentissage en ligne ? Merci d’en lister autant que vous le pouvez, par ordre d’importance.</text:span></text:p>
            <text:p text:style-name="P3"><text:s/></text:p>
          </table:table-cell>
        </table:table-row>
        <table:table-row table:style-name="Tableau1.1">
          <table:table-cell table:style-name="Tableau1.A1" office:value-type="string">
            <text:p text:style-name="P1"/>
            <text:p text:style-name="P2">About Online Learning <text:s/></text:p>
            <text:p text:style-name="P2"/>
            <text:p text:style-name="P2">Note that all questions are optional.</text:p>
            <text:p text:style-name="P2"/>
            <text:p text:style-name="P2"><text:s/>3. <text:s/>What is the biggest challenge to providing accessible online learning experiences? Please rank the following options. </text:p>
            <text:p text:style-name="P2"/>
            <text:p text:style-name="P2"><text:s/>1 <text:s/>2 <text:s/>3 <text:s/>4 <text:s/>5 <text:s/>6 <text:s/>7 <text:s/>N/A <text:s text:c="2"/></text:p>
            <text:p text:style-name="P2"/>
            <text:list xml:id="list1690618756439926251" text:style-name="WWNum3">
              <text:list-item>
                <text:p text:style-name="P17">Lack of accessibility knowledge and skills amongst course creators <text:s/></text:p>
              </text:list-item>
              <text:list-item>
                <text:p text:style-name="P17">Limitations of accessibility of digital learning resources (e.g. video, e-books) <text:s/></text:p>
              </text:list-item>
              <text:list-item>
                <text:p text:style-name="P17">Limitations of accessibility support by learning platforms (e.g. virtual learning environments, learning management systems, online test systems) <text:s/></text:p>
              </text:list-item>
              <text:list-item>
                <text:p text:style-name="P17">Lack of standards focusing on accessible online learning <text:s/></text:p>
              </text:list-item>
              <text:list-item>
                <text:p text:style-name="P17">Lack of clarity in legal requirements <text:s/></text:p>
              </text:list-item>
              <text:list-item>
                <text:p text:style-name="P17">Ineffectual or incomplete institutional accessibility strategy <text:s/></text:p>
              </text:list-item>
              <text:list-item>
                <text:p text:style-name="P17">Other <text:s/></text:p>
              </text:list-item>
            </text:list>
            <text:p text:style-name="P2"/>
            <text:p text:style-name="P2"><text:s/>4. <text:s/>Please describe other current challenges: </text:p>
            <text:p text:style-name="P2"/>
            <text:p text:style-name="P2"><text:s/>5. <text:s/>Name one emerging technology or practice that provides the biggest opportunity for online learning accessibility: </text:p>
            <text:p text:style-name="P2"/>
            <text:p text:style-name="P2"><text:s/>6. <text:s/>Name one emerging technology or practice that provides the biggest challenge for online learning accessibility: </text:p>
            <text:p text:style-name="P2"/>
            <text:p text:style-name="P2"><text:soft-page-break/><text:s/>7. <text:s/>Name one critical topic the group should focus on to improve W3C technologies and resources to better support accessible online learning experiences:</text:p>
          </table:table-cell>
          <table:table-cell table:style-name="Tableau1.A1" office:value-type="string">
            <text:p text:style-name="P3"/>
            <text:p text:style-name="P6">Concernant l’apprentissage en ligne</text:p>
            <text:p text:style-name="P3"/>
            <text:p text:style-name="P6">Veuillez noter que toutes les questions sont <text:span text:style-name="T13">facultatives.</text:span></text:p>
            <text:p text:style-name="P3"/>
            <text:p text:style-name="P3">3. <text:span text:style-name="T3">Quel est le plus grand défi pour produire des expériences d’apprentissage en ligne accessible ?</text:span></text:p>
            <text:p text:style-name="P3"/>
            <text:p text:style-name="P3">1 <text:s/>2 <text:s/>3 <text:s/>4 <text:s/>5 <text:s/>6 <text:s/>7 <text:s/>N/A <text:s text:c="2"/></text:p>
            <text:p text:style-name="P3"/>
            <text:list xml:id="list3515545447836863258" text:style-name="WWNum4">
              <text:list-item>
                <text:p text:style-name="P12">Le manque de connaissances et de compétences en accessibilité <text:span text:style-name="T13">parmi l</text:span>es créateurs de cours</text:p>
              </text:list-item>
              <text:list-item>
                <text:p text:style-name="P12">Les limites de l’accessibilité des ressources d’apprentissage numérique (e.g. vidéo, <text:span text:style-name="T6">livres électroniques</text:span>)</text:p>
              </text:list-item>
              <text:list-item>
                <text:p text:style-name="P12">Le manque de prise en charge de l’accessibilité par les plateforme<text:span text:style-name="T13">s</text:span> d’apprentissage (e.g. environnement d’apprentissage virtuels, LMS, systèmes de tests en ligne)</text:p>
              </text:list-item>
              <text:list-item>
                <text:p text:style-name="P12">Le manque de standards centrés sur l’apprentissage en ligne accessible</text:p>
              </text:list-item>
              <text:list-item>
                <text:p text:style-name="P12">Le manque de clarté des recommandations légales</text:p>
              </text:list-item>
              <text:list-item>
                <text:p text:style-name="P12">L’inefficacité ou <text:span text:style-name="T4">le caractère incomplet de la stratégie d’accessibilité au niveau institutionnel</text:span></text:p>
              </text:list-item>
              <text:list-item>
                <text:p text:style-name="P13">Autre</text:p>
              </text:list-item>
            </text:list>
            <text:p text:style-name="P3"/>
            <text:p text:style-name="P3">4. <text:span text:style-name="T5">Merci de bien vouloir décrire d’autres défis :</text:span></text:p>
            <text:p text:style-name="P3"/>
            <text:p text:style-name="P3">5. <text:span text:style-name="T9">Quelle technologie émergente ou pratique constitue selon vous la plus grande opportunité pour l’apprentissage en ligne de l’accessibilité :</text:span></text:p>
            <text:p text:style-name="P3"/>
            <text:p text:style-name="P3">6. <text:span text:style-name="T9">Quelle technologie émergente ou pratique constitue selon vous le plus grand </text:span><text:soft-page-break/><text:span text:style-name="T9">défi pour l’apprentissage en ligne de l’accessibilité :</text:span></text:p>
            <text:p text:style-name="P3"/>
            <text:p text:style-name="P3">7. <text:span text:style-name="T9">Sur quel sujet critique le groupe devrait-il se concentrer pour améliorer les technologies du W3C et les ressources permettant de mieux soutenir les expériences d’apprentissage en ligne accessibles :</text:span></text:p>
            <text:p text:style-name="P3"/>
            <text:p text:style-name="P3"/>
          </table:table-cell>
        </table:table-row>
        <table:table-row table:style-name="Tableau1.1">
          <table:table-cell table:style-name="Tableau1.A1" office:value-type="string">
            <text:p text:style-name="P1"/>
            <text:p text:style-name="P2">About You and your involvement in the Group <text:s/></text:p>
            <text:p text:style-name="P2"/>
            <text:p text:style-name="P2">Note that all questions are optional.</text:p>
            <text:p text:style-name="P2"/>
            <text:p text:style-name="P2"><text:s/>8. <text:s/>What is your name? </text:p>
            <text:p text:style-name="P2"/>
            <text:p text:style-name="P2"><text:s/>9. <text:s/>What’s your job title? </text:p>
            <text:p text:style-name="P2"/>
            <text:p text:style-name="P2"><text:s/>10. <text:s/>What is your organization? </text:p>
            <text:p text:style-name="P2"/>
            <text:p text:style-name="P2"><text:s text:c="2"/>11. <text:s/>Are you currently a member of the AccessLearn Community Group? </text:p>
            <text:p text:style-name="P2"/>
            <text:list xml:id="list7727340734014392607" text:style-name="WWNum5">
              <text:list-item>
                <text:p text:style-name="P18">Yes </text:p>
              </text:list-item>
              <text:list-item>
                <text:p text:style-name="P18">No, but interested in joining </text:p>
              </text:list-item>
              <text:list-item>
                <text:p text:style-name="P18">No, and not currently planning to join </text:p>
              </text:list-item>
              <text:list-item>
                <text:p text:style-name="P18">Comments: </text:p>
              </text:list-item>
            </text:list>
            <text:p text:style-name="P2"><text:s/></text:p>
            <text:p text:style-name="P1"><text:span text:style-name="T1"><text:s/>12. <text:s/>How much time would you expect to have to participate in AccessLearn activities? (Note that there is less responsibility on time commitment for W3C Community Groups than for W3C Working Groups. We ask this question in order to to help us understand amount of time that Group members can make </text:span><text:soft-page-break/><text:span text:style-name="T1">available, and thus set realistic goals for the work the Group can do.) </text:span></text:p>
            <text:p text:style-name="P2"/>
            <text:list xml:id="list3119150323472791676" text:style-name="WWNum8">
              <text:list-item>
                <text:p text:style-name="P19">Less than one hour/week </text:p>
              </text:list-item>
              <text:list-item>
                <text:p text:style-name="P19">One hour/week </text:p>
              </text:list-item>
              <text:list-item>
                <text:p text:style-name="P19">Two–three hours/week </text:p>
              </text:list-item>
              <text:list-item>
                <text:p text:style-name="P19">More than three hours/week </text:p>
              </text:list-item>
            </text:list>
            <text:p text:style-name="P2"/>
            <text:p text:style-name="P1"><text:span text:style-name="T1"><text:s/>13. <text:s/>How would you prefer to participate in AccessLearn activities? </text:span>Choose all that apply. </text:p>
            <text:p text:style-name="P1"/>
            <text:list xml:id="list4528688096389760177" text:style-name="WWNum9">
              <text:list-item>
                <text:p text:style-name="P20">Mailing list </text:p>
              </text:list-item>
              <text:list-item>
                <text:p text:style-name="P20">Conference calls </text:p>
              </text:list-item>
              <text:list-item>
                <text:p text:style-name="P20">Other (please specify) </text:p>
              </text:list-item>
            </text:list>
            <text:p text:style-name="P2"><text:s/></text:p>
            <text:p text:style-name="P2">14. <text:s/>In you are involved in other W3C groups, please list them here: </text:p>
            <text:p text:style-name="P2"/>
            <text:p text:style-name="P2"><text:s text:c="2"/>15. <text:s/>In you are involved in other standards groups, please list them here: </text:p>
            <text:p text:style-name="P2"/>
            <text:p text:style-name="P2"><text:s text:c="2"/>16. <text:s/>Please share any other information about you that might help us determine how best to move forward with the AccessLearn Community Group.</text:p>
          </table:table-cell>
          <table:table-cell table:style-name="Tableau1.A1" office:value-type="string">
            <text:p text:style-name="P3"/>
            <text:p text:style-name="P7">À propos de vous et de votre implication dans le groupe</text:p>
            <text:p text:style-name="P7"/>
            <text:p text:style-name="P7">Veuillez noter que toutes les questions sont facultatives.</text:p>
            <text:p text:style-name="P7"/>
            <text:p text:style-name="P3">8. <text:span text:style-name="T10">Quel est votre nom ?</text:span></text:p>
            <text:p text:style-name="P3"/>
            <text:p text:style-name="P3">9. <text:span text:style-name="T10">Quel est l’intitulé de votre fonction/profession ?</text:span></text:p>
            <text:p text:style-name="P3"/>
            <text:p text:style-name="P3">10. <text:span text:style-name="T10">Quelle est votre organisation ?</text:span></text:p>
            <text:p text:style-name="P3"/>
            <text:p text:style-name="P3">11. <text:span text:style-name="T10">Êtes-vous déjà membre du groupe communautaire AccessLearn ?</text:span></text:p>
            <text:p text:style-name="P3"/>
            <text:list xml:id="list5269020905826264247" text:style-name="WWNum6">
              <text:list-item>
                <text:p text:style-name="P14">Oui</text:p>
              </text:list-item>
              <text:list-item>
                <text:p text:style-name="P14">Non, mais je suis intéressé⋅e pour le rejoindre</text:p>
              </text:list-item>
              <text:list-item>
                <text:p text:style-name="P14">Non, et je <text:span text:style-name="T13">ne</text:span> prévois pas de le rejoindre pour le moment</text:p>
              </text:list-item>
              <text:list-item>
                <text:p text:style-name="P14">Commentaires :</text:p>
              </text:list-item>
            </text:list>
            <text:p text:style-name="P3"/>
            <text:p text:style-name="P8">12. <text:s/><text:span text:style-name="T10">Combien de temps seriez-vous prêt⋅e à consacrer pour participer aux activités d’AccessLearn ? (Veuillez noter que l’engagement en termes de temps est moindre pour les groupes communautaires du W3C que pour les groupes de travail du W3C. Nous posons cette question dans le but de nous aider à </text:span><text:soft-page-break/><text:span text:style-name="T10">comprendre le temps que les membres du groupe peuvent dégager, et ainsi fixer des objectifs en phase avec le travail que le groupe peut accomplir)</text:span></text:p>
            <text:p text:style-name="P3"/>
            <text:list xml:id="list759931929339729429" text:style-name="WWNum7">
              <text:list-item>
                <text:p text:style-name="P15">Moins d’une heure par semaine</text:p>
              </text:list-item>
              <text:list-item>
                <text:p text:style-name="P15">Une heure par semaine</text:p>
              </text:list-item>
              <text:list-item>
                <text:p text:style-name="P15">Deux-trois heures par semaine</text:p>
              </text:list-item>
              <text:list-item>
                <text:p text:style-name="P15">Plus de trois heures par semaine</text:p>
              </text:list-item>
            </text:list>
            <text:p text:style-name="P3"/>
            <text:p text:style-name="P3">13. <text:span text:style-name="T11">De quelle manière préféreriez-vous participer aux activités d’AccessLearn ? Choisissez toutes les options applicables.</text:span></text:p>
            <text:p text:style-name="P3"/>
            <text:list xml:id="list7135243804097857555" text:style-name="WWNum10">
              <text:list-item>
                <text:p text:style-name="P16">Liste de discussion mail</text:p>
              </text:list-item>
              <text:list-item>
                <text:p text:style-name="P16">Conférences téléphoniques</text:p>
              </text:list-item>
              <text:list-item>
                <text:p text:style-name="P16">Autre (merci de préciser)</text:p>
              </text:list-item>
            </text:list>
            <text:p text:style-name="P3"/>
            <text:p text:style-name="P3">14. <text:span text:style-name="T11">Si vous êtes impliqué⋅e dans d’autres groupes du W3C, merci de les lister ici :</text:span></text:p>
            <text:p text:style-name="P3"/>
            <text:p text:style-name="P3">15. <text:span text:style-name="T11">Si vous êtes impliqué⋅e dans d’autres groupes sur des standards, merci de les lister ici :</text:span></text:p>
            <text:p text:style-name="P3"/>
            <text:p text:style-name="P3">16. <text:span text:style-name="T11">Merci de partager toute information complémentaire sur vous qui pourrait nous aider à déterminer les meilleures options pour faire avancer le groupe communautaire AccessLearn.</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FreeSans1" svg:font-family="Free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282cm" style:contextual-spacing="false" fo:line-height="107%"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54cm" fo:margin-bottom="2.54cm" fo:margin-left="1.905cm" fo:margin-right="1.905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se hilera</meta:initial-creator>
    <dc:creator>Armony ALTINIER</dc:creator>
    <meta:editing-cycles>18</meta:editing-cycles>
    <meta:creation-date>2015-09-25T17:26:00</meta:creation-date>
    <dc:date>2015-09-27T21:53:01.610923970</dc:date>
    <meta:editing-duration>PT36M34S</meta:editing-duration>
    <meta:generator>LibreOffice/4.2.8.2$Linux_X86_64 LibreOffice_project/420m0$Build-2</meta:generator>
    <meta:document-statistic meta:table-count="1" meta:image-count="0" meta:object-count="0" meta:page-count="5" meta:paragraph-count="118" meta:word-count="1487" meta:character-count="9580" meta:non-whitespace-character-count="813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