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eatures" style:family="table">
      <style:table-properties style:width="6.9188in" table:align="left"/>
    </style:style>
    <style:style style:name="Features.A" style:family="table-column">
      <style:table-column-properties style:column-width="2.1479in"/>
    </style:style>
    <style:style style:name="Features.B" style:family="table-column">
      <style:table-column-properties style:column-width="1.7618in"/>
    </style:style>
    <style:style style:name="Features.C" style:family="table-column">
      <style:table-column-properties style:column-width="1.8in"/>
    </style:style>
    <style:style style:name="Features.D" style:family="table-column">
      <style:table-column-properties style:column-width="1.209in"/>
    </style:style>
    <style:style style:name="Featur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Features.D1" style:family="table-cell">
      <style:table-cell-properties fo:padding="0.0382in" fo:border="0.0007in solid #000000"/>
    </style:style>
    <style:style style:name="Features.A2" style:family="table-cell">
      <style:table-cell-properties fo:padding="0.0382in" fo:border-left="0.0007in solid #000000" fo:border-right="none" fo:border-top="none" fo:border-bottom="0.0007in solid #000000"/>
    </style:style>
    <style:style style:name="Features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S-Transfer/Fragment Feature List</text:h>
      <text:p text:style-name="Default_20_Text"/>
      <table:table table:name="Features" table:style-name="Features">
        <table:table-column table:style-name="Features.A"/>
        <table:table-column table:style-name="Features.B"/>
        <table:table-column table:style-name="Features.C"/>
        <table:table-column table:style-name="Features.D"/>
        <table:table-row>
          <table:table-cell table:style-name="Features.A1" office:value-type="string">
            <text:p text:style-name="P1">Feature/Requirement</text:p>
          </table:table-cell>
          <table:table-cell table:style-name="Features.A1" office:value-type="string">
            <text:p text:style-name="P1">Client</text:p>
          </table:table-cell>
          <table:table-cell table:style-name="Features.A1" office:value-type="string">
            <text:p text:style-name="P1">Server</text:p>
          </table:table-cell>
          <table:table-cell table:style-name="Features.D1" office:value-type="string">
            <text:p text:style-name="P1">Comments</text:p>
          </table:table-cell>
        </table:table-row>
        <table:table-row>
          <table:table-cell table:style-name="Features.A2" office:value-type="string">
            <text:p text:style-name="Table_20_Contents">Support for Ge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4.1</text:p>
          </table:table-cell>
        </table:table-row>
        <table:table-row>
          <table:table-cell table:style-name="Features.A2" office:value-type="string">
            <text:p text:style-name="Table_20_Contents">Support for Get@Dialect=Frag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1</text:p>
          </table:table-cell>
        </table:table-row>
        <table:table-row>
          <table:table-cell table:style-name="Features.A2" office:value-type="string">
            <text:p text:style-name="Table_20_Contents">Support for empty resources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1</text:p>
          </table:table-cell>
        </table:table-row>
        <table:table-row>
          <table:table-cell table:style-name="Features.A2" office:value-type="string">
            <text:p text:style-name="Table_20_Contents">Support for Pu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2</text:p>
          </table:table-cell>
        </table:table-row>
        <table:table-row>
          <table:table-cell table:style-name="Features.A2" office:value-type="string">
            <text:p text:style-name="Table_20_Contents">Support for Put@Dialect=Frag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2</text:p>
          </table:table-cell>
        </table:table-row>
        <table:table-row>
          <table:table-cell table:style-name="Features.A2" office:value-type="string">
            <text:p text:style-name="Table_20_Contents">Put response including resource representation</text:p>
          </table:table-cell>
          <table:table-cell table:style-name="Features.A2" office:value-type="string">
            <text:p text:style-name="Table_20_Contents">n/a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2</text:p>
          </table:table-cell>
        </table:table-row>
        <table:table-row>
          <table:table-cell table:style-name="Features.A2" office:value-type="string">
            <text:p text:style-name="Table_20_Contents">Support for Delet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3</text:p>
          </table:table-cell>
        </table:table-row>
        <table:table-row>
          <table:table-cell table:style-name="Features.A2" office:value-type="string">
            <text:p text:style-name="Table_20_Contents">Support for Creat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5.1</text:p>
          </table:table-cell>
        </table:table-row>
        <table:table-row>
          <table:table-cell table:style-name="Features.A2" office:value-type="string">
            <text:p text:style-name="Table_20_Contents">Support for TransferResource assertion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8.1</text:p>
          </table:table-cell>
        </table:table-row>
        <table:table-row>
          <table:table-cell table:style-name="Features.A2" office:value-type="string">
            <text:p text:style-name="Table_20_Contents">Support for TransferResourecFactory assertion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8.2</text:p>
          </table:table-cell>
        </table:table-row>
        <table:table-row>
          <table:table-cell table:style-name="Features.A2" office:value-type="string">
            <text:p text:style-name="Table_20_Contents">Ignore undesirable Put elements/attributes</text:p>
          </table:table-cell>
          <table:table-cell table:style-name="Features.A2" office:value-type="string">
            <text:p text:style-name="Table_20_Contents">n/a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2</text:p>
          </table:table-cell>
        </table:table-row>
        <table:table-row>
          <table:table-cell table:style-name="Features.A2" office:value-type="string">
            <text:p text:style-name="Table_20_Contents"/>
          </table:table-cell>
          <table:table-cell table:style-name="Features.A2" office:value-type="string">
            <text:p text:style-name="Table_20_Contents"/>
          </table:table-cell>
          <table:table-cell table:style-name="Features.A2" office:value-type="string">
            <text:p text:style-name="Table_20_Contents"/>
          </table:table-cell>
          <table:table-cell table:style-name="Features.D2" office:value-type="string">
            <text:p text:style-name="Table_20_Contents"/>
          </table:table-cell>
        </table:table-row>
        <table:table-row>
          <table:table-cell table:style-name="Features.A2" office:value-type="string">
            <text:p text:style-name="Table_20_Contents">Frag support on Ge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3</text:p>
          </table:table-cell>
        </table:table-row>
        <table:table-row>
          <table:table-cell table:style-name="Features.A2" office:value-type="string">
            <text:p text:style-name="Table_20_Contents">Frag support on Pu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.4</text:p>
          </table:table-cell>
        </table:table-row>
        <table:table-row>
          <table:table-cell table:style-name="Features.A2" office:value-type="string">
            <text:p text:style-name="Table_20_Contents">Support QName languag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6</text:p>
          </table:table-cell>
        </table:table-row>
        <table:table-row>
          <table:table-cell table:style-name="Features.A2" office:value-type="string">
            <text:p text:style-name="Table_20_Contents">Support XPath 1.0 languag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7</text:p>
          </table:table-cell>
        </table:table-row>
        <table:table-row>
          <table:table-cell table:style-name="Features.A2" office:value-type="string">
            <text:p text:style-name="Table_20_Contents">Support XPath 2.0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8</text:p>
          </table:table-cell>
        </table:table-row>
        <table:table-row>
          <table:table-cell table:style-name="Features.A2" office:value-type="string">
            <text:p text:style-name="Table_20_Contents">Support Fragment assertion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10.1</text:p>
          </table:table-cell>
        </table:table-row>
      </table:table>
      <text:p text:style-name="Default_20_Text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7T10:16:34.10</meta:creation-date>
    <dc:date>2010-09-28T11:22:22.53</dc:date>
    <meta:editing-duration>PT22H54M23S</meta:editing-duration>
    <meta:editing-cycles>35</meta:editing-cycles>
    <meta:generator>IBM_Lotus_Symphony/3.0$Win32 OpenOffice.org_project/310m11$Build-9399</meta:generator>
    <meta:document-statistic meta:table-count="1" meta:image-count="0" meta:object-count="0" meta:page-count="1" meta:paragraph-count="73" meta:word-count="135" meta:character-count="965"/>
    <meta:user-defined meta:name="Info 1"/>
    <meta:user-defined meta:name="Info 2"/>
    <meta:user-defined meta:name="Info 3"/>
    <meta:user-defined meta:name="Info 4"/>
  </office:meta>
</office:document-meta>
</file>