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1"/>
    </style:style>
    <style:style style:name="P3" style:family="paragraph" style:parent-style-name="Text_20_body">
      <style:text-properties fo:color="#000000" style:font-name="Arial1" style:font-name-asian="SimSun" style:font-name-complex="Tahoma"/>
    </style:style>
    <style:style style:name="P4" style:family="paragraph" style:parent-style-name="Text_20_body">
      <style:text-properties fo:color="#000000"/>
    </style:style>
    <style:style style:name="P5" style:family="paragraph" style:parent-style-name="Text_20_body">
      <style:text-properties fo:color="#000000" style:font-name="Arial1"/>
    </style:style>
    <style:style style:name="P6" style:family="paragraph" style:parent-style-name="Text_20_body">
      <style:text-properties fo:color="#000000"/>
    </style:style>
    <style:style style:name="P7" style:family="paragraph" style:parent-style-name="Text_20_body">
      <style:text-properties fo:color="#000000" style:font-name="Arial1"/>
    </style:style>
    <style:style style:name="P8" style:family="paragraph" style:parent-style-name="Text_20_body">
      <style:text-properties fo:color="#000000" style:font-name="Arial1" style:font-name-asian="SimSun" style:font-name-complex="Tahoma"/>
    </style:style>
    <style:style style:name="P9" style:family="paragraph" style:parent-style-name="Heading_20_2">
      <style:text-properties fo:color="#2300dc"/>
    </style:style>
    <style:style style:name="P10" style:family="paragraph" style:parent-style-name="Heading_20_2">
      <style:paragraph-properties fo:margin-top="0.1665in" fo:margin-bottom="0.0835in" fo:keep-with-next="always"/>
      <style:text-properties fo:color="#2300dc" style:font-name="Arial" style:font-name-asian="SimSun" style:font-name-complex="Tahoma"/>
    </style:style>
    <style:style style:name="T1" style:family="text">
      <style:text-properties style:font-name-asian="SimSun" style:font-name-complex="Tahoma"/>
    </style:style>
    <style:style style:name="T2" style:family="text">
      <style:text-properties style:font-name-asian="SimSun" style:font-name-complex="Tahoma"/>
    </style:style>
    <style:style style:name="T3" style:family="text">
      <style:text-properties fo:color="#2323dc"/>
    </style:style>
  </office:automatic-styles>
  <office:body>
    <office:text text:use-soft-page-breaks="true">
      <text:tracked-changes>
        <text:changed-region text:id="ct271936552">
          <text:deletion>
            <office:change-info>
              <dc:creator>Gilbert Pilz</dc:creator>
              <dc:date>2010-04-01T13:56:00</dc:date>
            </office:change-info>
            <text:p text:style-name="P1">must</text:p>
          </text:deletion>
        </text:changed-region>
        <text:changed-region text:id="ct271935952">
          <text:insertion>
            <office:change-info>
              <dc:creator>Gilbert Pilz</dc:creator>
              <dc:date>2010-04-01T13:56:00</dc:date>
            </office:change-info>
          </text:insertion>
        </text:changed-region>
        <text:changed-region text:id="ct271936352">
          <text:deletion>
            <office:change-info>
              <dc:creator>Gilbert Pilz</dc:creator>
              <dc:date>2010-04-01T13:56:00</dc:date>
            </office:change-info>
            <text:p text:style-name="P1">should not</text:p>
          </text:deletion>
        </text:changed-region>
        <text:changed-region text:id="ct271936152">
          <text:insertion>
            <office:change-info>
              <dc:creator>Gilbert Pilz</dc:creator>
              <dc:date>2010-04-01T13:56:00</dc:date>
            </office:change-info>
          </text:insertion>
        </text:changed-region>
        <text:changed-region text:id="ct272104616">
          <text:deletion>
            <office:change-info>
              <dc:creator>Gilbert Pilz</dc:creator>
              <dc:date>2010-04-01T14:39:00</dc:date>
            </office:change-info>
            <text:p text:style-name="P1">There are many other security concerns that </text:p>
          </text:deletion>
        </text:changed-region>
        <text:changed-region text:id="ct271384976">
          <text:deletion>
            <office:change-info>
              <dc:creator>Gilbert Pilz</dc:creator>
              <dc:date>2010-04-01T11:36:00</dc:date>
            </office:change-info>
            <text:p text:style-name="P1">one may </text:p>
          </text:deletion>
        </text:changed-region>
        <text:changed-region text:id="ct272239240">
          <text:deletion>
            <office:change-info>
              <dc:creator>Gilbert Pilz</dc:creator>
              <dc:date>2010-04-01T14:39:00</dc:date>
            </office:change-info>
            <text:p text:style-name="P1">need to consider when implementing or using this protocol. </text:p>
          </text:deletion>
        </text:changed-region>
        <text:changed-region text:id="ct271327096">
          <text:deletion>
            <office:change-info>
              <dc:creator>Gilbert Pilz</dc:creator>
              <dc:date>2010-04-01T11:35:00</dc:date>
            </office:change-info>
            <text:p text:style-name="P1">should</text:p>
          </text:deletion>
        </text:changed-region>
        <text:changed-region text:id="ct271323784">
          <text:insertion>
            <office:change-info>
              <dc:creator>Gilbert Pilz</dc:creator>
              <dc:date>2010-04-01T11:35:00</dc:date>
            </office:change-info>
          </text:insertion>
        </text:changed-region>
        <text:changed-region text:id="ct271757496">
          <text:deletion>
            <office:change-info>
              <dc:creator>Gilbert Pilz</dc:creator>
              <dc:date>2010-04-01T13:41:00</dc:date>
            </office:change-info>
            <text:p text:style-name="P1">be considered as</text:p>
          </text:deletion>
        </text:changed-region>
        <text:changed-region text:id="ct272239040">
          <text:insertion>
            <office:change-info>
              <dc:creator>Gilbert Pilz</dc:creator>
              <dc:date>2010-04-01T14:39:00</dc:date>
            </office:change-info>
          </text:insertion>
        </text:changed-region>
        <text:changed-region text:id="ct271799640">
          <text:deletion>
            <office:change-info>
              <dc:creator>Gilbert Pilz</dc:creator>
              <dc:date>2010-04-01T13:47:00</dc:date>
            </office:change-info>
            <text:p text:style-name="P2">should</text:p>
          </text:deletion>
        </text:changed-region>
        <text:changed-region text:id="ct271790808">
          <text:insertion>
            <office:change-info>
              <dc:creator>Gilbert Pilz</dc:creator>
              <dc:date>2010-04-01T13:47:00</dc:date>
            </office:change-info>
          </text:insertion>
        </text:changed-region>
        <text:changed-region text:id="ct271809520">
          <text:insertion>
            <office:change-info>
              <dc:creator>Gilbert Pilz</dc:creator>
              <dc:date>2010-04-01T13:43:00</dc:date>
            </office:change-info>
          </text:insertion>
        </text:changed-region>
        <text:changed-region text:id="ct271303696">
          <text:insertion>
            <office:change-info>
              <dc:creator>Gilbert Pilz</dc:creator>
              <dc:date>2010-04-01T13:44:00</dc:date>
            </office:change-info>
          </text:insertion>
        </text:changed-region>
        <text:changed-region text:id="ct271782096">
          <text:insertion>
            <office:change-info>
              <dc:creator>Gilbert Pilz</dc:creator>
              <dc:date>2010-04-01T13:45:00</dc:date>
            </office:change-info>
          </text:insertion>
        </text:changed-region>
        <text:changed-region text:id="ct271757352">
          <text:insertion>
            <office:change-info>
              <dc:creator>Gilbert Pilz</dc:creator>
              <dc:date>2010-04-01T13:46:00</dc:date>
            </office:change-info>
          </text:insertion>
        </text:changed-region>
        <text:changed-region text:id="ct271359320">
          <text:deletion>
            <office:change-info>
              <dc:creator>Gilbert Pilz</dc:creator>
              <dc:date>2010-04-01T13:46:00</dc:date>
            </office:change-info>
            <text:p text:style-name="P2">s</text:p>
          </text:deletion>
        </text:changed-region>
        <text:changed-region text:id="ct271905568">
          <text:insertion>
            <office:change-info>
              <dc:creator>Gilbert Pilz</dc:creator>
              <dc:date>2010-04-01T13:46:00</dc:date>
            </office:change-info>
          </text:insertion>
        </text:changed-region>
        <text:changed-region text:id="ct271800600">
          <text:deletion>
            <office:change-info>
              <dc:creator>Gilbert Pilz</dc:creator>
              <dc:date>2010-04-01T13:46:00</dc:date>
            </office:change-info>
            <text:p text:style-name="P2">s</text:p>
          </text:deletion>
        </text:changed-region>
        <text:changed-region text:id="ct271848472">
          <text:deletion>
            <office:change-info>
              <dc:creator>Gilbert Pilz</dc:creator>
              <dc:date>2010-04-01T13:47:00</dc:date>
            </office:change-info>
            <text:p text:style-name="P3">should</text:p>
          </text:deletion>
        </text:changed-region>
        <text:changed-region text:id="ct76921056">
          <text:insertion>
            <office:change-info>
              <dc:creator>Gilbert Pilz</dc:creator>
              <dc:date>2010-04-01T13:47:00</dc:date>
            </office:change-info>
          </text:insertion>
        </text:changed-region>
        <text:changed-region text:id="ct271809848">
          <text:deletion>
            <office:change-info>
              <dc:creator>Gilbert Pilz</dc:creator>
              <dc:date>2010-04-01T13:48:00</dc:date>
            </office:change-info>
            <text:p text:style-name="P3">should</text:p>
          </text:deletion>
        </text:changed-region>
        <text:changed-region text:id="ct271856552">
          <text:insertion>
            <office:change-info>
              <dc:creator>Gilbert Pilz</dc:creator>
              <dc:date>2010-04-01T13:47:00</dc:date>
            </office:change-info>
          </text:insertion>
        </text:changed-region>
        <text:changed-region text:id="ct272218416">
          <text:insertion>
            <office:change-info>
              <dc:creator>Gilbert Pilz</dc:creator>
              <dc:date>2010-04-01T13:52:00</dc:date>
            </office:change-info>
          </text:insertion>
        </text:changed-region>
        <text:changed-region text:id="ct272428720">
          <text:deletion>
            <office:change-info>
              <dc:creator>Gilbert Pilz</dc:creator>
              <dc:date>2010-04-01T13:52:00</dc:date>
            </office:change-info>
            <text:p text:style-name="P3">f</text:p>
          </text:deletion>
        </text:changed-region>
        <text:changed-region text:id="ct271811800">
          <text:deletion>
            <office:change-info>
              <dc:creator>Gilbert Pilz</dc:creator>
              <dc:date>2010-04-01T13:48:00</dc:date>
            </office:change-info>
            <text:p text:style-name="P3">should</text:p>
          </text:deletion>
        </text:changed-region>
        <text:changed-region text:id="ct271318064">
          <text:insertion>
            <office:change-info>
              <dc:creator>Gilbert Pilz</dc:creator>
              <dc:date>2010-04-01T13:48:00</dc:date>
            </office:change-info>
          </text:insertion>
        </text:changed-region>
        <text:changed-region text:id="ct271854136">
          <text:deletion>
            <office:change-info>
              <dc:creator>Gilbert Pilz</dc:creator>
              <dc:date>2010-04-01T13:48:00</dc:date>
            </office:change-info>
            <text:p text:style-name="P3">should</text:p>
          </text:deletion>
        </text:changed-region>
        <text:changed-region text:id="ct271854032">
          <text:insertion>
            <office:change-info>
              <dc:creator>Gilbert Pilz</dc:creator>
              <dc:date>2010-04-01T13:48:00</dc:date>
            </office:change-info>
          </text:insertion>
        </text:changed-region>
        <text:changed-region text:id="ct272219992">
          <text:insertion>
            <office:change-info>
              <dc:creator>Gilbert Pilz</dc:creator>
              <dc:date>2010-04-01T13:53:00</dc:date>
            </office:change-info>
          </text:insertion>
        </text:changed-region>
        <text:changed-region text:id="ct272219888">
          <text:deletion>
            <office:change-info>
              <dc:creator>Gilbert Pilz</dc:creator>
              <dc:date>2010-04-01T13:49:00</dc:date>
            </office:change-info>
            <text:p text:style-name="P2"><text:span text:style-name="T1">should be aware</text:span></text:p>
          </text:deletion>
        </text:changed-region>
        <text:changed-region text:id="ct271825096">
          <text:insertion>
            <office:change-info>
              <dc:creator>Gilbert Pilz</dc:creator>
              <dc:date>2010-04-01T13:49:00</dc:date>
            </office:change-info>
          </text:insertion>
        </text:changed-region>
        <text:changed-region text:id="ct272219704">
          <text:deletion>
            <office:change-info>
              <dc:creator>Gilbert Pilz</dc:creator>
              <dc:date>2010-04-01T13:50:00</dc:date>
            </office:change-info>
            <text:p text:style-name="P2"><text:span text:style-name="T1"><text:s/>within the DMZ</text:span></text:p>
          </text:deletion>
        </text:changed-region>
        <text:changed-region text:id="ct271936952">
          <text:deletion>
            <office:change-info>
              <dc:creator>Gilbert Pilz</dc:creator>
              <dc:date>2010-04-01T14:00:00</dc:date>
            </office:change-info>
            <text:p text:style-name="P2"><text:span text:style-name="T1">waiting for a connection timeout (or not)</text:span></text:p>
          </text:deletion>
        </text:changed-region>
        <text:changed-region text:id="ct272108328">
          <text:deletion>
            <office:change-info>
              <dc:creator>Gilbert Pilz</dc:creator>
              <dc:date>2010-04-01T13:51:00</dc:date>
            </office:change-info>
            <text:p text:style-name="P2"><text:span text:style-name="T1">may</text:span></text:p>
          </text:deletion>
        </text:changed-region>
        <text:changed-region text:id="ct271937152">
          <text:insertion>
            <office:change-info>
              <dc:creator>Gilbert Pilz</dc:creator>
              <dc:date>2010-04-01T14:00:00</dc:date>
            </office:change-info>
          </text:insertion>
        </text:changed-region>
        <text:changed-region text:id="ct272428824">
          <text:insertion>
            <office:change-info>
              <dc:creator>Gilbert Pilz</dc:creator>
              <dc:date>2010-04-01T13:51:00</dc:date>
            </office:change-info>
          </text:insertion>
        </text:changed-region>
        <text:changed-region text:id="ct271936752">
          <text:deletion>
            <office:change-info>
              <dc:creator>Gilbert Pilz</dc:creator>
              <dc:date>2010-04-01T14:01:00</dc:date>
            </office:change-info>
            <text:p text:style-name="P3">should</text:p>
          </text:deletion>
        </text:changed-region>
        <text:changed-region text:id="ct271937352">
          <text:insertion>
            <office:change-info>
              <dc:creator>Gilbert Pilz</dc:creator>
              <dc:date>2010-04-01T14:0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3">Security Considerations</text:span></text:h>
      <text:p text:style-name="P1">This specification considers two sets of security requirements, those of the applications that use the WS-Eventing protocol and those of the protocol itself.</text:p>
      <text:p text:style-name="P1">This specification makes no assumptions about the security requirements of the applications that use WS-Eventing. However, once those requirements have been satisfied within a given operational context, the addition of WS-Eventing to this operational context <text:change text:change-id="ct271936552"/><text:change-start text:change-id="ct271935952"/>can<text:change-end text:change-id="ct271935952"/> not undermine the fulfillment of those requirements; the use of WS-Eventing <text:change text:change-id="ct271936352"/><text:change-start text:change-id="ct271936152"/>SHOULD NOT<text:change-end text:change-id="ct271936152"/> create additional attack vectors within an otherwise secure system.</text:p>
      <text:p text:style-name="P1"><text:change text:change-id="ct272104616"/><text:change text:change-id="ct271384976"/><text:change text:change-id="ct272239240"/>The material below <text:change text:change-id="ct271327096"/><text:change-start text:change-id="ct271323784"/>is<text:change-end text:change-id="ct271323784"/> not <text:change text:change-id="ct271757496"/><text:s/>a "check list". <text:change-start text:change-id="ct272239040"/>There are many other security concerns that need to be considered when implementing or using this protocol. <text:change-end text:change-id="ct272239040"/>Implementers and users of this protocol are urged to perform a security analysis to determine their particular threat profile and the appropriate responses to those threats.</text:p>
      <text:h text:style-name="P9" text:outline-level="2">Notifications</text:h>
      <text:p text:style-name="P2">The information contained in Notifications might be sensitive. In such cases it is advisable to authenticate subscribers and perform the appropriate authorization checks as part of the processing of the Subscribe request. Note that some Notification streams might require per-Notification authorization checks. This could be necessary in cases where the sensitivity of the Notification information is not known at Subscribe time or might vary over the lifetime of a subscription.</text:p>
      <text:p text:style-name="P2">As with any message sent over a network, Notifications <text:change text:change-id="ct271799640"/><text:change-start text:change-id="ct271790808"/>ought to<text:change-end text:change-id="ct271790808"/> have integrity and confidentiality protections applied in proportion to the sensitivity of the information they contain.<text:change-start text:change-id="ct271809520"/> <text:change-end text:change-id="ct271809520"/><text:change-start text:change-id="ct271303696"/>In most cases such protections ought to include the authentication information necessary to allow the Event Sink to ascertain that the Notification<text:change-end text:change-id="ct271303696"/><text:change-start text:change-id="ct271782096"/>s originated from an authorized entity (for example, the Event Source).<text:change-end text:change-id="ct271782096"/></text:p>
      <text:p text:style-name="P2">The ability to subscribe on behalf of a third-party Event Sink could be misused to create a denial-of-service attack. While it does not remove the ability for such misuse, authenticating <text:change-start text:change-id="ct271757352"/>S<text:change-end text:change-id="ct271757352"/><text:change text:change-id="ct271359320"/>ubscribers provides a way to trace the origin of such attempts. Additionally, the authorization of <text:change-start text:change-id="ct271905568"/>S<text:change-end text:change-id="ct271905568"/><text:change text:change-id="ct271800600"/>ubscribers reduces the pool of potential attackers.</text:p>
      <text:h text:style-name="P10" text:outline-level="2">Subscriptions</text:h>
      <text:p text:style-name="P3">Once created, subscriptions to sensitive Notification streams <text:change text:change-id="ct271848472"/><text:change-start text:change-id="ct76921056"/>ought to<text:change-end text:change-id="ct76921056"/> be treated as protected resources. Renew, GetStatus, and Unsbuscribe requests <text:change text:change-id="ct271809848"/><text:change-start text:change-id="ct271856552"/>ought to<text:change-end text:change-id="ct271856552"/> be authenticated and the identi<text:change-start text:change-id="ct272218416"/>t<text:change-end text:change-id="ct272218416"/><text:change text:change-id="ct272428720"/>y of the requester <text:change text:change-id="ct271811800"/><text:change-start text:change-id="ct271318064"/>ought to<text:change-end text:change-id="ct271318064"/> be checked against the “sink owner” of the subscription (for example, the entity that performed the original Subscribe request). Likewise SubscriptionEnd messages <text:change text:change-id="ct271854136"/><text:change-start text:change-id="ct271854032"/>ought to<text:change-end text:change-id="ct271854032"/> be authenticated and verified to originate from the “source owner” of the subscription (for example, the entity that sent the original SubscribeResponse message). Note that determinations of subscription ownership are particular to individual deployments. For example, within a particular organization it might be the rule that “source owner” of a subscription is considered to be the Event Source (i.e. the entity that processes the original Subscribe request) of that subscription<text:change-start text:change-id="ct272219992"/> whereas, in another organization, the “source owner” could be the Subscription Manager<text:change-end text:change-id="ct272219992"/>.</text:p>
      <text:h text:style-name="P10" text:outline-level="2"><text:soft-page-break/>Endpoint Verification</text:h>
      <text:p text:style-name="P2"><text:span text:style-name="T1">Implementations that perform validity checks on the EPRs used in WS-Eventing (wse:NotifyTo, wse:EndTo) </text:span><text:change text:change-id="ct272219888"/><text:span text:style-name="T1"><text:s/></text:span><text:change-start text:change-id="ct271825096"/><text:span text:style-name="T1">are advised </text:span><text:change-end text:change-id="ct271825096"/><text:span text:style-name="T1">that such checks can be misused to obtain information about a target network. For example, suppose an Event Sink implementation verifies the address of NotifyTo EPRs by attempting to create a connection to this address and faulting the Subscribe request if such a connection cannot be created. When deployed within a DMZ, such an Event Sink could be exploited to probe for other, non-visible machines</text:span><text:change text:change-id="ct272219704"/><text:span text:style-name="T1"> by guessing target address values and using these values in Subscribe requests. Note that, even if the returned fault does not provide enough information to enable such attacks, the time the Event Sink spends </text:span><text:change text:change-id="ct271936952"/><text:span text:style-name="T1"><text:s/></text:span><text:change text:change-id="ct272108328"/><text:span text:style-name="T1"><text:s/></text:span><text:change-start text:change-id="ct271937152"/><text:span text:style-name="T1">processing the Subscribe request </text:span><text:change-end text:change-id="ct271937152"/><text:change-start text:change-id="ct272428824"/><text:span text:style-name="T1">might </text:span><text:change-end text:change-id="ct272428824"/><text:span text:style-name="T1">betray the existence or non-existence of a host at the target address.</text:span></text:p>
      <text:p text:style-name="P3">Implementations that perform validity checks on the EPRs used in WS-Eventing <text:change text:change-id="ct271936752"/><text:change-start text:change-id="ct271937352"/>ought to<text:change-end text:change-id="ct271937352"/> provide a way for such checks to be disabled in environments where these types of attacks are an iss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text:outline-style style:name="Outline">
      <text:outline-level-style text:level="1" text:style-name="Numbering_20_Symbols" style:num-prefix=" " style:num-suffix=" " style:num-format="1" text:start-value="7">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ilbert Pilz</meta:initial-creator>
    <meta:creation-date>2010-03-29T18:07:06.01</meta:creation-date>
    <dc:date>2010-04-01T14:39:56.81</dc:date>
    <dc:creator>Gilbert Pilz</dc:creator>
    <meta:editing-duration>PT06H05M15S</meta:editing-duration>
    <meta:editing-cycles>9</meta:editing-cycles>
    <meta:generator>Oracle_Open_Office/3.2$Win32 OpenOffice.org_project/320m12$Build-9483$CWS-native0pre</meta:generator>
    <meta:document-statistic meta:table-count="0" meta:image-count="0" meta:object-count="0" meta:page-count="2" meta:paragraph-count="33" meta:word-count="675" meta:character-count="4453"/>
  </office:meta>
</office:document-meta>
</file>