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svg:stroke-width="0.051cm" svg:stroke-color="#000000" draw:marker-start-width="0.279cm" draw:marker-end-width="0.279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wrap-option="no-wrap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dash" draw:stroke-dash="Very_20_Fine_20_Dotted" svg:stroke-width="0.051cm" svg:stroke-color="#000000" draw:marker-start-width="0.279cm" draw:marker-end-width="0.279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fill="none" draw:textarea-vertical-align="bottom" fo:padding-top="0cm" fo:padding-bottom="0.203cm" fo:padding-left="0.203cm" fo:padding-right="0.203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marker-start="Arrow" draw:fill="none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vertical-align="bottom" fo:padding-bottom="0.356cm" fo:padding-left="0.203cm" fo:padding-right="0.203cm"/>
    </style:style>
    <style:style style:name="gr11" style:family="graphic" style:parent-style-name="standard">
      <style:graphic-properties draw:fill="solid" draw:fill-color="#ffffff" draw:textarea-horizontal-align="left" draw:textarea-vertical-align="top" draw:auto-grow-height="false" fo:min-height="0cm" fo:min-width="0cm" fo:padding-top="0.102cm" fo:padding-bottom="0.102cm" fo:padding-left="0.102cm" fo:padding-right="0.102cm" fo:wrap-option="no-wrap" draw:shadow="hidden" draw:shadow-offset-x="0.203cm" draw:shadow-offset-y="0.203cm"/>
    </style:style>
    <style:style style:name="gr12" style:family="graphic" style:parent-style-name="objectwithoutfill">
      <style:graphic-properties draw:marker-end="" draw:marker-end-width="0.3cm" draw:fill="none" draw:textarea-vertical-align="middle"/>
    </style:style>
    <style:style style:name="gr13" style:family="graphic" style:parent-style-name="standard">
      <style:graphic-properties draw:fill="solid" draw:fill-color="#ffffff" draw:textarea-horizontal-align="left" draw:textarea-vertical-align="top" draw:auto-grow-height="false" fo:min-height="0cm" fo:min-width="0cm" fo:padding-top="0.102cm" fo:padding-bottom="0.102cm" fo:padding-left="0.102cm" fo:padding-right="0.102cm" fo:wrap-option="wrap" draw:shadow="hidden" draw:shadow-offset-x="0.203cm" draw:shadow-offset-y="0.20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style:text-underline-style="none"/>
    </style:style>
    <style:style style:name="P2" style:family="paragraph">
      <style:paragraph-properties fo:text-align="center"/>
      <style:text-properties fo:font-size="10.5pt" style:font-size-asian="18pt" style:font-weight-asian="normal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.5pt" style:font-size-asian="10.5pt" style:font-size-complex="10.5pt"/>
    </style:style>
    <style:style style:name="P5" style:family="paragraph">
      <style:paragraph-properties fo:text-align="center"/>
      <style:text-properties style:text-underline-style="solid" style:text-underline-width="auto" style:text-underline-color="font-color"/>
    </style:style>
    <style:style style:name="P6" style:family="paragraph">
      <style:paragraph-properties fo:text-align="start"/>
      <style:text-properties fo:font-family="'Courier New'" style:font-family-generic="swiss" style:font-pitch="variable" fo:font-size="8pt" style:font-size-asian="8pt" style:font-size-complex="8pt"/>
    </style:style>
    <style:style style:name="P7" style:family="paragraph">
      <style:paragraph-properties fo:text-align="start"/>
      <style:text-properties fo:font-family="Arial" style:font-family-generic="swiss" style:font-pitch="variable" fo:font-size="10.5pt" style:font-size-asian="10.5pt" style:font-size-complex="10.5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family="'Courier New'" style:font-family-generic="swiss" style:font-pitch="variable" fo:font-size="10.5pt" style:font-size-asian="10.5pt" style:font-size-complex="10.5pt"/>
    </style:style>
    <style:style style:name="T4" style:family="text">
      <style:text-properties fo:font-family="'Courier New'" style:font-family-generic="swiss" style:font-pitch="variable" fo:font-size="8pt" style:font-size-asian="8pt" style:font-size-complex="8pt"/>
    </style:style>
    <style:style style:name="T5" style:family="text">
      <style:text-properties fo:font-family="Arial" style:font-family-generic="swiss" style:font-pitch="variable" fo:font-size="10.5pt" style:font-size-asian="10.5pt" style:font-size-complex="10.5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6.346cm" svg:height="17.145cm" draw:transform="skewX (-0.00471238898038469) translate (1.648cm 1.067cm)">
          <text:p text:style-name="P1"><text:span text:style-name="T1">User Ag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493cm" svg:height="1.588cm" svg:x="2.654cm" svg:y="3.923cm">
          <text:p text:style-name="P2">hello-world.example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559cm" svg:y1="5.511cm" svg:x2="4.559cm" svg:y2="16.942cm">
          <text:p/>
        </draw:line>
        <draw:custom-shape draw:style-name="gr4" draw:text-style-name="P4" draw:layer="layout" svg:width="3.492cm" svg:height="1.588cm" svg:x="16.942cm" svg:y="2.019cm">
          <text:p text:style-name="P4"><text:span text:style-name="T2">example.com/hello</text:span><text:span text:style-name="T2"><text:line-break/></text:span><text:span text:style-name="T2"><text:line-break/></text:span><text:span text:style-name="T3">“Hello World!”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8.529cm" svg:y1="3.607cm" svg:x2="18.529cm" svg:y2="16.942cm">
          <text:p/>
        </draw:line>
        <draw:custom-shape draw:style-name="gr4" draw:text-style-name="P4" draw:layer="layout" svg:width="3.81cm" svg:height="1.588cm" svg:x="11.227cm" svg:y="2.019cm">
          <text:p text:style-name="P4"><text:span text:style-name="T2">hello-world.example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3.132cm" svg:y1="3.607cm" svg:x2="13.132cm" svg:y2="6.147cm">
          <text:p/>
        </draw:line>
        <draw:custom-shape draw:style-name="gr5" draw:text-style-name="P5" draw:layer="layout" svg:width="4.712cm" svg:height="15.24cm" draw:transform="skewX (-0.00471238898038469) translate (2.287cm 2.337cm)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052cm" svg:y1="4.877cm" svg:x2="13.132cm" svg:y2="4.877cm">
          <text:p text:style-name="P4"><text:span text:style-name="T2">(Load)</text:span></text:p>
        </draw:line>
        <draw:line draw:style-name="gr7" draw:text-style-name="P3" draw:layer="layout" svg:x1="8.052cm" svg:y1="4.877cm" svg:x2="7.1cm" svg:y2="4.877cm">
          <text:p/>
        </draw:line>
        <draw:line draw:style-name="gr8" draw:text-style-name="P3" draw:layer="layout" svg:x1="7.099cm" svg:y1="4.877cm" svg:x2="6.147cm" svg:y2="4.877cm">
          <text:p/>
        </draw:line>
        <draw:line draw:style-name="gr9" draw:text-style-name="P3" draw:layer="layout" svg:x1="4.559cm" svg:y1="12.497cm" svg:x2="7.099cm" svg:y2="12.497cm">
          <text:p/>
        </draw:line>
        <draw:line draw:style-name="gr7" draw:text-style-name="P3" draw:layer="layout" svg:x1="8.051cm" svg:y1="12.497cm" svg:x2="7.099cm" svg:y2="12.497cm">
          <text:p/>
        </draw:line>
        <draw:line draw:style-name="gr10" draw:text-style-name="P4" draw:layer="layout" svg:x1="8.052cm" svg:y1="9.322cm" svg:x2="18.529cm" svg:y2="9.322cm">
          <text:p/>
        </draw:line>
        <draw:custom-shape draw:style-name="gr11" draw:text-style-name="P6" draw:layer="layout" svg:width="7.302cm" svg:height="1.588cm" svg:x="8.687cm" svg:y="7.099cm">
          <text:p text:style-name="P6"><text:span text:style-name="T4">GET /hello </text:span><text:span text:style-name="T4"><text:line-break/></text:span><text:span text:style-name="T4">origin: http://hello-world.example </text:span></text:p>
          <draw:enhanced-geometry svg:viewBox="0 0 21600 21600" draw:glue-points="10800 0 0 10800 10800 21600 21600 10800 ?f40 ?f41" draw:text-areas="0 0 21600 21600" draw:type="rectangular-callout" draw:modifiers="4968.91688347255 30177.47010698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draw:layer="layout" svg:width="9.525cm" svg:height="1.588cm" svg:x="8.687cm" svg:y="10.274cm">
          <text:p text:style-name="P6"><text:span text:style-name="T4">Access-Control-Allow-Origin: </text:span><text:span text:style-name="T4"><text:a xlink:href="http://hello-world.example/">http://hello-world.example</text:a></text:span></text:p>
          <text:p text:style-name="P6"><text:span text:style-name="T4"/></text:p>
          <text:p text:style-name="P6"><text:span text:style-name="T4">Hello World!</text:span></text:p>
          <draw:enhanced-geometry svg:viewBox="0 0 21600 21600" draw:glue-points="10800 0 0 10800 10800 21600 21600 10800 ?f40 ?f41" draw:text-areas="0 0 21600 21600" draw:type="rectangular-callout" draw:modifiers="3811.6313247953 30177.47010698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3" draw:layer="layout" svg:x1="18.529cm" svg:y1="12.497cm" svg:x2="8.052cm" svg:y2="12.497cm">
          <text:p/>
        </draw:line>
        <draw:line draw:style-name="gr3" draw:text-style-name="P3" draw:layer="layout" svg:x1="4.559cm" svg:y1="9.322cm" svg:x2="7.099cm" svg:y2="9.322cm">
          <text:p/>
        </draw:line>
        <draw:line draw:style-name="gr7" draw:text-style-name="P3" draw:layer="layout" svg:x1="8.051cm" svg:y1="9.322cm" svg:x2="7.099cm" svg:y2="9.322cm">
          <text:p/>
        </draw:line>
        <draw:custom-shape draw:style-name="gr13" draw:text-style-name="P7" draw:layer="layout" svg:width="5.398cm" svg:height="2.858cm" svg:x="8.687cm" svg:y="14.084cm">
          <text:p text:style-name="P7"><text:span text:style-name="T5">The user agent evaluates whether the requesting origin is on the target resource's list of allowed origins. If so, it shares the response with the requesting client-side web app. </text:span></text:p>
          <draw:enhanced-geometry svg:viewBox="0 0 21600 21600" draw:glue-points="10800 0 0 10800 10800 21600 21600 10800 ?f40 ?f41" draw:text-areas="0 0 21600 21600" draw:type="rectangular-callout" draw:modifiers="-4016.74384145212 -11642.39244491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8" draw:layer="layout" svg:width="3.618cm" svg:height="0.725cm" svg:x="16.942cm" svg:y="1.067cm">
          <draw:text-box>
            <text:p><text:span text:style-name="T6">Target Resource</text:span></text:p>
          </draw:text-box>
        </draw:frame>
        <draw:frame draw:style-name="gr14" draw:text-style-name="P8" draw:layer="layout" svg:width="2.238cm" svg:height="0.725cm" svg:x="11.862cm" svg:y="1.067cm">
          <draw:text-box>
            <text:p><text:span text:style-name="T6">Web App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Very_20_Fine_20_Dotted" draw:display-name="Very Fine Dotted" draw:style="rect" draw:dots1="1" draw:distance="0.1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32cm" fo:margin-bottom="0.432cm" fo:margin-left="0.432cm" fo:margin-right="0.432cm" fo:page-width="21.59cm" fo:page-height="19.8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odges hodges</meta:initial-creator>
    <meta:creation-date>2012-06-27T09:12:13</meta:creation-date>
    <dc:date>2012-06-27T11:09:39</dc:date>
    <dc:creator>hodges hodges</dc:creator>
    <meta:editing-duration>PT1H57M27S</meta:editing-duration>
    <meta:editing-cycles>9</meta:editing-cycles>
    <meta:generator>LibreOffice/3.4$Unix LibreOffice_project/340m1$Build-302</meta:generator>
    <meta:document-statistic meta:object-count="22"/>
  </office:meta>
</office:document-meta>
</file>