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0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row table:style-name="ro1">
          <table:table-cell/>
          <table:table-cell office:value-type="string">
            <text:p>Clips 6.3</text:p>
          </table:table-cell>
          <table:table-cell office:value-type="string">
            <text:p>Jess 7.1</text:p>
          </table:table-cell>
          <table:table-cell office:value-type="string">
            <text:p>Drools 4.0.7</text:p>
          </table:table-cell>
          <table:table-cell office:value-type="string">
            <text:p>JRules</text:p>
          </table:table-cell>
          <table:table-cell office:value-type="string">
            <text:p>OPSJ</text:p>
          </table:table-cell>
        </table:table-row>
        <table:table-row table:style-name="ro2">
          <table:table-cell table:style-name="ce1" office:value-type="string">
            <text:p>Conditional Elements</text:p>
          </table:table-cell>
          <table:table-cell table:number-columns-repeated="5"/>
        </table:table-row>
        <table:table-row table:style-name="ro2">
          <table:table-cell office:value-type="string">
            <text:p>and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office:value-type="string">
            <text:p>or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exists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office:value-type="string">
            <text:p>not</text:p>
          </table:table-cell>
          <table:table-cell table:number-columns-repeated="5" office:value-type="string">
            <text:p>x</text:p>
          </table:table-cell>
        </table:table-row>
        <table:table-row table:style-name="ro1">
          <table:table-cell office:value-type="string">
            <text:p>forall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collect</text:p>
          </table:table-cell>
          <table:table-cell/>
          <table:table-cell office:value-type="string">
            <text:p>x(via accumulate)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accumulate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from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(in ce)</text:p>
          </table:table-cell>
          <table:table-cell/>
        </table:table-row>
        <table:table-row table:style-name="ro1">
          <table:table-cell office:value-type="string">
            <text:p>set</text:p>
          </table:table-cell>
          <table:table-cell table:number-columns-repeated="3"/>
          <table:table-cell office:value-type="string">
            <text:p>x(from ce)</text:p>
          </table:table-cell>
          <table:table-cell/>
        </table:table-row>
        <table:table-row table:style-name="ro1">
          <table:table-cell office:value-type="string">
            <text:p>eval</text:p>
          </table:table-cell>
          <table:table-cell table:number-columns-repeated="2" office:value-type="string">
            <text:p>x(test)</text:p>
          </table:table-cell>
          <table:table-cell office:value-type="string">
            <text:p>x(eval)</text:p>
          </table:table-cell>
          <table:table-cell office:value-type="string">
            <text:p>x(evaluate)</text:p>
          </table:table-cell>
          <table:table-cell office:value-type="string">
            <text:p>x(forget name)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>
            <text:p>action keywords</text:p>
          </table:table-cell>
          <table:table-cell table:number-columns-repeated="5"/>
        </table:table-row>
        <table:table-row table:style-name="ro2">
          <table:table-cell office:value-type="string">
            <text:p>assert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office:value-type="string">
            <text:p>retract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office:value-type="string">
            <text:p>modify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office:value-type="string">
            <text:p>logical assert (TMS)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Pattern matching features</text:p>
          </table:table-cell>
          <table:table-cell table:number-columns-repeated="5"/>
        </table:table-row>
        <table:table-row table:style-name="ro2">
          <table:table-cell office:value-type="string">
            <text:p>slot specific modifies</text:p>
          </table:table-cell>
          <table:table-cell office:value-type="string">
            <text:p>x(default in COOL)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pattern bindings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office:value-type="string">
            <text:p>field bindings</text:p>
          </table:table-cell>
          <table:table-cell table:number-columns-repeated="5" office:value-type="string">
            <text:p>x</text:p>
          </table:table-cell>
        </table:table-row>
        <table:table-row table:style-name="ro1">
          <table:table-cell office:value-type="string">
            <text:p>direct accessor</text:p>
          </table:table-cell>
          <table:table-cell/>
          <table:table-cell table:number-columns-repeated="4" office:value-type="string">
            <text:p>x</text:p>
          </table:table-cell>
        </table:table-row>
        <table:table-row table:style-name="ro1">
          <table:table-cell office:value-type="string">
            <text:p>nested accessor</text:p>
          </table:table-cell>
          <table:table-cell table:number-columns-repeated="2"/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lists</text:p>
          </table:table-cell>
          <table:table-cell table:number-columns-repeated="5" office:value-type="string">
            <text:p>x</text:p>
          </table:table-cell>
        </table:table-row>
        <table:table-row table:style-name="ro2">
          <table:table-cell office:value-type="string">
            <text:p>list pattern matching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?</text:p>
          </table:table-cell>
        </table:table-row>
        <table:table-row table:style-name="ro1">
          <table:table-cell office:value-type="string">
            <text:p>maps</text:p>
          </table:table-cell>
          <table:table-cell/>
          <table:table-cell office:value-type="string">
            <text:p>x(via test ce)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table:number-columns-repeated="6"/>
        </table:table-row>
        <table:table-row table:style-name="ro2" table:number-rows-repeated="3">
          <table:table-cell/>
          <table:table-cell table:style-name="Default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1/07/2008</text:date>, <text:time>14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k Proctor</meta:initial-creator>
    <meta:creation-date>2008-07-01T14:01:37</meta:creation-date>
    <dc:creator>Mark Proctor</dc:creator>
    <dc:date>2008-07-01T14:20:08</dc:date>
    <meta:editing-cycles>1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3" meta:cell-count="118"/>
  </office:meta>
</office:document-meta>
</file>