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6cm" draw:marker-end-width="0.276cm" draw:fill="solid" draw:fill-color="#ffffcc" draw:textarea-horizontal-align="justify" draw:textarea-vertical-align="top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152cm" draw:marker-start-width="0.427cm" draw:marker-end="Arrowheads_20_3" draw:marker-end-width="0.427cm" draw:textarea-vertical-align="middle" fo:padding-top="0.2cm" fo:padding-bottom="0.2cm" fo:padding-left="0.325cm" fo:padding-right="0.325cm"/>
    </style:style>
    <style:style style:name="gr3" style:family="graphic" style:parent-style-name="standard">
      <style:graphic-properties svg:stroke-width="0.102cm" draw:marker-start-width="0.352cm" draw:marker-end="Arrowheads_20_4" draw:marker-end-width="0.352cm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2cm" fo:min-width="1.29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643cm"/>
    </style:style>
    <style:style style:name="gr7" style:family="graphic" style:parent-style-name="standard">
      <style:graphic-properties draw:stroke="none" draw:fill="none" fo:min-height="0.476cm"/>
    </style:style>
    <style:style style:name="gr8" style:family="graphic" style:parent-style-name="standard">
      <style:graphic-properties draw:stroke="none" draw:fill="none" fo:min-height="0.385cm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start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paragraph-properties fo:text-align="start"/>
      <style:text-properties fo:font-size="14pt" style:font-size-asian="14pt" style:font-size-complex="14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4.058cm" svg:height="2.117cm" svg:x="8.112cm" svg:y="4.09cm">
          <text:p text:style-name="P1"><text:span text:style-name="T1">se:RuleGroup</text:span></text:p>
          <text:p text:style-name="P2"><text:span text:style-name="T2">rs:occurs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3" xml:id="id1" draw:id="id1" draw:layer="layout" svg:width="4.058cm" svg:height="2.118cm" svg:x="6.156cm" svg:y="8.641cm">
          <text:p text:style-name="P3"><text:span text:style-name="T1">se:AndRuleGroup</text:span></text:p>
          <draw:enhanced-geometry svg:viewBox="0 0 21600 21600" draw:type="rectangle" draw:enhanced-path="M 0 0 L 21600 0 21600 21600 0 21600 0 0 Z N"/>
        </draw:custom-shape>
        <draw:custom-shape draw:style-name="gr1" draw:text-style-name="P3" xml:id="id3" draw:id="id3" draw:layer="layout" svg:width="4.058cm" svg:height="2.117cm" svg:x="11.668cm" svg:y="8.642cm">
          <text:p text:style-name="P3"><text:span text:style-name="T1">se:OrRuleGroup</text:span></text:p>
          <draw:enhanced-geometry svg:viewBox="0 0 21600 21600" draw:type="rectangle" draw:enhanced-path="M 0 0 L 21600 0 21600 21600 0 21600 0 0 Z N"/>
        </draw:custom-shape>
        <draw:custom-shape draw:style-name="gr1" draw:text-style-name="P3" xml:id="id4" draw:id="id4" draw:layer="layout" svg:width="4.613cm" svg:height="2.117cm" svg:x="5.879cm" svg:y="12.303cm">
          <text:p text:style-name="P3"><text:span text:style-name="T1">rs:ResourceShape</text:span></text:p>
          <text:p text:style-name="P4"><text:span text:style-name="T3">se:nam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4.058cm" svg:height="2.117cm" svg:x="1.306cm" svg:y="19.838cm">
          <text:p text:style-name="P1"><text:span text:style-name="T1">se:ShapeProperty</text:span><text:span text:style-name="T2"> </text:span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4.058cm" svg:height="2.117cm" svg:x="10.186cm" svg:y="15.245cm">
          <text:p text:style-name="P1"><text:span text:style-name="T1">se:Property</text:span></text:p>
          <text:p text:style-name="P2"><text:span text:style-name="T2">rs:nam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7" draw:id="id7" draw:layer="layout" svg:width="4.058cm" svg:height="2.117cm" svg:x="5.759cm" svg:y="19.838cm">
          <text:p text:style-name="P1"><text:span text:style-name="T1">se:ValueProperty</text:span></text:p>
          <text:p text:style-name="P2"><text:span text:style-name="T2">rs:valueTyp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4.058cm" svg:height="2.117cm" svg:x="10.186cm" svg:y="19.838cm">
          <text:p text:style-name="P1"><text:span text:style-name="T1">se:StemProperty</text:span></text:p>
          <text:p text:style-name="P2"><text:span text:style-name="T2">se:rul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9" draw:id="id9" draw:layer="layout" svg:width="5.709cm" svg:height="2.117cm" svg:x="14.643cm" svg:y="19.838cm">
          <text:p text:style-name="P1"><text:span text:style-name="T1">se:EnumerationSetProperty</text:span></text:p>
          <text:p text:style-name="P2"><text:span text:style-name="T2">rs:allowedValue</text:span></text:p>
          <draw:enhanced-geometry svg:viewBox="0 0 21600 21600" draw:type="rectangle" draw:enhanced-path="M 0 0 L 21600 0 21600 21600 0 21600 0 0 Z N"/>
        </draw:custom-shape>
        <draw:connector draw:style-name="gr2" draw:text-style-name="P5" draw:layer="layout" svg:x1="8.185cm" svg:y1="8.641cm" svg:x2="10.141cm" svg:y2="6.207cm" draw:start-shape="id1" draw:start-glue-point="0" draw:end-shape="id2" draw:end-glue-point="2" svg:d="m8185 8641v-1217h1956v-1217" svg:viewBox="0 0 1957 2435">
          <text:p/>
        </draw:connector>
        <draw:connector draw:style-name="gr2" draw:text-style-name="P5" draw:layer="layout" svg:x1="13.697cm" svg:y1="8.642cm" svg:x2="10.141cm" svg:y2="6.207cm" draw:start-shape="id3" draw:start-glue-point="0" draw:end-shape="id2" draw:end-glue-point="2" svg:d="m13697 8642v-1218h-3556v-1217" svg:viewBox="0 0 3557 2436">
          <text:p/>
        </draw:connector>
        <draw:connector draw:style-name="gr2" draw:text-style-name="P5" draw:layer="layout" svg:x1="8.185cm" svg:y1="12.303cm" svg:x2="8.185cm" svg:y2="10.759cm" draw:start-shape="id4" draw:start-glue-point="0" draw:end-shape="id1" draw:end-glue-point="2" svg:d="m8185 12303v-1544" svg:viewBox="0 0 1 1545">
          <text:p/>
        </draw:connector>
        <draw:connector draw:style-name="gr2" draw:text-style-name="P5" draw:layer="layout" svg:x1="3.335cm" svg:y1="19.838cm" svg:x2="12.215cm" svg:y2="17.362cm" draw:start-shape="id5" draw:start-glue-point="0" draw:end-shape="id6" draw:end-glue-point="2" svg:d="m3335 19838v-1239h8880v-1237" svg:viewBox="0 0 8881 2477">
          <text:p/>
        </draw:connector>
        <draw:connector draw:style-name="gr2" draw:text-style-name="P5" draw:layer="layout" svg:x1="7.788cm" svg:y1="19.838cm" svg:x2="12.215cm" svg:y2="17.362cm" draw:start-shape="id7" draw:end-shape="id6" draw:end-glue-point="2" svg:d="m7788 19838v-1239h4427v-1237" svg:viewBox="0 0 4428 2477">
          <text:p/>
        </draw:connector>
        <draw:connector draw:style-name="gr2" draw:text-style-name="P5" draw:layer="layout" svg:x1="12.215cm" svg:y1="19.838cm" svg:x2="12.215cm" svg:y2="17.362cm" draw:start-shape="id8" draw:start-glue-point="0" draw:end-shape="id6" draw:end-glue-point="2" svg:d="m12215 19838v-2476" svg:viewBox="0 0 1 2477">
          <text:p/>
        </draw:connector>
        <draw:connector draw:style-name="gr2" draw:text-style-name="P5" draw:layer="layout" svg:x1="17.497cm" svg:y1="19.838cm" svg:x2="12.215cm" svg:y2="17.362cm" draw:start-shape="id9" draw:start-glue-point="0" draw:end-shape="id6" draw:end-glue-point="2" svg:d="m17497 19838v-1239h-5282v-1237" svg:viewBox="0 0 5283 2477">
          <text:p/>
        </draw:connector>
        <draw:custom-shape draw:style-name="gr1" draw:text-style-name="P1" xml:id="id10" draw:id="id10" draw:layer="layout" svg:width="4.058cm" svg:height="2.117cm" svg:x="1.762cm" svg:y="15.245cm">
          <text:p text:style-name="P1"><text:span text:style-name="T1">se:ConstraintRule</text:span></text:p>
          <text:p text:style-name="P2"><text:span text:style-name="T2">se:language</text:span></text:p>
          <text:p text:style-name="P2"><text:span text:style-name="T2">se:rule </text:span></text:p>
          <draw:enhanced-geometry svg:viewBox="0 0 21600 21600" draw:type="rectangle" draw:enhanced-path="M 0 0 L 21600 0 21600 21600 0 21600 0 0 Z N"/>
        </draw:custom-shape>
        <draw:connector draw:style-name="gr3" draw:text-style-name="P5" draw:layer="layout" svg:x1="8.112cm" svg:y1="5.148cm" svg:x2="10.141cm" svg:y2="4.09cm" draw:start-shape="id2" draw:start-glue-point="3" draw:end-shape="id2" draw:end-glue-point="0" svg:d="m8112 5148h-526v-1585h2555v527" svg:viewBox="0 0 2556 1586">
          <text:p/>
        </draw:connector>
        <draw:connector draw:style-name="gr3" draw:text-style-name="P5" draw:layer="layout" draw:line-skew="5.697cm 2.054cm" svg:x1="12.17cm" svg:y1="5.148cm" svg:x2="12.215cm" svg:y2="15.245cm" draw:start-shape="id2" draw:start-glue-point="1" draw:end-shape="id6" draw:end-glue-point="0" svg:d="m12170 5148h6223v7631h-6178v2466" svg:viewBox="0 0 6224 10098">
          <text:p/>
        </draw:connector>
        <draw:connector draw:style-name="gr3" draw:text-style-name="P5" draw:layer="layout" svg:x1="10.186cm" svg:y1="16.303cm" svg:x2="5.82cm" svg:y2="16.303cm" draw:start-shape="id6" draw:start-glue-point="3" draw:end-shape="id10" draw:end-glue-point="1" svg:d="m10186 16303h-4366" svg:viewBox="0 0 4367 1">
          <text:p/>
        </draw:connector>
        <draw:frame draw:style-name="gr4" draw:text-style-name="P6" draw:layer="layout" svg:width="2.877cm" svg:height="0.806cm" svg:x="12.811cm" svg:y="11.595cm">
          <draw:text-box>
            <text:p text:style-name="P6"><text:span text:style-name="T4">rs:property</text:span></text:p>
          </draw:text-box>
        </draw:frame>
        <draw:frame draw:style-name="gr4" draw:text-style-name="P6" draw:layer="layout" svg:width="3.233cm" svg:height="0.806cm" svg:x="6.657cm" svg:y="2.48cm">
          <draw:text-box>
            <text:p text:style-name="P6"><text:span text:style-name="T4">rs:subGroup</text:span></text:p>
          </draw:text-box>
        </draw:frame>
        <draw:frame draw:style-name="gr5" draw:text-style-name="P6" draw:layer="layout" svg:width="1.416cm" svg:height="0.806cm" svg:x="6.715cm" svg:y="5.191cm">
          <draw:text-box draw:corner-radius="0.227cm">
            <text:p text:style-name="P6"><text:span text:style-name="T4">0..N</text:span></text:p>
          </draw:text-box>
        </draw:frame>
        <draw:frame draw:style-name="gr4" draw:text-style-name="P6" draw:layer="layout" svg:width="1.416cm" svg:height="0.806cm" svg:x="10.017cm" svg:y="2.988cm">
          <draw:text-box>
            <text:p text:style-name="P6"><text:span text:style-name="T4">0..N</text:span></text:p>
          </draw:text-box>
        </draw:frame>
        <draw:frame draw:style-name="gr4" draw:text-style-name="P6" draw:layer="layout" svg:width="1.416cm" svg:height="0.806cm" svg:x="12.049cm" svg:y="14.335cm">
          <draw:text-box>
            <text:p text:style-name="P6"><text:span text:style-name="T4">0..N</text:span></text:p>
          </draw:text-box>
        </draw:frame>
        <draw:frame draw:style-name="gr4" draw:text-style-name="P6" draw:layer="layout" svg:width="0.777cm" svg:height="0.806cm" svg:x="12.049cm" svg:y="5.064cm">
          <draw:text-box>
            <text:p text:style-name="P6"><text:span text:style-name="T4">1</text:span></text:p>
          </draw:text-box>
        </draw:frame>
        <draw:frame draw:style-name="gr6" draw:text-style-name="P6" draw:layer="layout" svg:width="1.416cm" svg:height="0.806cm" svg:x="5.934cm" svg:y="15.456cm">
          <draw:text-box>
            <text:p text:style-name="P6"><text:span text:style-name="T4">0..N</text:span></text:p>
          </draw:text-box>
        </draw:frame>
        <draw:frame draw:style-name="gr6" draw:text-style-name="P6" draw:layer="layout" svg:width="1.416cm" svg:height="0.806cm" svg:x="8.366cm" svg:y="15.456cm">
          <draw:text-box>
            <text:p text:style-name="P6"><text:span text:style-name="T4">0..N</text:span></text:p>
          </draw:text-box>
        </draw:frame>
        <draw:connector draw:style-name="gr3" draw:text-style-name="P5" draw:layer="layout" svg:x1="8.112cm" svg:y1="5.148cm" svg:x2="3.791cm" svg:y2="15.245cm" draw:start-shape="id2" draw:start-glue-point="3" draw:end-shape="id10" draw:end-glue-point="0" svg:d="m8112 5148h-4321v10097" svg:viewBox="0 0 4322 10098">
          <text:p/>
        </draw:connector>
        <draw:frame draw:style-name="gr6" draw:text-style-name="P6" draw:layer="layout" svg:width="1.416cm" svg:height="0.806cm" svg:x="2.397cm" svg:y="14.418cm">
          <draw:text-box>
            <text:p text:style-name="P6"><text:span text:style-name="T4">0..N</text:span></text:p>
          </draw:text-box>
        </draw:frame>
        <draw:connector draw:style-name="gr3" draw:text-style-name="P5" draw:layer="layout" svg:x1="1.306cm" svg:y1="20.896cm" svg:x2="5.879cm" svg:y2="13.361cm" draw:start-shape="id5" draw:start-glue-point="3" draw:end-shape="id4" draw:end-glue-point="3" svg:d="m1306 20896h-526v-7535h5099" svg:viewBox="0 0 5100 7536">
          <text:p/>
        </draw:connector>
        <draw:frame draw:style-name="gr7" draw:text-style-name="P7" draw:layer="layout" svg:width="3.728cm" svg:height="0.806cm" svg:x="0.193cm" svg:y="12.513cm">
          <draw:text-box>
            <text:p text:style-name="P7"><text:span text:style-name="T4">rs:valueShape</text:span></text:p>
          </draw:text-box>
        </draw:frame>
        <draw:frame draw:style-name="gr8" draw:text-style-name="P7" draw:layer="layout" svg:width="3.728cm" svg:height="0.806cm" svg:x="6.08cm" svg:y="16.494cm">
          <draw:text-box>
            <text:p text:style-name="P7"><text:span text:style-name="T4">se:constraint</text:span></text:p>
          </draw:text-box>
        </draw:frame>
        <draw:frame draw:style-name="gr6" draw:text-style-name="P6" draw:layer="layout" svg:width="1.416cm" svg:height="0.806cm" svg:x="0.692cm" svg:y="19.076cm">
          <draw:text-box>
            <text:p text:style-name="P6"><text:span text:style-name="T4">0..N</text:span></text:p>
          </draw:text-box>
        </draw:frame>
        <draw:frame draw:style-name="gr6" draw:text-style-name="P6" draw:layer="layout" svg:width="1.416cm" svg:height="0.806cm" svg:x="4.537cm" svg:y="13.529cm">
          <draw:text-box>
            <text:p text:style-name="P6"><text:span text:style-name="T4">1..N</text:span></text:p>
          </draw:text-box>
        </draw:frame>
        <draw:frame draw:style-name="gr8" draw:text-style-name="P7" draw:layer="layout" svg:width="3.728cm" svg:height="0.806cm" svg:x="2.651cm" svg:y="4.385cm">
          <draw:text-box>
            <text:p text:style-name="P7"><text:span text:style-name="T4">se:constrai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Arrowheads_20_3" draw:display-name="Arrowheads 3" svg:viewBox="0 0 3000 3000" svg:d="m1500 0 1500 3000h-3000zm0 447-1176 2353h2353z"/>
    <draw:marker draw:name="Arrowheads_20_4" draw:display-name="Arrowheads 4" svg:viewBox="0 0 1131 1131" svg:d="m0 564 564 567 567-567-567-564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sse </meta:initial-creator>
    <meta:creation-date>2014-01-27T17:55:07</meta:creation-date>
    <dc:date>2014-01-27T18:21:52</dc:date>
    <dc:creator>Jesse </dc:creator>
    <meta:editing-duration>PT11M39S</meta:editing-duration>
    <meta:editing-cycles>4</meta:editing-cycles>
    <meta:generator>LibreOffice/4.0.2.2$Linux_X86_64 LibreOffice_project/400m0$Build-2</meta:generator>
    <meta:document-statistic meta:object-count="36"/>
  </office:meta>
</office:document-meta>
</file>