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svg:stroke-color="#b84747" draw:marker-start-width="0.34cm" draw:marker-end-width="0.34cm" svg:stroke-opacity="60%" draw:fill="solid" draw:fill-color="#f9dfda" draw:textarea-horizontal-align="justify" draw:textarea-vertical-align="middle" draw:auto-grow-height="false" fo:padding-top="0.165cm" fo:padding-bottom="0.165cm" fo:padding-left="0.29cm" fo:padding-right="0.29cm" draw:shadow="visible" draw:shadow-offset-x="0.1cm" draw:shadow-offset-y="0.1cm" draw:shadow-color="#e6e6ff" draw:shadow-opacity="80%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3cm" fo:min-width="0cm" fo:padding-top="0.03cm" fo:padding-bottom="0.03cm" fo:padding-left="0.05cm" fo:padding-right="0.05cm"/>
    </style:style>
    <style:style style:name="gr4" style:family="graphic" style:parent-style-name="standard">
      <style:graphic-properties draw:stroke="dash" draw:stroke-dash="Fine_20_Dashed"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fill-color="#ffffcc" draw:textarea-horizontal-align="justify" draw:textarea-vertical-align="middle" draw:auto-grow-height="false" draw:shadow="visible" draw:shadow-offset-x="0.1cm" draw:shadow-offset-y="0.1cm" draw:shadow-color="#e6e6ff" draw:shadow-opacity="80%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draw:shadow="visible" draw:shadow-offset-x="0.08cm" draw:shadow-offset-y="0.08cm" draw:shadow-color="#e6e6ff" draw:shadow-opacity="80%"/>
    </style:style>
    <style:style style:name="gr7" style:family="graphic" style:parent-style-name="standard">
      <style:graphic-properties svg:stroke-color="#000000" draw:marker-end="Arrow" draw:marker-end-width="0.3cm" draw:textarea-vertical-align="middle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682cm" fo:min-width="0cm" fo:padding-top="0.03cm" fo:padding-bottom="0.03cm" fo:padding-left="0.05cm" fo:padding-right="0.05cm"/>
    </style:style>
    <style:style style:name="gr9" style:family="graphic" style:parent-style-name="standard">
      <style:graphic-properties draw:fill-color="#e6e6e6" draw:textarea-horizontal-align="justify" draw:textarea-vertical-align="middle" draw:auto-grow-height="false" draw:shadow="visible" draw:shadow-offset-x="0.1cm" draw:shadow-offset-y="0.1cm" draw:shadow-color="#e6e6ff" draw:shadow-opacity="80%"/>
    </style:style>
    <style:style style:name="gr10" style:family="graphic" style:parent-style-name="standard">
      <style:graphic-properties draw:stroke="solid" draw:stroke-dash="Doppelt_20_Ultrafein_20_gestrichelt" svg:stroke-width="0.08cm" draw:marker-start-width="0.34cm" draw:marker-end-width="0.34cm" draw:fill-color="#e6e6e6" draw:textarea-horizontal-align="justify" draw:textarea-vertical-align="middle" draw:auto-grow-height="false" fo:padding-top="0.165cm" fo:padding-bottom="0.165cm" fo:padding-left="0.29cm" fo:padding-right="0.29cm" draw:shadow="visible" draw:shadow-offset-x="0.1cm" draw:shadow-offset-y="0.1cm" draw:shadow-color="#e6e6ff" draw:shadow-opacity="80%"/>
    </style:style>
    <style:style style:name="gr1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fo:padding-top="0.03cm" fo:padding-bottom="0.03cm" fo:padding-left="0.05cm" fo:padding-right="0.05cm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7cm" fo:min-width="0cm" fo:padding-top="0.03cm" fo:padding-bottom="0.03cm" fo:padding-left="0.05cm" fo:padding-right="0.05cm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draw:shadow="visible" draw:shadow-offset-x="0.08cm" draw:shadow-offset-y="0.08cm" draw:shadow-color="#666666" draw:shadow-opacity="70%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8cm" fo:min-width="0cm" fo:padding-top="0.03cm" fo:padding-bottom="0.03cm" fo:padding-left="0.05cm" fo:padding-right="0.05cm"/>
    </style:style>
    <style:style style:name="gr16" style:family="graphic" style:parent-style-name="standard">
      <style:graphic-properties svg:stroke-width="0.05cm" svg:stroke-color="#b84747" draw:marker-start-width="0.28cm" draw:marker-end-width="0.28cm" svg:stroke-opacity="60%" draw:fill="solid" draw:fill-color="#f9dfda" draw:textarea-horizontal-align="justify" draw:textarea-vertical-align="middle" draw:auto-grow-height="false" fo:padding-top="0.15cm" fo:padding-bottom="0.15cm" fo:padding-left="0.275cm" fo:padding-right="0.275cm" draw:shadow="visible" draw:shadow-offset-x="0.1cm" draw:shadow-offset-y="0.1cm" draw:shadow-color="#e6e6ff" draw:shadow-opacity="80%"/>
    </style:style>
    <style:style style:name="gr1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65cm" fo:min-width="0cm" fo:padding-top="0.03cm" fo:padding-bottom="0.03cm" fo:padding-left="0.05cm" fo:padding-right="0.05cm"/>
    </style:style>
    <style:style style:name="gr1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89cm" fo:min-width="0cm" fo:padding-top="0.03cm" fo:padding-bottom="0.03cm" fo:padding-left="0.05cm" fo:padding-right="0.05cm"/>
    </style:style>
    <style:style style:name="gr19" style:family="graphic" style:parent-style-name="standard">
      <style:graphic-properties svg:stroke-width="0.05cm" svg:stroke-color="#23ff23" draw:marker-start-width="0.28cm" draw:marker-end-width="0.28cm" svg:stroke-opacity="60%" draw:fill="solid" draw:fill-color="#d8ffde" draw:textarea-horizontal-align="justify" draw:textarea-vertical-align="middle" draw:auto-grow-height="false" fo:padding-top="0.15cm" fo:padding-bottom="0.15cm" fo:padding-left="0.275cm" fo:padding-right="0.275cm" draw:shadow="visible" draw:shadow-offset-x="0.1cm" draw:shadow-offset-y="0.1cm" draw:shadow-color="#e6e6ff" draw:shadow-opacity="80%"/>
    </style:style>
    <style:style style:name="gr2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2cm" fo:min-width="0cm" fo:padding-top="0.03cm" fo:padding-bottom="0.03cm" fo:padding-left="0.05cm" fo:padding-right="0.05cm"/>
    </style:style>
    <style:style style:name="gr2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cm" fo:min-width="1.608cm" fo:padding-top="0.03cm" fo:padding-bottom="0.03cm" fo:padding-left="0.05cm" fo:padding-right="0.05cm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95cm" fo:min-width="0cm" fo:padding-top="0.03cm" fo:padding-bottom="0.03cm" fo:padding-left="0.05cm" fo:padding-right="0.05cm"/>
    </style:style>
    <style:style style:name="gr2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cm" fo:min-width="0cm" fo:padding-top="0.03cm" fo:padding-bottom="0.03cm" fo:padding-left="0.05cm" fo:padding-right="0.05cm"/>
    </style:style>
    <style:style style:name="gr24" style:family="graphic" style:parent-style-name="standard">
      <style:graphic-properties svg:stroke-width="0.08cm" svg:stroke-color="#000080" draw:marker-start-width="0.33cm" draw:marker-end-width="0.33cm" svg:stroke-opacity="60%" draw:fill="solid" draw:fill-color="#d3f8ff" draw:textarea-horizontal-align="justify" draw:textarea-vertical-align="middle" draw:auto-grow-height="false" fo:padding-top="0.165cm" fo:padding-bottom="0.165cm" fo:padding-left="0.29cm" fo:padding-right="0.29cm" draw:shadow="visible" draw:shadow-offset-x="0.1cm" draw:shadow-offset-y="0.1cm" draw:shadow-color="#e6e6ff" draw:shadow-opacity="80%"/>
    </style:style>
    <style:style style:name="gr25" style:family="graphic" style:parent-style-name="objectwithoutfill">
      <style:graphic-properties draw:stroke="dash" draw:stroke-dash="Fine_20_Dotted" svg:stroke-width="0.2cm" svg:stroke-color="#b84747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fo:font-weight="bold" style:font-size-asian="18pt" style:font-size-complex="18pt"/>
    </style:style>
    <style:style style:name="P3" style:family="paragraph">
      <style:text-properties fo:font-size="12pt" style:font-size-asian="18pt" style:font-size-complex="18pt"/>
    </style:style>
    <style:style style:name="P4" style:family="paragraph">
      <style:paragraph-properties fo:text-align="center"/>
      <style:text-properties fo:font-size="14pt" style:font-size-asian="18pt" style:font-size-complex="18pt"/>
    </style:style>
    <style:style style:name="P5" style:family="paragraph">
      <style:paragraph-properties fo:text-align="center"/>
      <style:text-properties fo:font-size="12pt" style:font-size-asian="18pt" style:font-size-complex="18pt"/>
    </style:style>
    <style:style style:name="P6" style:family="paragraph">
      <style:text-properties fo:color="#000000" fo:font-family="'DejaVu Sans'" style:font-family-generic="swiss" style:font-pitch="variable" fo:font-size="11pt" style:font-size-asian="18pt" style:font-size-complex="18pt"/>
    </style:style>
    <style:style style:name="P7" style:family="paragraph">
      <style:paragraph-properties fo:text-align="center"/>
      <style:text-properties fo:font-size="13pt" fo:font-weight="bold" style:font-size-asian="18pt" style:font-size-complex="18pt"/>
    </style:style>
    <style:style style:name="P8" style:family="paragraph">
      <style:paragraph-properties fo:text-align="center"/>
      <style:text-properties fo:font-size="14pt" fo:font-weight="normal" style:font-size-asian="18pt" style:font-weight-asian="normal" style:font-size-complex="18pt" style:font-weight-complex="normal"/>
    </style:style>
    <style:style style:name="P9" style:family="paragraph">
      <style:text-properties fo:color="#000000" fo:font-family="'DejaVu Sans'" style:font-family-generic="swiss" style:font-pitch="variable" fo:font-size="11pt" fo:font-weight="normal" style:font-size-asian="18pt" style:font-weight-asian="normal" style:font-size-complex="18pt" style:font-weight-complex="normal"/>
    </style:style>
    <style:style style:name="P10" style:family="paragraph">
      <style:text-properties fo:color="#000000" fo:font-family="'DejaVu Sans'" style:font-style-name="Book" style:font-family-generic="swiss" style:font-pitch="variable" fo:font-size="11pt" style:font-size-asian="18pt" style:font-size-complex="18pt"/>
    </style:style>
    <style:style style:name="P11" style:family="paragraph">
      <style:paragraph-properties fo:text-align="center"/>
      <style:text-properties fo:font-size="12pt" fo:font-weight="normal" style:font-size-asian="18pt" style:font-weight-asian="normal" style:font-size-complex="18pt" style:font-weight-complex="normal"/>
    </style:style>
    <style:style style:name="T1" style:family="text">
      <style:text-properties fo:font-size="14pt" fo:font-weight="bold" style:font-size-asian="18pt" style:font-size-complex="18pt"/>
    </style:style>
    <style:style style:name="T2" style:family="text">
      <style:text-properties fo:font-size="12pt" style:font-size-asian="18pt" style:font-size-complex="18pt"/>
    </style:style>
    <style:style style:name="T3" style:family="text">
      <style:text-properties fo:font-size="14pt" style:font-size-asian="18pt" style:font-size-complex="18pt"/>
    </style:style>
    <style:style style:name="T4" style:family="text">
      <style:text-properties fo:color="#000000" fo:font-family="'DejaVu Sans'" style:font-family-generic="swiss" style:font-pitch="variable" fo:font-size="11pt" style:font-size-asian="18pt" style:font-size-complex="18pt"/>
    </style:style>
    <style:style style:name="T5" style:family="text">
      <style:text-properties fo:font-size="13pt" fo:font-weight="bold" style:font-size-asian="18pt" style:font-size-complex="18pt"/>
    </style:style>
    <style:style style:name="T6" style:family="text">
      <style:text-properties fo:font-size="14pt" fo:font-weight="normal" style:font-size-asian="18pt" style:font-weight-asian="normal" style:font-size-complex="18pt" style:font-weight-complex="normal"/>
    </style:style>
    <style:style style:name="T7" style:family="text">
      <style:text-properties fo:color="#000000" fo:font-family="'DejaVu Sans'" style:font-family-generic="swiss" style:font-pitch="variable" fo:font-size="11pt" fo:font-weight="normal" style:font-size-asian="18pt" style:font-weight-asian="normal" style:font-size-complex="18pt" style:font-weight-complex="normal"/>
    </style:style>
    <style:style style:name="T8" style:family="text">
      <style:text-properties fo:color="#000000" fo:font-family="'DejaVu Sans'" style:font-style-name="Book" style:font-family-generic="swiss" style:font-pitch="variable" fo:font-size="11pt" style:font-size-asian="18pt" style:font-size-complex="18pt"/>
    </style:style>
    <style:style style:name="T9" style:family="text">
      <style:text-properties fo:font-size="12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3.5cm" svg:height="1.5cm" svg:x="14.488cm" svg:y="14.768cm">
          <text:p text:style-name="P1"><text:span text:style-name="T1">Specific</text:span><text:span text:style-name="T1"><text:line-break/></text:span><text:span text:style-name="T1">Target 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3.5cm" svg:height="1.5cm" svg:x="11.88cm" svg:y="14.768cm">
          <text:p text:style-name="P1"><text:span text:style-name="T1">Specific</text:span><text:span text:style-name="T1"><text:line-break/></text:span><text:span text:style-name="T1">Target 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9.66cm" svg:y1="9.13cm" svg:x2="3.97cm" svg:y2="11.67cm">
          <text:p/>
        </draw:line>
        <draw:frame draw:style-name="gr3" draw:text-style-name="P3" draw:layer="layout" svg:width="2.35cm" svg:height="0.59cm" svg:x="5.44cm" svg:y="10.05cm">
          <draw:text-box>
            <text:p><text:span text:style-name="T2">oa:hasBody</text:span></text:p>
          </draw:text-box>
        </draw:frame>
        <draw:custom-shape draw:style-name="gr4" draw:text-style-name="P1" draw:layer="layout" svg:width="13.1cm" svg:height="7.96cm" svg:x="-8.26cm" svg:y="11.03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4.83cm" svg:height="14.75cm" svg:x="5.11cm" svg:y="11.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0.98cm" svg:y1="9.18cm" svg:x2="12.3cm" svg:y2="12.36cm">
          <text:p/>
        </draw:line>
        <draw:custom-shape draw:style-name="gr5" draw:text-style-name="P2" draw:layer="layout" svg:width="3.5cm" svg:height="1.5cm" svg:x="8.779cm" svg:y="7.716cm">
          <text:p text:style-name="P1"><text:span text:style-name="T1">Annot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xml:id="id1" draw:id="id1" draw:layer="layout" svg:width="3.3cm" svg:height="1.3cm" svg:x="15.534cm" svg:y="7.716cm">
          <text:p text:style-name="P1"><text:span text:style-name="T3">oa:</text:span><text:span text:style-name="T3"><text:line-break/></text:span><text:span text:style-name="T3">Annotation</text:span></text:p>
          <draw:enhanced-geometry svg:viewBox="0 0 21600 21600" draw:type="rectangle" draw:enhanced-path="M 0 0 L 21600 0 21600 21600 0 21600 0 0 Z N"/>
        </draw:custom-shape>
        <draw:connector draw:style-name="gr7" draw:text-style-name="P5" draw:layer="layout" svg:x1="12.234cm" svg:y1="8.494cm" svg:x2="15.534cm" svg:y2="8.366cm" draw:end-shape="id1" draw:end-glue-point="3" svg:d="m12234 8494h1400v-128h1900" svg:viewBox="0 0 3301 129">
          <text:p/>
        </draw:connector>
        <draw:frame draw:style-name="gr8" draw:text-style-name="P3" draw:layer="layout" svg:width="1.52cm" svg:height="0.742cm" svg:x="12.679cm" svg:y="7.949cm">
          <draw:text-box>
            <text:p><text:span text:style-name="T2">rdf:type</text:span></text:p>
          </draw:text-box>
        </draw:frame>
        <draw:custom-shape draw:style-name="gr9" draw:text-style-name="P2" draw:layer="layout" svg:width="3.5cm" svg:height="1.5cm" svg:x="15.534cm" svg:y="5.291cm">
          <text:p text:style-name="P1"><text:span text:style-name="T1">Ag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3.5cm" svg:height="1.5cm" svg:x="10.69cm" svg:y="12.37cm">
          <text:p text:style-name="P1"><text:span text:style-name="T1">Composi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1.749cm" svg:y1="7.816cm" svg:x2="15.659cm" svg:y2="6.309cm">
          <text:p/>
        </draw:line>
        <draw:frame draw:style-name="gr11" draw:text-style-name="P3" draw:layer="layout" svg:width="2.981cm" svg:height="0.535cm" svg:x="12.389cm" svg:y="6.911cm">
          <draw:text-box>
            <text:p><text:span text:style-name="T2">oa:serializedBy</text:span></text:p>
          </draw:text-box>
        </draw:frame>
        <draw:line draw:style-name="gr2" draw:text-style-name="P1" draw:layer="layout" svg:x1="9.209cm" svg:y1="7.846cm" svg:x2="4.949cm" svg:y2="6.279cm">
          <text:p/>
        </draw:line>
        <draw:frame draw:style-name="gr11" draw:text-style-name="P3" draw:layer="layout" svg:width="3.087cm" svg:height="0.535cm" svg:x="6.175cm" svg:y="7.016cm">
          <draw:text-box>
            <text:p><text:span text:style-name="T2">oa:annotatedBy</text:span></text:p>
          </draw:text-box>
        </draw:frame>
        <draw:custom-shape draw:style-name="gr12" draw:text-style-name="P5" draw:layer="layout" svg:width="2.95cm" svg:height="1.5cm" svg:x="5.269cm" svg:y="4.049cm">
          <text:p text:style-name="P1"><text:span text:style-name="T2">„</text:span><text:span text:style-name="T2">2012-09-05T</text:span><text:span text:style-name="T2"><text:line-break/></text:span><text:span text:style-name="T2">16:55:37.557</text:span><text:span text:style-name="T2"><text:line-break/></text:span><text:span text:style-name="T2">+02:00“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2" draw:text-style-name="P1" draw:layer="layout" svg:x1="9.579cm" svg:y1="7.686cm" svg:x2="6.879cm" svg:y2="5.569cm">
          <text:p/>
        </draw:line>
        <draw:frame draw:style-name="gr11" draw:text-style-name="P3" draw:layer="layout" svg:width="2.993cm" svg:height="0.535cm" svg:x="6.989cm" svg:y="6.079cm">
          <draw:text-box>
            <text:p><text:span text:style-name="T2">oa:annotatedAt</text:span></text:p>
          </draw:text-box>
        </draw:frame>
        <draw:custom-shape draw:style-name="gr12" draw:text-style-name="P5" draw:layer="layout" svg:width="2.95cm" svg:height="1.5cm" svg:x="12.589cm" svg:y="4.049cm">
          <text:p text:style-name="P1"><text:span text:style-name="T2">„</text:span><text:span text:style-name="T2">2012-09-05T</text:span><text:span text:style-name="T2"><text:line-break/></text:span><text:span text:style-name="T2">16:55:01.920</text:span><text:span text:style-name="T2"><text:line-break/></text:span><text:span text:style-name="T2">+02:00“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2" draw:text-style-name="P1" draw:layer="layout" svg:x1="11.459cm" svg:y1="7.716cm" svg:x2="14.019cm" svg:y2="5.519cm">
          <text:p/>
        </draw:line>
        <draw:frame draw:style-name="gr11" draw:text-style-name="P3" draw:layer="layout" svg:width="2.888cm" svg:height="0.535cm" svg:x="11.919cm" svg:y="5.974cm">
          <draw:text-box>
            <text:p><text:span text:style-name="T2">oa:serializedAt</text:span></text:p>
          </draw:text-box>
        </draw:frame>
        <draw:line draw:style-name="gr2" draw:text-style-name="P1" draw:layer="layout" svg:x1="10.529cm" svg:y1="7.739cm" svg:x2="10.529cm" svg:y2="5.619cm">
          <text:p/>
        </draw:line>
        <draw:frame draw:style-name="gr11" draw:text-style-name="P3" draw:layer="layout" svg:width="3.031cm" svg:height="0.535cm" svg:x="9.099cm" svg:y="6.609cm">
          <draw:text-box>
            <text:p><text:span text:style-name="T2">oa:motivatedBy</text:span></text:p>
          </draw:text-box>
        </draw:frame>
        <draw:custom-shape draw:style-name="gr4" draw:text-style-name="P1" draw:layer="layout" svg:width="18.72cm" svg:height="8.34cm" svg:x="1.07cm" svg:y="1.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layout" svg:width="3.3cm" svg:height="1.35cm" svg:x="15.33cm" svg:y="2.17cm">
          <text:p text:style-name="P1"><text:span text:style-name="T3">Prov:</text:span></text:p>
          <text:p text:style-name="P1"><text:span text:style-name="T3">SoftwareAgent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2" draw:text-style-name="P1" draw:layer="layout" svg:x1="10.45cm" svg:y1="3.6cm" svg:x2="10.469cm" svg:y2="4.319cm">
          <text:p/>
        </draw:line>
        <draw:custom-shape draw:style-name="gr6" draw:text-style-name="P4" draw:layer="layout" svg:width="3.3cm" svg:height="1.35cm" svg:x="8.949cm" svg:y="2.17cm">
          <text:p text:style-name="P1"><text:span text:style-name="T3">annosys:</text:span><text:span text:style-name="T3"><text:line-break/></text:span><text:span text:style-name="T3">Locality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3.3cm" svg:height="1.35cm" svg:x="1.61cm" svg:y="2.17cm">
          <text:p text:style-name="P1"><text:span text:style-name="T3">foaf:</text:span><text:span text:style-name="T3"><text:line-break/></text:span><text:span text:style-name="T3">Person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3.3cm" svg:height="1.35cm" svg:x="8.909cm" svg:y="4.369cm">
          <text:p text:style-name="P1"><text:span text:style-name="T3">oa:</text:span><text:span text:style-name="T3"><text:line-break/></text:span><text:span text:style-name="T3">editing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3.179cm" svg:y1="5.239cm" svg:x2="3.18cm" svg:y2="3.55cm">
          <text:p/>
        </draw:line>
        <draw:frame draw:style-name="gr8" draw:text-style-name="P3" draw:layer="layout" svg:width="1.52cm" svg:height="0.742cm" svg:x="1.59cm" svg:y="4.218cm">
          <draw:text-box>
            <text:p><text:span text:style-name="T2">rdf:type</text:span></text:p>
          </draw:text-box>
        </draw:frame>
        <draw:line draw:style-name="gr2" draw:text-style-name="P1" draw:layer="layout" svg:x1="17.25cm" svg:y1="5.27cm" svg:x2="17.28cm" svg:y2="3.57cm">
          <text:p/>
        </draw:line>
        <draw:frame draw:style-name="gr13" draw:text-style-name="P3" draw:layer="layout" svg:width="1.52cm" svg:height="0.63cm" svg:x="17.34cm" svg:y="4.29cm">
          <draw:text-box>
            <text:p><text:span text:style-name="T2">rdf:type</text:span></text:p>
          </draw:text-box>
        </draw:frame>
        <draw:custom-shape draw:style-name="gr6" draw:text-style-name="P4" draw:layer="layout" svg:width="3.3cm" svg:height="1.35cm" svg:x="8.52cm" svg:y="1.42cm">
          <text:p text:style-name="P1"><text:span text:style-name="T3">annosys:</text:span><text:span text:style-name="T3"><text:line-break/></text:span><text:span text:style-name="T3">Determination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2.43cm" svg:y1="13.83cm" svg:x2="11.4cm" svg:y2="14.78cm">
          <text:p/>
        </draw:line>
        <draw:frame draw:style-name="gr3" draw:text-style-name="P6" draw:layer="layout" svg:width="2.595cm" svg:height="0.59cm" svg:x="11.18cm" svg:y="10.07cm">
          <draw:text-box>
            <text:p><text:span text:style-name="T4">oa:hasTarget</text:span></text:p>
          </draw:text-box>
        </draw:frame>
        <draw:custom-shape draw:style-name="gr1" draw:text-style-name="P2" draw:layer="layout" svg:width="3.5cm" svg:height="1.5cm" svg:x="10.73cm" svg:y="14.768cm">
          <text:p text:style-name="P1"><text:span text:style-name="T1">Specific</text:span><text:span text:style-name="T1"><text:line-break/></text:span><text:span text:style-name="T1">Target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2.63cm" svg:y1="15.118cm" svg:x2="12.66cm" svg:y2="15.918cm">
          <text:p/>
        </draw:line>
        <draw:custom-shape draw:style-name="gr1" draw:text-style-name="P2" xml:id="id3" draw:id="id3" draw:layer="layout" svg:width="3.5cm" svg:height="1.5cm" svg:x="9.65cm" svg:y="14.8cm">
          <text:p text:style-name="P1"><text:span text:style-name="T1">Specific</text:span><text:span text:style-name="T1"><text:line-break/></text:span><text:span text:style-name="T1">Target 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4" draw:layer="layout" svg:width="3.3cm" svg:height="1.3cm" svg:x="16.12cm" svg:y="12.37cm">
          <text:p text:style-name="P1"><text:span text:style-name="T3">oa:Composite</text:span></text:p>
          <draw:enhanced-geometry svg:viewBox="0 0 21600 21600" draw:type="rectangle" draw:enhanced-path="M 0 0 L 21600 0 21600 21600 0 21600 0 0 Z N"/>
        </draw:custom-shape>
        <draw:frame draw:style-name="gr15" draw:text-style-name="P6" draw:layer="layout" svg:width="1.622cm" svg:height="0.54cm" svg:x="9.01cm" svg:y="13.94cm">
          <draw:text-box>
            <text:p><text:span text:style-name="T4">rdf:type</text:span></text:p>
          </draw:text-box>
        </draw:frame>
        <draw:frame draw:style-name="gr15" draw:text-style-name="P6" draw:layer="layout" svg:width="1.622cm" svg:height="0.54cm" svg:x="14.218cm" svg:y="12.502cm">
          <draw:text-box>
            <text:p><text:span text:style-name="T4">rdf:type</text:span></text:p>
          </draw:text-box>
        </draw:frame>
        <draw:line draw:style-name="gr2" draw:text-style-name="P1" draw:layer="layout" svg:x1="8.49cm" svg:y1="13.75cm" svg:x2="9.84cm" svg:y2="15.1cm">
          <text:p/>
        </draw:line>
        <draw:line draw:style-name="gr2" draw:text-style-name="P1" draw:layer="layout" svg:x1="14.258cm" svg:y1="13.11cm" svg:x2="16.138cm" svg:y2="13.112cm">
          <text:p/>
        </draw:line>
        <draw:custom-shape draw:style-name="gr14" draw:text-style-name="P4" draw:layer="layout" svg:width="3.3cm" svg:height="1.3cm" svg:x="6.75cm" svg:y="12.37cm">
          <text:p text:style-name="P1"><text:span text:style-name="T3">oa:Specific</text:span><text:span text:style-name="T3"><text:line-break/></text:span><text:span text:style-name="T3">Resource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2.43cm" svg:y1="13.829cm" svg:x2="12.44cm" svg:y2="14.73cm">
          <text:p/>
        </draw:line>
        <draw:line draw:style-name="gr2" draw:text-style-name="P1" draw:layer="layout" svg:x1="12.285cm" svg:y1="13.829cm" svg:x2="14cm" svg:y2="14.75cm">
          <text:p/>
        </draw:line>
        <draw:line draw:style-name="gr2" draw:text-style-name="P1" draw:layer="layout" svg:x1="12.285cm" svg:y1="13.829cm" svg:x2="16.14cm" svg:y2="14.67cm">
          <text:p/>
        </draw:line>
        <draw:frame draw:style-name="gr15" draw:text-style-name="P6" draw:layer="layout" svg:width="1.592cm" svg:height="0.54cm" svg:x="11.97cm" svg:y="14.05cm">
          <draw:text-box>
            <text:p><text:span text:style-name="T4">oa:item</text:span></text:p>
          </draw:text-box>
        </draw:frame>
        <draw:custom-shape draw:style-name="gr16" draw:text-style-name="P7" draw:layer="layout" svg:width="3.5cm" svg:height="1.5cm" svg:x="15.871cm" svg:y="19.49cm">
          <text:p text:style-name="P1"><text:span text:style-name="T5">urn:guid:</text:span><text:span text:style-name="T5"><text:line-break/></text:span><text:span text:style-name="T5">BGBM:Herbar:</text:span><text:span text:style-name="T5"><text:line-break/></text:span><text:span text:style-name="T5">000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layer="layout" svg:width="3.5cm" svg:height="0.73cm" svg:x="15.871cm" svg:y="22.45cm">
          <text:p text:style-name="P1"><text:span text:style-name="T2">„</text:span><text:span text:style-name="T2">application/xml“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2" draw:text-style-name="P1" draw:layer="layout" svg:x1="17.66cm" svg:y1="21.028cm" svg:x2="17.66cm" svg:y2="22.428cm">
          <text:p/>
        </draw:line>
        <draw:frame draw:style-name="gr11" draw:text-style-name="P6" draw:layer="layout" svg:width="1.99cm" svg:height="0.514cm" svg:x="17.726cm" svg:y="21.29cm">
          <draw:text-box>
            <text:p><text:span text:style-name="T4">dc:format</text:span></text:p>
          </draw:text-box>
        </draw:frame>
        <draw:custom-shape draw:style-name="gr14" draw:text-style-name="P4" draw:layer="layout" svg:width="3.3cm" svg:height="1.3cm" svg:x="15.971cm" svg:y="16.57cm">
          <text:p text:style-name="P1"><text:span text:style-name="T3">dctypes:</text:span><text:span text:style-name="T3"><text:line-break/></text:span><text:span text:style-name="T3">Dataset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7.621cm" svg:y1="19.38cm" svg:x2="17.621cm" svg:y2="17.95cm">
          <text:p/>
        </draw:line>
        <draw:frame draw:style-name="gr11" draw:text-style-name="P6" draw:layer="layout" svg:width="1.622cm" svg:height="0.514cm" svg:x="17.726cm" svg:y="18.605cm">
          <draw:text-box>
            <text:p><text:span text:style-name="T4">rdf:type</text:span></text:p>
          </draw:text-box>
        </draw:frame>
        <draw:line draw:style-name="gr2" draw:text-style-name="P1" draw:layer="layout" svg:x1="11.85cm" svg:y1="16.15cm" svg:x2="17.15cm" svg:y2="19.54cm">
          <text:p/>
        </draw:line>
        <draw:frame draw:style-name="gr11" draw:text-style-name="P6" draw:layer="layout" svg:width="2.731cm" svg:height="0.514cm" svg:x="12.989cm" svg:y="17.166cm">
          <draw:text-box>
            <text:p><text:span text:style-name="T4">oa:hasSource</text:span></text:p>
          </draw:text-box>
        </draw:frame>
        <draw:frame draw:style-name="gr11" draw:text-style-name="P6" draw:layer="layout" svg:width="2.422cm" svg:height="0.514cm" svg:x="10.41cm" svg:y="16.58cm">
          <draw:text-box>
            <text:p><text:span text:style-name="T4">oa:hasState</text:span></text:p>
          </draw:text-box>
        </draw:frame>
        <draw:custom-shape draw:style-name="gr14" draw:text-style-name="P4" draw:layer="layout" svg:width="3.3cm" svg:height="1.3cm" svg:x="13.05cm" svg:y="20.87cm">
          <text:p text:style-name="P1"><text:span text:style-name="T3">oa:TimeState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3.91cm" svg:y1="19.47cm" svg:x2="14.71cm" svg:y2="20.92cm">
          <text:p/>
        </draw:line>
        <draw:frame draw:style-name="gr17" draw:text-style-name="P6" draw:layer="layout" svg:width="1.622cm" svg:height="0.525cm" svg:x="13.99cm" svg:y="19.705cm">
          <draw:text-box>
            <text:p><text:span text:style-name="T4">rdf:type</text:span></text:p>
          </draw:text-box>
        </draw:frame>
        <draw:custom-shape draw:style-name="gr14" draw:text-style-name="P5" draw:layer="layout" svg:width="2.95cm" svg:height="1.5cm" svg:x="9.73cm" svg:y="20.77cm">
          <text:p text:style-name="P1"><text:span text:style-name="T2">„</text:span><text:span text:style-name="T2">2012-09-05</text:span><text:span text:style-name="T2"><text:line-break/></text:span><text:span text:style-name="T2">T16:55:01.920</text:span><text:span text:style-name="T2"><text:line-break/></text:span><text:span text:style-name="T2">+02:00“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2" draw:text-style-name="P1" draw:layer="layout" svg:x1="12.89cm" svg:y1="19.65cm" svg:x2="12.97cm" svg:y2="23.54cm">
          <text:p/>
        </draw:line>
        <draw:custom-shape draw:style-name="gr14" draw:text-style-name="P5" draw:layer="layout" svg:width="3.72cm" svg:height="2.01cm" svg:x="12.09cm" svg:y="23.56cm">
          <text:p text:style-name="P1"><text:span text:style-name="T2">„</text:span><text:span text:style-name="T2">urn:annosys:BGBM:</text:span><text:span text:style-name="T2"><text:line-break/></text:span><text:span text:style-name="T2">Herbar:0001:</text:span><text:span text:style-name="T2"><text:line-break/></text:span><text:span text:style-name="T2">1346856901920:</text:span><text:span text:style-name="T2"><text:line-break/></text:span><text:span text:style-name="T2">abcd2.06“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2" draw:text-style-name="P1" draw:layer="layout" svg:x1="11.99cm" svg:y1="19.57cm" svg:x2="11.238cm" svg:y2="20.85cm">
          <text:p/>
        </draw:line>
        <draw:frame draw:style-name="gr18" draw:text-style-name="P6" draw:layer="layout" svg:width="3.446cm" svg:height="0.649cm" svg:x="12.289cm" svg:y="22.423cm">
          <draw:text-box>
            <text:p><text:span text:style-name="T4">oa:cachedSource</text:span></text:p>
          </draw:text-box>
        </draw:frame>
        <draw:line draw:style-name="gr2" draw:text-style-name="P1" draw:layer="layout" svg:x1="11.6cm" svg:y1="16.32cm" svg:x2="12.75cm" svg:y2="18.17cm">
          <text:p/>
        </draw:line>
        <draw:custom-shape draw:style-name="gr19" draw:text-style-name="P2" draw:layer="layout" svg:width="3.5cm" svg:height="1.5cm" svg:x="11.1cm" svg:y="18.16cm">
          <text:p text:style-name="P1"><text:span text:style-name="T1">Sta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6" draw:layer="layout" svg:width="1.757cm" svg:height="0.514cm" svg:x="10.329cm" svg:y="19.705cm">
          <draw:text-box>
            <text:p><text:span text:style-name="T4">oa:when</text:span></text:p>
          </draw:text-box>
        </draw:frame>
        <draw:custom-shape draw:style-name="gr14" draw:text-style-name="P8" draw:layer="layout" svg:width="3.3cm" svg:height="1.3cm" svg:x="5.99cm" svg:y="15.9cm">
          <text:p text:style-name="P1"><text:span text:style-name="T6">oa:</text:span><text:span text:style-name="T6"><text:line-break/></text:span><text:span text:style-name="T6">XPathSelector</text:span>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4.07cm" svg:height="1.21cm" svg:x="5.35cm" svg:y="20.84cm">
          <text:p text:style-name="P1"><text:span text:style-name="T2">„</text:span><text:span text:style-name="T2">/DataSets/../Unit/../</text:span><text:span text:style-name="T2"><text:line-break/></text:span><text:span text:style-name="T2">FullScientificName“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2" draw:text-style-name="P1" draw:layer="layout" svg:x1="8.92cm" svg:y1="19.67cm" svg:x2="8.12cm" svg:y2="20.79cm">
          <text:p/>
        </draw:line>
        <draw:frame draw:style-name="gr20" draw:text-style-name="P9" draw:layer="layout" svg:width="1.817cm" svg:height="0.514cm" svg:x="7.682cm" svg:y="19.75cm">
          <draw:text-box>
            <text:p><text:span text:style-name="T7">oa:xpath</text:span></text:p>
          </draw:text-box>
        </draw:frame>
        <draw:frame draw:style-name="gr21" draw:text-style-name="P6" draw:layer="layout" svg:width="1.708cm" svg:height="0.56cm" svg:x="6.882cm" svg:y="17.65cm">
          <draw:text-box>
            <text:p><text:span text:style-name="T4">rdf:type</text:span></text:p>
          </draw:text-box>
        </draw:frame>
        <draw:line draw:style-name="gr2" draw:text-style-name="P1" draw:layer="layout" svg:x1="10.45cm" svg:y1="16.21cm" svg:x2="8.97cm" svg:y2="18.19cm">
          <text:p/>
        </draw:line>
        <draw:frame draw:style-name="gr11" draw:text-style-name="P6" draw:layer="layout" svg:width="2.998cm" svg:height="0.514cm" svg:x="8.942cm" svg:y="17.265cm">
          <draw:text-box>
            <text:p><text:span text:style-name="T4">oa:hasSelector</text:span></text:p>
          </draw:text-box>
        </draw:frame>
        <draw:custom-shape draw:style-name="gr19" draw:text-style-name="P2" draw:layer="layout" svg:width="3.5cm" svg:height="1.5cm" svg:x="7.13cm" svg:y="18.19cm">
          <text:p text:style-name="P1"><text:span text:style-name="T1">Select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8.815cm" svg:y1="18.162cm" svg:x2="7.96cm" svg:y2="17.25cm">
          <text:p/>
        </draw:line>
        <draw:custom-shape draw:style-name="gr9" draw:text-style-name="P2" draw:layer="layout" svg:width="3.5cm" svg:height="1.5cm" svg:x="1.433cm" svg:y="5.29cm">
          <text:p text:style-name="P1"><text:span text:style-name="T1">Ag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layer="layout" svg:width="2.44cm" svg:height="0.99cm" svg:x="-7.45cm" svg:y="12.044cm">
          <text:p text:style-name="P1"><text:span text:style-name="T2">„</text:span><text:span text:style-name="T2">Element </text:span><text:span text:style-name="T2"><text:line-break/></text:span><text:span text:style-name="T2">comment“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2" draw:text-style-name="P1" draw:layer="layout" svg:x1="-3.73cm" svg:y1="14.554cm" svg:x2="-5.21cm" svg:y2="13.124cm">
          <text:p/>
        </draw:line>
        <draw:frame draw:style-name="gr11" draw:text-style-name="P6" draw:layer="layout" svg:width="2.269cm" svg:height="0.967cm" svg:x="-4.559cm" svg:y="13.187cm">
          <draw:text-box>
            <text:p><text:span text:style-name="T4">Dcterms:</text:span><text:span text:style-name="T4"><text:line-break/></text:span><text:span text:style-name="T4">description</text:span></text:p>
          </draw:text-box>
        </draw:frame>
        <draw:custom-shape draw:style-name="gr14" draw:text-style-name="P4" draw:layer="layout" svg:width="2.49cm" svg:height="1.3cm" svg:x="-4.73cm" svg:y="17.074cm">
          <text:p text:style-name="P1"><text:span text:style-name="T3">dctypes:</text:span><text:span text:style-name="T3"><text:line-break/></text:span><text:span text:style-name="T3">Dataset</text:span></text:p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2.53cm" svg:height="1.3cm" svg:x="-1.8cm" svg:y="17.074cm">
          <text:p text:style-name="P1"><text:span text:style-name="T3">oa:Specific</text:span><text:span text:style-name="T3"><text:line-break/></text:span><text:span text:style-name="T3">Resource</text:span>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3.5cm" svg:height="0.73cm" svg:x="-7.94cm" svg:y="16.134cm">
          <text:p text:style-name="P1"><text:span text:style-name="T2">„</text:span><text:span text:style-name="T2">application/rdf“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2" draw:text-style-name="P10" draw:layer="layout" svg:width="1.99cm" svg:height="0.555cm" svg:x="-5.72cm" svg:y="15.549cm">
          <draw:text-box>
            <text:p><text:span text:style-name="T8">dc:format</text:span></text:p>
          </draw:text-box>
        </draw:frame>
        <draw:custom-shape draw:style-name="gr14" draw:text-style-name="P11" draw:layer="layout" svg:width="2.38cm" svg:height="1.01cm" svg:x="-7.47cm" svg:y="13.744cm">
          <text:p text:style-name="P1"><text:span text:style-name="T9">„</text:span><text:span text:style-name="T9">Element</text:span><text:span text:style-name="T9"><text:line-break/></text:span><text:span text:style-name="T9">value“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2" draw:text-style-name="P1" draw:layer="layout" svg:x1="-3.89cm" svg:y1="14.574cm" svg:x2="-5.03cm" svg:y2="14.364cm">
          <text:p/>
        </draw:line>
        <draw:frame draw:style-name="gr23" draw:text-style-name="P9" draw:layer="layout" svg:width="1.817cm" svg:height="0.56cm" svg:x="-6.12cm" svg:y="14.884cm">
          <draw:text-box>
            <text:p><text:span text:style-name="T7">rdf:value</text:span></text:p>
          </draw:text-box>
        </draw:frame>
        <draw:line draw:style-name="gr2" draw:text-style-name="P1" draw:layer="layout" svg:x1="-2.46cm" svg:y1="15.974cm" svg:x2="-2.99cm" svg:y2="17.114cm">
          <text:p/>
        </draw:line>
        <draw:custom-shape draw:style-name="gr10" draw:text-style-name="P2" draw:layer="layout" svg:width="3.5cm" svg:height="1.5cm" svg:x="0.8cm" svg:y="11.384cm">
          <text:p text:style-name="P1"><text:span text:style-name="T1">Composi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4" draw:layer="layout" svg:width="3.3cm" svg:height="1.3cm" svg:x="-4.34cm" svg:y="11.354cm">
          <text:p text:style-name="P1"><text:span text:style-name="T3">oa:Composite</text:span></text:p>
          <draw:enhanced-geometry svg:viewBox="0 0 21600 21600" draw:type="rectangle" draw:enhanced-path="M 0 0 L 21600 0 21600 21600 0 21600 0 0 Z N"/>
        </draw:custom-shape>
        <draw:frame draw:style-name="gr15" draw:text-style-name="P6" draw:layer="layout" svg:width="1.622cm" svg:height="0.54cm" svg:x="-0.852cm" svg:y="11.474cm">
          <draw:text-box>
            <text:p><text:span text:style-name="T4">rdf:type</text:span></text:p>
          </draw:text-box>
        </draw:frame>
        <draw:line draw:style-name="gr2" draw:text-style-name="P1" draw:layer="layout" svg:x1="0.79cm" svg:y1="12.044cm" svg:x2="-0.96cm" svg:y2="12.074cm">
          <text:p/>
        </draw:line>
        <draw:custom-shape draw:style-name="gr24" draw:text-style-name="P2" draw:layer="layout" svg:width="3.5cm" svg:height="1.5cm" svg:x="1.04cm" svg:y="14.474cm">
          <text:p text:style-name="P1"><text:span text:style-name="T1">Specific</text:span><text:span text:style-name="T1"><text:line-break/></text:span><text:span text:style-name="T1">Body 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" draw:layer="layout" svg:width="3.5cm" svg:height="1.5cm" svg:x="-1.6cm" svg:y="14.434cm">
          <text:p text:style-name="P1"><text:span text:style-name="T1">Specific</text:span><text:span text:style-name="T1"><text:line-break/></text:span><text:span text:style-name="T1">Body 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" draw:layer="layout" svg:width="3.5cm" svg:height="1.5cm" svg:x="-2.8cm" svg:y="14.434cm">
          <text:p text:style-name="P1"><text:span text:style-name="T1">Specific</text:span><text:span text:style-name="T1"><text:line-break/></text:span><text:span text:style-name="T1">Body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" draw:layer="layout" svg:width="3.5cm" svg:height="1.5cm" svg:x="-4.1cm" svg:y="14.434cm">
          <text:p text:style-name="P1"><text:span text:style-name="T1">Specific</text:span><text:span text:style-name="T1"><text:line-break/></text:span><text:span text:style-name="T1">Body 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36cm" svg:y1="12.86cm" svg:x2="-2.14cm" svg:y2="14.354cm">
          <text:p/>
        </draw:line>
        <draw:line draw:style-name="gr2" draw:text-style-name="P1" draw:layer="layout" svg:x1="2.46cm" svg:y1="12.89cm" svg:x2="-0.61cm" svg:y2="14.384cm">
          <text:p/>
        </draw:line>
        <draw:line draw:style-name="gr2" draw:text-style-name="P1" draw:layer="layout" svg:x1="2.49cm" svg:y1="12.86cm" svg:x2="1cm" svg:y2="14.434cm">
          <text:p/>
        </draw:line>
        <draw:line draw:style-name="gr2" draw:text-style-name="P1" draw:layer="layout" svg:x1="2.41cm" svg:y1="12.81cm" svg:x2="2.86cm" svg:y2="14.324cm">
          <text:p/>
        </draw:line>
        <draw:frame draw:style-name="gr15" draw:text-style-name="P6" draw:layer="layout" svg:width="1.592cm" svg:height="0.54cm" svg:x="0.888cm" svg:y="13.164cm">
          <draw:text-box>
            <text:p><text:span text:style-name="T4">oa:item</text:span></text:p>
          </draw:text-box>
        </draw:frame>
        <draw:line draw:style-name="gr2" draw:text-style-name="P1" draw:layer="layout" svg:x1="-2.44cm" svg:y1="15.944cm" svg:x2="-0.69cm" svg:y2="17.064cm">
          <text:p/>
        </draw:line>
        <draw:frame draw:style-name="gr11" draw:text-style-name="P6" draw:layer="layout" svg:width="1.622cm" svg:height="0.514cm" svg:x="-3.05cm" svg:y="16.104cm">
          <draw:text-box>
            <text:p><text:span text:style-name="T4">rdf:type</text:span></text:p>
          </draw:text-box>
        </draw:frame>
        <draw:custom-shape draw:style-name="gr19" draw:text-style-name="P2" xml:id="id2" draw:id="id2" draw:layer="layout" svg:width="3.5cm" svg:height="1.5cm" svg:x="1.15cm" svg:y="16.974cm">
          <text:p text:style-name="P1"><text:span text:style-name="T1">Scop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-1.83cm" svg:y1="15.944cm" svg:x2="2.67cm" svg:y2="16.954cm">
          <text:p/>
        </draw:line>
        <draw:frame draw:style-name="gr11" draw:text-style-name="P6" draw:layer="layout" svg:width="2.579cm" svg:height="0.514cm" svg:x="-0.139cm" svg:y="16.114cm">
          <draw:text-box>
            <text:p><text:span text:style-name="T4">oa:hasScope</text:span></text:p>
          </draw:text-box>
        </draw:frame>
        <draw:line draw:style-name="gr2" draw:text-style-name="P1" draw:layer="layout" svg:x1="-4.13cm" svg:y1="15.424cm" svg:x2="-5.85cm" svg:y2="16.224cm">
          <text:p/>
        </draw:line>
        <draw:connector draw:style-name="gr25" draw:text-style-name="P1" draw:layer="layout" draw:type="lines" draw:line-skew="0.334cm -3.5cm" svg:x1="4.65cm" svg:y1="17.724cm" svg:x2="9.65cm" svg:y2="15.55cm" draw:start-shape="id2" draw:start-glue-point="10" draw:end-shape="id3" draw:end-glue-point="6" svg:d="m4650 17724h960v-2174h4040" svg:viewBox="0 0 5001 217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oppelt_20_Ultrafein_20_gestrichelt" draw:display-name="Doppelt Ultrafein gestrichelt" draw:style="rect" draw:dots1="2" draw:dots1-length="0.05cm" draw:dots2="2" draw:dots2-length="0.05cm" draw:distance="0.05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133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tz Suhrbier</meta:initial-creator>
    <meta:creation-date>2012-09-10T10:20:34</meta:creation-date>
    <meta:generator>LibreOffice/3.5$Linux_X86_64 LibreOffice_project/350m1$Build-2</meta:generator>
    <dc:date>2013-03-15T14:14:18</dc:date>
    <dc:creator>Lutz Suhrbier</dc:creator>
    <meta:editing-duration>PT4H22M11S</meta:editing-duration>
    <meta:editing-cycles>22</meta:editing-cycles>
    <meta:document-statistic meta:object-count="113"/>
  </office:meta>
</office:document-meta>
</file>