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24.702cm" style:rel-width="100%" fo:margin-top="0cm" fo:margin-bottom="0cm" table:align="left" table:border-model="collapsing"/>
    </style:style>
    <style:style style:name="Table1.A" style:family="table-column">
      <style:table-column-properties style:column-width="8.236cm" style:rel-column-width="4741*"/>
    </style:style>
    <style:style style:name="Table1.C" style:family="table-column">
      <style:table-column-properties style:column-width="8.23cm" style:rel-column-width="4738*"/>
    </style:style>
    <style:style style:name="Table1.1" style:family="table-row">
      <style:table-row-properties style:min-row-height="0.002cm" style:keep-together="true" fo:keep-together="auto"/>
    </style:style>
    <style:style style:name="Table1.A1" style:family="table-cell">
      <style:table-cell-properties fo:background-color="#ccffff" fo:padding-left="0.191cm" fo:padding-right="0.191cm" fo:padding-top="0cm" fo:padding-bottom="0cm" fo:border="0.018cm solid #000000">
        <style:background-image/>
      </style:table-cell-properties>
    </style:style>
    <style:style style:name="Table1.A2" style:family="table-cell">
      <style:table-cell-properties fo:padding-left="0.191cm" fo:padding-right="0.191cm" fo:padding-top="0cm" fo:padding-bottom="0cm" fo:border="0.018cm solid #000000"/>
    </style:style>
    <style:style style:name="P1" style:family="paragraph" style:parent-style-name="Normal">
      <style:paragraph-properties fo:margin-left="0cm" fo:margin-right="0cm" fo:margin-top="0cm" fo:margin-bottom="0cm" fo:orphans="2" fo:widows="2" fo:text-indent="0cm" style:auto-text-indent="false"/>
    </style:style>
    <style:style style:name="P2" style:family="paragraph" style:parent-style-name="Heading_20_3">
      <style:paragraph-properties fo:margin-left="0cm" fo:margin-right="0cm" fo:margin-top="0cm" fo:margin-bottom="0cm" fo:orphans="2" fo:widows="2" fo:text-indent="0cm" style:auto-text-indent="false"/>
    </style:style>
    <style:style style:name="P3" style:family="paragraph" style:parent-style-name="Heading_20_2">
      <style:paragraph-properties fo:margin-left="0cm" fo:margin-right="0cm" fo:orphans="2" fo:widows="2" fo:text-indent="0cm" style:auto-text-indent="false"/>
    </style:style>
    <style:style style:name="P4" style:family="paragraph" style:parent-style-name="Heading_20_3">
      <style:paragraph-properties fo:margin-left="0cm" fo:margin-right="0cm" fo:orphans="2" fo:widows="2" fo:text-indent="0cm" style:auto-text-indent="false"/>
    </style:style>
    <style:style style:name="P5" style:family="paragraph" style:parent-style-name="Plain_20_Text">
      <style:paragraph-properties fo:margin-left="0cm" fo:margin-right="0cm" fo:orphans="2" fo:widows="2" fo:text-indent="0cm" style:auto-text-indent="false"/>
    </style:style>
    <style:style style:name="P6" style:family="paragraph" style:parent-style-name="footnote_20_symbol">
      <style:paragraph-properties fo:margin-left="0cm" fo:margin-right="0cm" fo:orphans="2" fo:widows="2" fo:text-indent="0cm" style:auto-text-indent="false"/>
    </style:style>
    <style:style style:name="P7" style:family="paragraph" style:parent-style-name="Standard">
      <style:paragraph-properties fo:margin-top="0cm" fo:margin-bottom="0cm"/>
    </style:style>
    <style:style style:name="P8" style:family="paragraph" style:parent-style-name="Standard" style:master-page-name="Standard">
      <style:paragraph-properties style:page-number="auto"/>
    </style:style>
    <style:style style:name="P9" style:family="paragraph" style:parent-style-name="Normal">
      <style:paragraph-properties fo:margin-left="0cm" fo:margin-right="0cm" fo:margin-top="0cm" fo:margin-bottom="0cm" fo:orphans="2" fo:widows="2" fo:text-indent="0cm" style:auto-text-indent="false"/>
      <style:text-properties fo:language="en" fo:country="US" fo:font-weight="bold"/>
    </style:style>
    <style:style style:name="P10" style:family="paragraph" style:parent-style-name="Normal">
      <style:paragraph-properties fo:margin-left="0cm" fo:margin-right="0cm" fo:margin-top="0cm" fo:margin-bottom="0cm" fo:orphans="2" fo:widows="2" fo:text-indent="0cm" style:auto-text-indent="false"/>
      <style:text-properties fo:language="en" fo:country="US"/>
    </style:style>
    <style:style style:name="P11" style:family="paragraph" style:parent-style-name="Normal">
      <style:paragraph-properties fo:margin-left="0cm" fo:margin-right="0cm" fo:margin-top="0cm" fo:margin-bottom="0cm" fo:orphans="2" fo:widows="2" fo:text-indent="0cm" style:auto-text-indent="false"/>
      <style:text-properties fo:font-weight="bold"/>
    </style:style>
    <style:style style:name="T1" style:family="text">
      <style:text-properties fo:language="en" fo:country="US"/>
    </style:style>
    <style:style style:name="T2"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9">Original</text:p>
            </table:table-cell>
            <table:table-cell table:style-name="Table1.A1" office:value-type="string">
              <text:p text:style-name="P11">Candidata</text:p>
            </table:table-cell>
            <table:table-cell table:style-name="Table1.A1" office:value-type="string">
              <text:p text:style-name="P11">Propuesta</text:p>
            </table:table-cell>
          </table:table-row>
        </table:table-header-rows>
        <table:table-row>
          <table:table-cell table:style-name="Table1.A2" office:value-type="string">
            <text:h text:style-name="P2" text:outline-level="3"><text:span text:style-name="T1">Accessibility Supported</text:span><text:note text:id="ftn1" text:note-class="footnote"><text:note-citation>1</text:note-citation><text:note-body><text:p text:style-name="P6">http://www.w3.org/TR/WCAG20/#new-terms</text:p></text:note-body></text:note></text:h>
          </table:table-cell>
          <table:table-cell table:style-name="Table1.A2" office:value-type="string">
            <text:h text:style-name="P2" text:outline-level="3">Compatible con la accesibilidad<text:note text:id="ftn2" text:note-class="footnote"><text:note-citation>2</text:note-citation><text:note-body><text:p text:style-name="P6">http://www.sidar.org/traducciones/wcag20/es/#new-terms</text:p></text:note-body></text:note></text:h>
          </table:table-cell>
          <table:table-cell table:style-name="Table1.A2" office:value-type="string">
            <text:h text:style-name="P2" text:outline-level="3">Con soporte de accesibilidad</text:h>
          </table:table-cell>
        </table:table-row>
        <table:table-row>
          <table:table-cell table:style-name="Table1.A2" office:value-type="string">
            <text:p text:style-name="P10">Using a technology in a way that is accessibility supported means that it works with assistive technologies (AT) and the accessibility features of operating systems, browsers, and other user agents. Technology features can only be relied upon to conform to WCAG 2.0 success criteria if they are used in a way that is "accessibility supported". Technology features can be used in ways that are not accessibility supported (do not work with assistive technologies, etc.) as long as they are not relied upon to conform to any success criterion (i.e., the same information or functionality is also available another way that is supported).</text:p>
          </table:table-cell>
          <table:table-cell table:style-name="Table1.A2" office:value-type="string">
            <text:p text:style-name="P7">Usar una tecnología de manera compatible con la accesibilidad significa que funciona con las ayudas técnicas y con las características de accesibilidad de los sistemas operativos, navegadores y otras aplicaciones de usuario. Sólo se puede depender de las características de las tecnologías para cumplir con los criterios de conformidad de las WCAG 2.0 si se utilizan de manera "compatible con la accesibilidad". Se pueden emplear características de una tecnología en formas que no sea compatible con la accesibilidad (que no funcionen con las ayudas técnicas, etc.) siempre que no se dependa de ellas para satisfacer algún criterio de conformidad (es decir, la misma información o funcionalidad está disponible también de otra forma que sí es compatible).</text:p>
          </table:table-cell>
          <table:table-cell table:style-name="Table1.A2" office:value-type="string">
            <text:p text:style-name="P7">Usar una tecnología de una manera que tenga soporte de accesibilidad significa que funciona con los productos de apoyo [1] y con las características de accesibilidad de los sistemas operativos, navegadores, y otros agentes de usuario [2]. Para cumplir con los criterios de conformidad de las WCAG 2.0, sólo se puede depender de las características de una tecnología si se usan de maneras que tengan "soporte de accesibilidad". Se pueden emplear características de una tecnología de maneras que no tengan soporte de accesibilidad (no funcionan con los productos de apoyo, etc.) siempre que no se dependa de ellas para cumplir con alguno de los criterios de conformidad (es decir, la misma información o funcionalidad está disponible de otra manera que sí tiene soporte).</text:p>
          </table:table-cell>
        </table:table-row>
        <table:table-row>
          <table:table-cell table:style-name="Table1.A2" office:value-type="string">
            <text:p text:style-name="P10">The definition of "accessibility supported" is provided in the Appendix A: Glossary section of these guidelines. For more information, see Understanding Accessibility Support.</text:p>
          </table:table-cell>
          <table:table-cell table:style-name="Table1.A2" office:value-type="string">
            <text:p text:style-name="P7">La definición de "compatible con la accesibilidad" se proporciona en el Apéndice A: Glosario de estas pautas. Para más información, véase Comprender Compatible con la Accesibilidad.</text:p>
          </table:table-cell>
          <table:table-cell table:style-name="Table1.A2" office:value-type="string">
            <text:p text:style-name="P7">La definición de "soporte de accesibilidad" se recoge en el Apéndice A: Glosario de estas pautas. Para más información, vea "Comprender Soporte de Accesibilidad"</text:p>
            <text:p text:style-name="P7"/>
          </table:table-cell>
        </table:table-row>
        <table:table-row>
          <table:table-cell table:style-name="Table1.A2" office:value-type="string">
            <text:p text:style-name="P1"><text:span text:style-name="T1">4. Only Accessibility-Supported Ways of Using Technologies: Only accessibility-</text:span><text:soft-page-break/><text:span text:style-name="T1">supported ways of using technologies are relied upon to satisfy the success criteria. Any information or functionality that is provided in a way that is not accessibility supported is also available in a way that is accessibility supported. (See Understanding accessibility support.)</text:span><text:note text:id="ftn3" text:note-class="footnote"><text:note-citation>3</text:note-citation><text:note-body><text:p text:style-name="P6">http://www.w3.org/TR/WCAG20/#conformance-reqs</text:p></text:note-body></text:note></text:p>
          </table:table-cell>
          <table:table-cell table:style-name="Table1.A2" office:value-type="string">
            <text:p text:style-name="P7">4. Uso de tecnologías exclusivamente según métodos que sean compatibles con la <text:soft-page-break/>accesibilidad: Para satisfacer los criterios de conformidad sólo se depende de aquellos usos de las tecnologías que sean compatibles con la accesibilidad. Toda información o funcionalidad que se proporcione de una forma que no sea compatible con la accesibilidad debe estar disponible de una forma que sí sea compatible con la accesibilidad. (Véase Comprender Compatible con la Accesibilidad.)<text:note text:id="ftn4" text:note-class="footnote"><text:note-citation>4</text:note-citation><text:note-body><text:p text:style-name="P6">http://www.sidar.org/traducciones/wcag20/es/#conformance-reqs</text:p></text:note-body></text:note></text:p>
          </table:table-cell>
          <table:table-cell table:style-name="Table1.A2" office:value-type="string">
            <text:p text:style-name="P7">4. Sólo usar las tecnologías en formas que tengan soporte de accesibilidad: Para <text:soft-page-break/>satisfacer los criterios de conformidad sólo se depende de aquellas formas de uso de las tecnologías que tengan soporte de accesibilidad. Toda información o funcionalidad que se proporcione de una forma que no tenga soporte de accesibilidad debe estar disponible de una forma que sí tenga soporte. (Véase “Comprender Soporte de Accesibilidad”.)</text:p>
          </table:table-cell>
        </table:table-row>
        <table:table-row>
          <table:table-cell table:style-name="Table1.A2" office:value-type="string">
            <text:p text:style-name="P1"><text:span text:style-name="T1">accessibility supported</text:span><text:note text:id="ftn5" text:note-class="footnote"><text:note-citation>5</text:note-citation><text:note-body><text:p text:style-name="P6">http://www.w3.org/TR/WCAG20/#accessibility-supporteddef</text:p></text:note-body></text:note></text:p>
          </table:table-cell>
          <table:table-cell table:style-name="Table1.A2" office:value-type="string">
            <text:p text:style-name="P7">compatible con la accesibilidad<text:note text:id="ftn6" text:note-class="footnote"><text:note-citation>6</text:note-citation><text:note-body><text:p text:style-name="P6">http://www.sidar.org/traducciones/wcag20/es/#accessibility-supporteddef</text:p></text:note-body></text:note></text:p>
          </table:table-cell>
          <table:table-cell table:style-name="Table1.A2" office:value-type="string">
            <text:p text:style-name="P7">Con soporte de accesibilidad</text:p>
          </table:table-cell>
        </table:table-row>
        <table:table-row>
          <table:table-cell table:style-name="Table1.A2" office:value-type="string">
            <text:p text:style-name="P10">supported by users' assistive technologies as well as the accessibility features in browsers and other user agents</text:p>
            <text:p text:style-name="P10">To qualify as an accessibility-supported use of a Web content technology (or feature of a technology), both 1 and 2 must be satisfied for a Web content technology (or feature):</text:p>
          </table:table-cell>
          <table:table-cell table:style-name="Table1.A2" office:value-type="string">
            <text:p text:style-name="P7">Soportado por las ayudas técnicas de los usuarios, así como por las características de accesibilidad en los navegadores y otras aplicaciones de usuario.</text:p>
            <text:p text:style-name="P7">Para ser considerada una tecnología de contenido web (o característica de una tecnología) compatible con la accesibilidad, debe cumplir los dos siguientes requisitos:</text:p>
          </table:table-cell>
          <table:table-cell table:style-name="Table1.A2" office:value-type="string">
            <text:p text:style-name="P7">Soportado por <text:span text:style-name="T2">los productos de apoyo</text:span> de los usuarios, así como por las características de accesibilidad en los navegadores y otros <text:span text:style-name="T2">agentes de usuario</text:span>.</text:p>
            <text:p text:style-name="P7">Para ser considerada una tecnología de contenido web (o característica de una tecnología) <text:span text:style-name="T2">con soporte de la accesibilidad</text:span>, debe cumplir los dos siguientes requisitos:</text:p>
          </table:table-cell>
        </table:table-row>
        <table:table-row>
          <table:table-cell table:style-name="Table1.A2" office:value-type="string">
            <text:p text:style-name="P10">The way that the Web content technology is used must be supported by users' assistive technology (AT). This means that the way that the technology is used has been tested for <text:soft-page-break/>interoperability with users' assistive technology in the human language(s) of the content,</text:p>
          </table:table-cell>
          <table:table-cell table:style-name="Table1.A2" office:value-type="string">
            <text:p text:style-name="P7">El modo en que se usa la tecnología de contenido Web es soportado por las ayudas técnicas de los usuarios. Esto significa que la manera en que la tecnología es usada, ha sido <text:soft-page-break/>probada en cuanto a la interoperabilidad con las ayudas técnicas de los usuarios, en el idioma o idiomas del contenido,</text:p>
          </table:table-cell>
          <table:table-cell table:style-name="Table1.A2" office:value-type="string">
            <text:p text:style-name="P7">El modo en que se usa la tecnología de contenido web es soportado por <text:span text:style-name="T2">los productos de apoyo</text:span> de los usuarios. Esto significa que la manera en que se use la tecnología, ha sido <text:soft-page-break/>probada en cuanto a la interoperabilidad con <text:span text:style-name="T2">los productos de apoyo</text:span> de los usuarios, en el idioma o idiomas del contenido,</text:p>
          </table:table-cell>
        </table:table-row>
        <table:table-row>
          <table:table-cell table:style-name="Table1.A2" office:value-type="string">
            <text:p text:style-name="P10">The Web content technology must have accessibility-supported user agents that are available to users. This means that at least one of the following four statements is true:</text:p>
          </table:table-cell>
          <table:table-cell table:style-name="Table1.A2" office:value-type="string">
            <text:p text:style-name="P7">Para esta tecnología de contenido web existen aplicaciones de usuario compatibles con la accesibilidad disponibles para los usuarios. <text:s/>Esto significa que al menos una de las siguientes premisas es verdadera:</text:p>
          </table:table-cell>
          <table:table-cell table:style-name="Table1.A2" office:value-type="string">
            <text:p text:style-name="P7">Para esta tecnología de contenido web existen <text:span text:style-name="T2">agentes de usuario</text:span> <text:span text:style-name="T2">con soporte de la accesibilidad</text:span>disponibles para los usuarios. <text:s/>Esto significa que al menos una de las siguientes premisas es verdadera:</text:p>
          </table:table-cell>
        </table:table-row>
      </table:table>
      <text:p text:style-name="Standard"/>
      <text:h text:style-name="P3" text:outline-level="2">Otras referencias:</text:h>
      <text:h text:style-name="P4" text:outline-level="3">[1] Productos de apoyo</text:h>
      <text:p text:style-name="Standard">Aunque se sigue utilizando en muchos sitios, el término "ayudas técnicas" ha sido oficialmente cambiado (al menos en España) por el de "productos de apoyo", siendo esta última la traducción oficial de la Norma Europea EN ISO 9999:2007.</text:p>
      <text:p text:style-name="Standard">Nueva norma UNE EN ISO 9999: de ayudas técnicas a productos de apoyo</text:p>
      <text:p text:style-name="Standard">http://www.ceapat.org/verNoticiaDetallada.do?id=200803060002</text:p>
      <text:h text:style-name="P4" text:outline-level="3">[2] Agentes de usuario</text:h>
      <text:p text:style-name="Standard">En informática "agente" es un término usado comúnmente para referirse a un programa que accede a un servicio, mientras que una "aplicación" se puede confundir con cualquier tipo de programa que utilice el usuario. En el contexto de las WCAG 2.0, el término "user agent" hace referencia explícitamente a las aplicaciones que leen documentos web, ya sean navegadores, productos de apoyo, robots de búsqueda, etc. A día de hoy, donde existen aplicaciones web completas, traducir "user agent" como "aplicación de usuario" podría dar lugar a confusión con otro tipo de aplicaciones que nada tienen que ver con el acceso a la Web (aplicaciones tradicionales de escritorio, aplicaciones basadas en web como Google Docs...).</text:p>
      <text:p text:style-name="Standard">Esa confusión puede ser mayor debido a que hay "aplicaciones web que pueden utilizar los usuarios", y también hay "aplicaciones de escritorio basadas en web", pero que requieren de hecho de un "agente" como un navegador para poder usarse. En definitiva, un agente es el programa que <text:soft-page-break/>accede a contenido web, mientras que una aplicación puede ser el contenido en sí. A los agentes les son de aplicación las UAAG y a las aplicaciones web las WCAG.</text:p>
      <text:p text:style-name="Standard">Además, en la página del W3C española ya se hace referencia en español a "Agentes de Usuario" cuando se mencionan las pautas UAAG [1], por lo que consideramos que su traducción debe ser esta última y no la de "aplicaciones de usuario". Desafortunadamente, en las WCAG 1.0 se tradujo el término como "aplicaciones de usuario", pero creemos que en esta segunda versión es conveniente rectificar.</text:p>
      <text:h text:style-name="P4" text:outline-level="3">[3] Soporte de accesibilidad</text:h>
      <text:p text:style-name="Standard">La razón fundamental de esta propuesta es que "compatible" puede dar una falsa idea de que algunas técnicas recomendadas, pero que aún no tienen soporte real, son válidas. Un ejemplo de estas técnicas puede ser el famoso longdesc (compatible pero no soportado), o más recientemente WAI-ARIA u otras características de HTML5, que en un futuro podrían tener soporte, pero que no lo tienen a día de hoy. Todos esos usos de las tecnologías son, en teoría, "compatibles" con la accesibilidad (WAI-ARIA, por ejemplo, se usa precisamente para ello), pero no tienen soporte.</text:p>
      <text:p text:style-name="Standard">Además, dado que en inglés el término "compatible" también existe, entendemos que si se hubiera querido decir eso, se habría usado el término "compatible" en el original, y no el de "supported".</text:p>
      <text:h text:style-name="P4" text:outline-level="3">[4] Traducción en la WAI referente a UAAG</text:h>
      <text:p text:style-name="Standard">http://www.w3c.es/traducciones/es/wai/intro/uaag</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ar" style:country-complex="SA"/>
    </style:default-style>
    <style:default-style style:family="paragraph">
      <style:paragraph-properties fo:margin-left="0cm" fo:margin-right="0cm" fo:margin-top="0cm" fo:margin-bottom="0.423cm" fo:orphans="2" fo:widows="2" fo:text-indent="0cm" style:auto-text-indent="false" style:text-autospace="ideograph-alpha" style:punctuation-wrap="hanging" style:line-break="strict" style:tab-stop-distance="1.249cm" style:writing-mode="page"/>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ar" style:country-complex="SA"/>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paragraph-properties fo:margin-left="0cm" fo:margin-right="0cm" fo:margin-top="0cm" fo:margin-bottom="0.423cm" fo:orphans="2" fo:widows="2" fo:text-indent="0cm" style:auto-text-indent="false"/>
      <style:text-properties fo:font-size="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Normal" style:next-style-name="Normal" style:class="text" style:default-outline-level="2">
      <style:paragraph-properties fo:margin-left="0cm" fo:margin-right="0cm" fo:margin-top="0.423cm" fo:margin-bottom="0.106cm" fo:orphans="2" fo:widows="2" fo:text-indent="0cm" style:auto-text-indent="false" fo:keep-with-next="always"/>
      <style:text-properties style:font-name="Arial" fo:font-size="14pt" fo:font-style="italic" fo:font-weight="bold" style:font-name-complex="Arial" style:font-size-complex="14pt" style:font-style-complex="italic" style:font-weight-complex="bold"/>
    </style:style>
    <style:style style:name="Heading_20_3" style:display-name="Heading 3" style:family="paragraph" style:parent-style-name="Normal" style:next-style-name="Normal" style:class="text" style:default-outline-level="3">
      <style:paragraph-properties fo:margin-left="0cm" fo:margin-right="0cm" fo:margin-top="0.423cm" fo:margin-bottom="0.106cm" fo:orphans="2" fo:widows="2" fo:text-indent="0cm" style:auto-text-indent="false" fo:keep-with-next="always"/>
      <style:text-properties style:font-name="Arial" fo:font-size="13pt" fo:font-weight="bold" style:font-name-complex="Arial" style:font-size-complex="13pt" style:font-weight-complex="bold"/>
    </style:style>
    <style:style style:name="EncabezadoPaginasAplica" style:family="paragraph" style:parent-style-name="Normal">
      <style:paragraph-properties fo:margin-left="0cm" fo:margin-right="0cm" fo:margin-top="0.176cm" fo:margin-bottom="0.176cm" fo:line-height="150%" fo:text-align="justify" style:justify-single-word="false" fo:orphans="2" fo:widows="2" fo:text-indent="0cm" style:auto-text-indent="false" fo:keep-with-next="always"/>
      <style:text-properties style:font-name="Verdana" fo:font-size="10pt" fo:language="es" fo:country="none" fo:font-style="italic" fo:font-weight="bold" style:font-name-complex="Arial Unicode MS1"/>
    </style:style>
    <style:style style:name="EncabezadoSolucionTecnica" style:family="paragraph" style:parent-style-name="Normal" style:next-style-name="Normal">
      <style:paragraph-properties fo:margin-left="0cm" fo:margin-right="0cm" fo:text-align="justify" style:justify-single-word="false" fo:orphans="2" fo:widows="2" fo:text-indent="0cm" style:auto-text-indent="false" fo:keep-with-next="always"/>
      <style:text-properties fo:color="#4f81bd" style:font-name="Verdana" fo:font-size="10pt" fo:language="es" fo:country="none" fo:font-style="italic" fo:font-weight="bold" style:font-name-complex="Arial Unicode MS1"/>
    </style:style>
    <style:style style:name="EncabezadoTablaBarreras" style:family="paragraph" style:parent-style-name="Normal">
      <style:paragraph-properties fo:margin-left="0cm" fo:margin-right="0cm" fo:margin-top="0.176cm" fo:margin-bottom="0.176cm" fo:text-align="center" style:justify-single-word="false" fo:orphans="2" fo:widows="2" fo:text-indent="0cm" style:auto-text-indent="false" fo:keep-with-next="always"/>
      <style:text-properties fo:color="#ffffff" style:font-name="Verdana" fo:font-size="8pt" fo:language="es" fo:country="none" fo:font-weight="bold" style:font-name-complex="Arial Unicode MS1" style:font-size-complex="8pt" style:font-weight-complex="bold"/>
    </style:style>
    <style:style style:name="Plain_20_Text" style:display-name="Plain Text" style:family="paragraph" style:parent-style-name="Normal">
      <style:text-properties style:font-name="Courier New" fo:font-size="10pt" style:font-name-complex="Courier New" style:font-size-complex="10pt"/>
    </style:style>
    <style:style style:name="footnote_20_symbol" style:display-name="footnote symbol" style:family="paragraph" style:parent-style-name="Normal">
      <style:text-properties fo:font-size="10pt" style:font-size-complex="10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Cambria" fo:font-size="14pt" fo:font-style="italic" fo:font-weight="bold"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complex="13pt" style:font-weight-complex="bold"/>
    </style:style>
    <style:style style:name="Plain_20_Text_20_Char" style:display-name="Plain Text Char" style:family="text" style:parent-style-name="Default_20_Paragraph_20_Font">
      <style:text-properties style:font-name="Courier New" fo:font-size="10pt" style:font-name-complex="Courier New" style:font-size-complex="10pt"/>
    </style:style>
    <style:style style:name="Footnote_20_Text_20_Char" style:display-name="Footnote Text Char" style:family="text" style:parent-style-name="Default_20_Paragraph_20_Font">
      <style:text-properties fo:font-size="10pt" style:font-size-complex="10pt"/>
    </style:style>
    <style:style style:name="footnote_20_anchor" style:display-name="footnote anchor" style:family="text" style:parent-style-name="Default_20_Paragraph_20_Font">
      <style:text-properties style:text-position="super 58%" style:font-name-complex="Times New Roman"/>
    </style:style>
    <style:style style:name="ID3ED" style:family="text">
      <style:text-properties style:font-name-complex="Times New Roman"/>
    </style:style>
    <style:style style:name="ID3EAB" style:family="text">
      <style:text-properties style:font-name-complex="Times New Roman"/>
    </style:style>
    <style:style style:name="ID3E4B" style:family="text">
      <style:text-properties style:font-name-complex="Times New Roman"/>
    </style:style>
    <style:style style:name="ID3E1C" style:family="text">
      <style:text-properties style:font-name-complex="Times New Roman"/>
    </style:style>
    <style:style style:name="ID3EXD" style:family="text">
      <style:text-properties style:font-name="Symbol"/>
    </style:style>
    <style:style style:name="ID3EWE" style:family="text">
      <style:text-properties style:font-name="Symbol"/>
    </style:style>
    <style:style style:name="ID3EVF" style:family="text">
      <style:text-properties style:font-name="Symbol"/>
    </style:style>
    <style:style style:name="ID3EUG" style:family="text">
      <style:text-properties style:font-name="Symbol"/>
    </style:style>
    <style:style style:name="ID3ETH" style:family="text">
      <style:text-properties style:font-name-complex="Times New Roman"/>
    </style:style>
    <style:style style:name="ID3ERAAC" style:family="text">
      <style:text-properties style:font-name="Symbol"/>
    </style:style>
    <style:style style:name="Footnote_20_Symbol" style:display-name="Footnote Symbol"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anchor"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2.032cm" fo:margin-bottom="2.032cm" fo:margin-left="2.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WCAG 2.0 y el término "accessibility supported"</dc:title>
    <dc:description>WCAG 2.0 y el término "accessibility supported", comentarios de Fundación ONCE a la traducción candidata.</dc:description>
    <meta:initial-creator>Alan Chuter</meta:initial-creator>
    <meta:creation-date>2010-06-15T07:06:00</meta:creation-date>
    <dc:creator>Alan Chuter</dc:creator>
    <dc:date>2010-06-15T09:09:03</dc:date>
    <meta:editing-cycles>1</meta:editing-cycles>
    <meta:editing-duration>PT1M25S</meta:editing-duration>
    <meta:user-defined meta:name="Info 1"/>
    <meta:user-defined meta:name="Info 2"/>
    <meta:user-defined meta:name="Info 3"/>
    <meta:user-defined meta:name="Info 4"/>
    <meta:document-statistic meta:table-count="1" meta:image-count="0" meta:object-count="0" meta:page-count="4" meta:paragraph-count="50" meta:word-count="1514" meta:character-count="9670"/>
  </office:meta>
</office:document-meta>
</file>